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4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FFFFFF" style:vertical-align="middle"/>
    </style:style>
    <style:style style:name="ce9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1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double #800080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dashed #CC99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0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4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7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6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0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4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2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6.323541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6.05895833333333cm"/>
    </style:style>
    <style:style style:name="co27" style:family="table-column">
      <style:table-column-properties fo:break-before="auto" style:column-width="6.40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16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61">
            <text:p>1.1-Evolución de las emisiones totales de Gases de Efecto Invernadero por tipo de gas y año. C.A. del País Vasco. Año base Kioto. 1990-2016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61">
            <text:p>1.2-Índice de evolución de las emisiones totales de Gases de Efecto Invernadero por tipo de gas. C.A. del País Vasco. Año base Kioto=100%. 1990-2016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61">
            <text:p>1.3-Índice de evolución de las emisiones totales de Gases de Efecto Invernadero por tipo de gas. C.A. del País Vasco. Año base 1990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2">
            <text:p>1.4-Índice de evolución de las emisiones totales de Gases de Efecto Invernadero por tipo de gas. C.A. del País Vasco. Año base 2005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1">
            <text:p>2.1-Evolución sectorial de las emisiones directas y totales de Gases de Efecto Invernadero. C.A. del País Vasco. Año base Kioto. 1990-2016.<text:s/>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1">
            <text:p>2.2-Índice de evolución sectorial de emisiones directas y totales de Gases de Efecto Invernadero. C.A. del País Vasco. Año base Kioto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1">
            <text:p>2.3-Índice de evolución sectorial de emisiones directas y totales de Gases de Efecto Invernadero. C.A. del País Vasco. Año base 1990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2">
            <text:p>2.4-Índice de evolución sectorial de emisiones directas y totales de Gases de Efecto Invernadero. C.A. del País Vasco. Año base 2005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1">
            <text:p>3.1-Evolución de las emisiones sectoriales totales de Gases de Efecto Invernadero. C. A. del País Vasco. Año base Kioto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1">
            <text:p>3.2-Índice de evolución de las emisiones sectoriales totales de Gases de Efecto Invernadero. C.A. del País Vasco. Año base Kioto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3">
            <text:p>3.3-Índice de evolución de las emisiones sectoriales totales de Gases de Efecto Invernadero. C.A. del País Vasco. Año base 1990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2">
            <text:p>3.4-Índice de evolución de las emisiones sectoriales totales de Gases de Efecto Invernadero. C.A. del País Vasco. Año base 2005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1">
            <text:p>4.1-Evolución de las emisiones directas y totales de Gases de Efecto Invernadero por "epígrafes CRF". C.A. del País Vasco. Año base Kioto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1">
            <text:p>4.2-Índice de evolución de las emisiones directas y totales de Gases de Efecto Invernadero por "epígrafes CRF". C.A. del País Vasco. Año base Kioto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1">
            <text:p>4.3-Índice de evolución de las emisiones directas y totales de Gases de Efecto Invernadero por "epígrafes CRF". C.A. del País Vasco. Año base 1990=100%. 1990-2016.</text:p>
          </table:table-cell>
          <table:table-cell table:number-columns-repeated="16383" table:style-name="ce95"/>
        </table:table-row>
        <table:table-row table:style-name="ro5">
          <table:table-cell office:value-type="string" table:style-name="ce162">
            <text:p>4.4-Índice de evolución de las emisiones directas y totales de Gases de Efecto Invernadero por "epígrafes CRF". C.A. del País Vasco. Año base 2005=100%. 1990-2016.</text:p>
          </table:table-cell>
          <table:table-cell table:number-columns-repeated="16383" table:style-name="ce95"/>
        </table:table-row>
        <table:table-row table:number-rows-repeated="12" table:style-name="ro6">
          <table:table-cell table:number-columns-repeated="16384" table:style-name="ce2"/>
        </table:table-row>
        <table:table-row table:number-rows-repeated="88" table:style-name="ro6">
          <table:table-cell table:number-columns-repeated="16384"/>
        </table:table-row>
        <table:table-row table:number-rows-repeated="1048456" table:style-name="ro7">
          <table:table-cell table:number-columns-repeated="16384"/>
        </table:table-row>
      </table:table>
      <table:table table:name="1_1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27" table:default-cell-style-name="ce2"/>
        <table:table-column table:style-name="co2" table:number-columns-repeated="16355" table:default-cell-style-name="ce2"/>
        <table:table-row table:style-name="ro8">
          <table:table-cell office:value-type="string" table:style-name="ce141">
            <text:p>1.1.-Evolución de las emisiones totales de Gases de Efecto Invernadero por tipo de gas y año. C.A. del País Vasco.</text:p>
          </table:table-cell>
          <table:table-cell table:number-columns-repeated="26" table:style-name="ce94"/>
          <table:table-cell table:number-columns-repeated="16357" table:style-name="ce2"/>
        </table:table-row>
        <table:table-row table:style-name="ro8">
          <table:table-cell office:value-type="string" table:style-name="ce139">
            <text:p>Año base Kioto. 1990-2016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9">
          <table:table-cell office:value-type="string" table:style-name="ce11">
            <text:p>Unidades:<text:s/><text:span text:style-name="T10">CO2-eq(t).</text:span><text:span text:style-name="T11">(2)</text:span>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10">
          <table:table-cell office:value-type="string" table:style-name="ce13">
            <text:p>Gas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5"/>
        </table:table-row>
        <table:table-row table:style-name="ro3">
          <table:table-cell office:value-type="string" table:style-name="ce156">
            <text:p>Dióxido de carbono (CO<text:span text:style-name="T12">2</text:span>)</text:p>
          </table:table-cell>
          <table:table-cell office:value-type="float" office:value="12956049.115625124" table:style-name="ce158">
            <text:p>12.956.049</text:p>
          </table:table-cell>
          <table:table-cell office:value-type="float" office:value="12956049.115625124" table:style-name="ce158">
            <text:p>12.956.049</text:p>
          </table:table-cell>
          <table:table-cell office:value-type="float" office:value="13497090.523198178" table:style-name="ce158">
            <text:p>13.497.091</text:p>
          </table:table-cell>
          <table:table-cell office:value-type="float" office:value="14121232.898343688" table:style-name="ce158">
            <text:p>14.121.233</text:p>
          </table:table-cell>
          <table:table-cell office:value-type="float" office:value="13641725.847449269" table:style-name="ce158">
            <text:p>13.641.726</text:p>
          </table:table-cell>
          <table:table-cell office:value-type="float" office:value="13753803.173745545" table:style-name="ce158">
            <text:p>13.753.803</text:p>
          </table:table-cell>
          <table:table-cell office:value-type="float" office:value="14133124.397401607" table:style-name="ce158">
            <text:p>14.133.124</text:p>
          </table:table-cell>
          <table:table-cell office:value-type="float" office:value="12237153.820007654" table:style-name="ce158">
            <text:p>12.237.154</text:p>
          </table:table-cell>
          <table:table-cell office:value-type="float" office:value="11925089.966155188" table:style-name="ce158">
            <text:p>11.925.090</text:p>
          </table:table-cell>
          <table:table-cell office:value-type="float" office:value="13516605.87129931" table:style-name="ce158">
            <text:p>13.516.606</text:p>
          </table:table-cell>
          <table:table-cell office:value-type="float" office:value="15672456.908800283" table:style-name="ce158">
            <text:p>15.672.457</text:p>
          </table:table-cell>
          <table:table-cell office:value-type="float" office:value="16236222.03659796" table:style-name="ce158">
            <text:p>16.236.222</text:p>
          </table:table-cell>
          <table:table-cell office:value-type="float" office:value="15658302.924957644" table:style-name="ce158">
            <text:p>15.658.303</text:p>
          </table:table-cell>
          <table:table-cell office:value-type="float" office:value="17122018.899425782" table:style-name="ce158">
            <text:p>17.122.019</text:p>
          </table:table-cell>
          <table:table-cell office:value-type="float" office:value="16923835.205541823" table:style-name="ce158">
            <text:p>16.923.835</text:p>
          </table:table-cell>
          <table:table-cell office:value-type="float" office:value="18244093.760339934" table:style-name="ce158">
            <text:p>18.244.094</text:p>
          </table:table-cell>
          <table:table-cell office:value-type="float" office:value="20303123.736676909" table:style-name="ce158">
            <text:p>20.303.124</text:p>
          </table:table-cell>
          <table:table-cell office:value-type="float" office:value="20432544.248688575" table:style-name="ce158">
            <text:p>20.432.544</text:p>
          </table:table-cell>
          <table:table-cell office:value-type="float" office:value="20044517.4048893" table:style-name="ce158">
            <text:p>20.044.517</text:p>
          </table:table-cell>
          <table:table-cell office:value-type="float" office:value="19528814.261136889" table:style-name="ce158">
            <text:p>19.528.814</text:p>
          </table:table-cell>
          <table:table-cell office:value-type="float" office:value="18558224.066344187" table:style-name="ce158">
            <text:p>18.558.224</text:p>
          </table:table-cell>
          <table:table-cell office:value-type="float" office:value="16872113.441118829" table:style-name="ce158">
            <text:p>16.872.113</text:p>
          </table:table-cell>
          <table:table-cell office:value-type="float" office:value="15285438.306558531" table:style-name="ce158">
            <text:p>15.285.438</text:p>
          </table:table-cell>
          <table:table-cell office:value-type="float" office:value="16219855.525782337" table:style-name="ce158">
            <text:p>16.219.856</text:p>
          </table:table-cell>
          <table:table-cell office:value-type="float" office:value="14880821.933917891" table:style-name="ce158">
            <text:p>14.880.822</text:p>
          </table:table-cell>
          <table:table-cell office:value-type="float" office:value="14731707.700383214" table:style-name="ce158">
            <text:p>14.731.708</text:p>
          </table:table-cell>
          <table:table-cell office:value-type="float" office:value="14830677.286816722" table:style-name="ce158">
            <text:p>14.830.677</text:p>
          </table:table-cell>
          <table:table-cell office:value-type="float" office:value="14834475.681238445" table:style-name="ce158">
            <text:p>14.834.476</text:p>
          </table:table-cell>
          <table:table-cell table:number-columns-repeated="16355"/>
        </table:table-row>
        <table:table-row table:style-name="ro3">
          <table:table-cell office:value-type="string" table:style-name="ce120">
            <text:p>Metano (CH<text:span text:style-name="T12">4</text:span>)</text:p>
          </table:table-cell>
          <table:table-cell office:value-type="float" office:value="1669748.1878004118" table:style-name="ce159">
            <text:p>1.669.748</text:p>
          </table:table-cell>
          <table:table-cell office:value-type="float" office:value="1669748.1878004118" table:style-name="ce159">
            <text:p>1.669.748</text:p>
          </table:table-cell>
          <table:table-cell office:value-type="float" office:value="1693625.3120159009" table:style-name="ce159">
            <text:p>1.693.625</text:p>
          </table:table-cell>
          <table:table-cell office:value-type="float" office:value="1731886.161422987" table:style-name="ce159">
            <text:p>1.731.886</text:p>
          </table:table-cell>
          <table:table-cell office:value-type="float" office:value="1734846.874933301" table:style-name="ce159">
            <text:p>1.734.847</text:p>
          </table:table-cell>
          <table:table-cell office:value-type="float" office:value="1709769.8393526061" table:style-name="ce159">
            <text:p>1.709.770</text:p>
          </table:table-cell>
          <table:table-cell office:value-type="float" office:value="1722608.8801477847" table:style-name="ce159">
            <text:p>1.722.609</text:p>
          </table:table-cell>
          <table:table-cell office:value-type="float" office:value="1708488.6183004747" table:style-name="ce159">
            <text:p>1.708.489</text:p>
          </table:table-cell>
          <table:table-cell office:value-type="float" office:value="1698711.1799310546" table:style-name="ce159">
            <text:p>1.698.711</text:p>
          </table:table-cell>
          <table:table-cell office:value-type="float" office:value="1732819.4597231399" table:style-name="ce159">
            <text:p>1.732.819</text:p>
          </table:table-cell>
          <table:table-cell office:value-type="float" office:value="1742912.4578016149" table:style-name="ce159">
            <text:p>1.742.912</text:p>
          </table:table-cell>
          <table:table-cell office:value-type="float" office:value="1770197.9478894053" table:style-name="ce159">
            <text:p>1.770.198</text:p>
          </table:table-cell>
          <table:table-cell office:value-type="float" office:value="1776613.5707700474" table:style-name="ce159">
            <text:p>1.776.614</text:p>
          </table:table-cell>
          <table:table-cell office:value-type="float" office:value="1776377.5734145667" table:style-name="ce159">
            <text:p>1.776.378</text:p>
          </table:table-cell>
          <table:table-cell office:value-type="float" office:value="1762325.3153170161" table:style-name="ce159">
            <text:p>1.762.325</text:p>
          </table:table-cell>
          <table:table-cell office:value-type="float" office:value="1719221.3988578925" table:style-name="ce159">
            <text:p>1.719.221</text:p>
          </table:table-cell>
          <table:table-cell office:value-type="float" office:value="1729032.8496882252" table:style-name="ce159">
            <text:p>1.729.033</text:p>
          </table:table-cell>
          <table:table-cell office:value-type="float" office:value="1687779.7536697155" table:style-name="ce159">
            <text:p>1.687.780</text:p>
          </table:table-cell>
          <table:table-cell office:value-type="float" office:value="1620392.6656237151" table:style-name="ce159">
            <text:p>1.620.393</text:p>
          </table:table-cell>
          <table:table-cell office:value-type="float" office:value="1702853.5182105384" table:style-name="ce159">
            <text:p>1.702.854</text:p>
          </table:table-cell>
          <table:table-cell office:value-type="float" office:value="1644717.5439736289" table:style-name="ce159">
            <text:p>1.644.718</text:p>
          </table:table-cell>
          <table:table-cell office:value-type="float" office:value="1527914.8057567934" table:style-name="ce159">
            <text:p>1.527.915</text:p>
          </table:table-cell>
          <table:table-cell office:value-type="float" office:value="1496689.0587183016" table:style-name="ce159">
            <text:p>1.496.689</text:p>
          </table:table-cell>
          <table:table-cell office:value-type="float" office:value="1496262.8430918355" table:style-name="ce159">
            <text:p>1.496.263</text:p>
          </table:table-cell>
          <table:table-cell office:value-type="float" office:value="1425299.3505401122" table:style-name="ce159">
            <text:p>1.425.299</text:p>
          </table:table-cell>
          <table:table-cell office:value-type="float" office:value="1375090.0012464104" table:style-name="ce159">
            <text:p>1.375.090</text:p>
          </table:table-cell>
          <table:table-cell office:value-type="float" office:value="1353403.232754231" table:style-name="ce159">
            <text:p>1.353.403</text:p>
          </table:table-cell>
          <table:table-cell office:value-type="float" office:value="1311169.3574732088" table:style-name="ce159">
            <text:p>1.311.169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Óxido nitroso (N<text:span text:style-name="T12">2</text:span>O)</text:p>
          </table:table-cell>
          <table:table-cell office:value-type="float" office:value="770017.61898503406" table:style-name="ce160">
            <text:p>770.018</text:p>
          </table:table-cell>
          <table:table-cell office:value-type="float" office:value="770017.61898503406" table:style-name="ce160">
            <text:p>770.018</text:p>
          </table:table-cell>
          <table:table-cell office:value-type="float" office:value="778792.84683444526" table:style-name="ce160">
            <text:p>778.793</text:p>
          </table:table-cell>
          <table:table-cell office:value-type="float" office:value="775997.9634742887" table:style-name="ce160">
            <text:p>775.998</text:p>
          </table:table-cell>
          <table:table-cell office:value-type="float" office:value="783071.04330842802" table:style-name="ce160">
            <text:p>783.071</text:p>
          </table:table-cell>
          <table:table-cell office:value-type="float" office:value="686484.83960128168" table:style-name="ce160">
            <text:p>686.485</text:p>
          </table:table-cell>
          <table:table-cell office:value-type="float" office:value="776448.09897010727" table:style-name="ce160">
            <text:p>776.448</text:p>
          </table:table-cell>
          <table:table-cell office:value-type="float" office:value="766914.07347848336" table:style-name="ce160">
            <text:p>766.914</text:p>
          </table:table-cell>
          <table:table-cell office:value-type="float" office:value="759615.96093721862" table:style-name="ce160">
            <text:p>759.616</text:p>
          </table:table-cell>
          <table:table-cell office:value-type="float" office:value="729615.96455640998" table:style-name="ce160">
            <text:p>729.616</text:p>
          </table:table-cell>
          <table:table-cell office:value-type="float" office:value="756965.3413584861" table:style-name="ce160">
            <text:p>756.965</text:p>
          </table:table-cell>
          <table:table-cell office:value-type="float" office:value="749115.51380224305" table:style-name="ce160">
            <text:p>749.116</text:p>
          </table:table-cell>
          <table:table-cell office:value-type="float" office:value="654786.61388209183" table:style-name="ce160">
            <text:p>654.787</text:p>
          </table:table-cell>
          <table:table-cell office:value-type="float" office:value="690001.98108624225" table:style-name="ce160">
            <text:p>690.002</text:p>
          </table:table-cell>
          <table:table-cell office:value-type="float" office:value="722838.96405697742" table:style-name="ce160">
            <text:p>722.839</text:p>
          </table:table-cell>
          <table:table-cell office:value-type="float" office:value="738097.00510026317" table:style-name="ce160">
            <text:p>738.097</text:p>
          </table:table-cell>
          <table:table-cell office:value-type="float" office:value="742534.18755434605" table:style-name="ce160">
            <text:p>742.534</text:p>
          </table:table-cell>
          <table:table-cell office:value-type="float" office:value="402846.54170472699" table:style-name="ce160">
            <text:p>402.847</text:p>
          </table:table-cell>
          <table:table-cell office:value-type="float" office:value="399858.78909968771" table:style-name="ce160">
            <text:p>399.859</text:p>
          </table:table-cell>
          <table:table-cell office:value-type="float" office:value="397514.16012990678" table:style-name="ce160">
            <text:p>397.514</text:p>
          </table:table-cell>
          <table:table-cell office:value-type="float" office:value="400404.26552256226" table:style-name="ce160">
            <text:p>400.404</text:p>
          </table:table-cell>
          <table:table-cell office:value-type="float" office:value="381297.92739917117" table:style-name="ce160">
            <text:p>381.298</text:p>
          </table:table-cell>
          <table:table-cell office:value-type="float" office:value="368269.76825634594" table:style-name="ce160">
            <text:p>368.270</text:p>
          </table:table-cell>
          <table:table-cell office:value-type="float" office:value="363468.17361013714" table:style-name="ce160">
            <text:p>363.468</text:p>
          </table:table-cell>
          <table:table-cell office:value-type="float" office:value="346604.88506231568" table:style-name="ce160">
            <text:p>346.605</text:p>
          </table:table-cell>
          <table:table-cell office:value-type="float" office:value="347440.74127553275" table:style-name="ce160">
            <text:p>347.441</text:p>
          </table:table-cell>
          <table:table-cell office:value-type="float" office:value="337365.83278772503" table:style-name="ce160">
            <text:p>337.366</text:p>
          </table:table-cell>
          <table:table-cell office:value-type="float" office:value="337757.44397679478" table:style-name="ce160">
            <text:p>337.757</text:p>
          </table:table-cell>
          <table:table-cell table:number-columns-repeated="16355"/>
        </table:table-row>
        <table:table-row table:style-name="ro7">
          <table:table-cell office:value-type="string" table:style-name="ce17">
            <text:p>Gases Fluorados:</text:p>
          </table:table-cell>
          <table:table-cell office:value-type="float" office:value="1182855.883857742" table:style-name="ce16">
            <text:p>1.182.856</text:p>
          </table:table-cell>
          <table:table-cell office:value-type="float" office:value="626802.81065862696" table:style-name="ce16">
            <text:p>626.803</text:p>
          </table:table-cell>
          <table:table-cell office:value-type="float" office:value="508067.56271463714" table:style-name="ce16">
            <text:p>508.068</text:p>
          </table:table-cell>
          <table:table-cell office:value-type="float" office:value="143909.54252920279" table:style-name="ce16">
            <text:p>143.910</text:p>
          </table:table-cell>
          <table:table-cell office:value-type="float" office:value="10762.342904894378" table:style-name="ce16">
            <text:p>10.762</text:p>
          </table:table-cell>
          <table:table-cell office:value-type="float" office:value="552918.03977645736" table:style-name="ce16">
            <text:p>552.918</text:p>
          </table:table-cell>
          <table:table-cell office:value-type="float" office:value="1182855.883857742" table:style-name="ce16">
            <text:p>1.182.856</text:p>
          </table:table-cell>
          <table:table-cell office:value-type="float" office:value="1424458.4168901625" table:style-name="ce16">
            <text:p>1.424.458</text:p>
          </table:table-cell>
          <table:table-cell office:value-type="float" office:value="2185819.2664997531" table:style-name="ce16">
            <text:p>2.185.819</text:p>
          </table:table-cell>
          <table:table-cell office:value-type="float" office:value="2042056.2722792951" table:style-name="ce16">
            <text:p>2.042.056</text:p>
          </table:table-cell>
          <table:table-cell office:value-type="float" office:value="1744049.4354913044" table:style-name="ce16">
            <text:p>1.744.049</text:p>
          </table:table-cell>
          <table:table-cell office:value-type="float" office:value="1938630.6923209373" table:style-name="ce16">
            <text:p>1.938.631</text:p>
          </table:table-cell>
          <table:table-cell office:value-type="float" office:value="1062450.7012373463" table:style-name="ce16">
            <text:p>1.062.451</text:p>
          </table:table-cell>
          <table:table-cell office:value-type="float" office:value="1459520.5347262241" table:style-name="ce16">
            <text:p>1.459.521</text:p>
          </table:table-cell>
          <table:table-cell office:value-type="float" office:value="1428967.6781657562" table:style-name="ce16">
            <text:p>1.428.968</text:p>
          </table:table-cell>
          <table:table-cell office:value-type="float" office:value="747786.85195818928" table:style-name="ce16">
            <text:p>747.787</text:p>
          </table:table-cell>
          <table:table-cell office:value-type="float" office:value="686072.87009632948" table:style-name="ce16">
            <text:p>686.073</text:p>
          </table:table-cell>
          <table:table-cell office:value-type="float" office:value="945746.7405274146" table:style-name="ce16">
            <text:p>945.747</text:p>
          </table:table-cell>
          <table:table-cell office:value-type="float" office:value="655181.05786485015" table:style-name="ce16">
            <text:p>655.181</text:p>
          </table:table-cell>
          <table:table-cell office:value-type="float" office:value="1113193.5509064663" table:style-name="ce16">
            <text:p>1.113.194</text:p>
          </table:table-cell>
          <table:table-cell office:value-type="float" office:value="966133.24176090083" table:style-name="ce16">
            <text:p>966.133</text:p>
          </table:table-cell>
          <table:table-cell office:value-type="float" office:value="1470928.0261234327" table:style-name="ce16">
            <text:p>1.470.928</text:p>
          </table:table-cell>
          <table:table-cell office:value-type="float" office:value="805242.59614519356" table:style-name="ce16">
            <text:p>805.243</text:p>
          </table:table-cell>
          <table:table-cell office:value-type="float" office:value="703951.87270843587" table:style-name="ce16">
            <text:p>703.952</text:p>
          </table:table-cell>
          <table:table-cell office:value-type="float" office:value="550492.44775759324" table:style-name="ce16">
            <text:p>550.492</text:p>
          </table:table-cell>
          <table:table-cell office:value-type="float" office:value="446304.01469354524" table:style-name="ce16">
            <text:p>446.304</text:p>
          </table:table-cell>
          <table:table-cell office:value-type="float" office:value="280551.47977076093" table:style-name="ce16">
            <text:p>280.551</text:p>
          </table:table-cell>
          <table:table-cell office:value-type="float" office:value="279354.5168656247" table:style-name="ce16">
            <text:p>279.355</text:p>
          </table:table-cell>
          <table:table-cell table:number-columns-repeated="16355"/>
        </table:table-row>
        <table:table-row table:style-name="ro7">
          <table:table-cell office:value-type="string" table:style-name="ce18">
            <text:p>HFC´s</text:p>
          </table:table-cell>
          <table:table-cell office:value-type="float" office:value="1173671.9180195953" table:style-name="ce19">
            <text:p>1.173.672</text:p>
          </table:table-cell>
          <table:table-cell office:value-type="float" office:value="620120" table:style-name="ce19">
            <text:p>620.120</text:p>
          </table:table-cell>
          <table:table-cell office:value-type="float" office:value="500767.87607536587" table:style-name="ce19">
            <text:p>500.768</text:p>
          </table:table-cell>
          <table:table-cell office:value-type="float" office:value="136281.90820827405" table:style-name="ce19">
            <text:p>136.282</text:p>
          </table:table-cell>
          <table:table-cell office:value-type="float" office:value="2720.1502654193259" table:style-name="ce19">
            <text:p>2.720</text:p>
          </table:table-cell>
          <table:table-cell office:value-type="float" office:value="544545.01025590871" table:style-name="ce19">
            <text:p>544.545</text:p>
          </table:table-cell>
          <table:table-cell office:value-type="float" office:value="1173671.9180195953" table:style-name="ce19">
            <text:p>1.173.672</text:p>
          </table:table-cell>
          <table:table-cell office:value-type="float" office:value="1413723.8630429995" table:style-name="ce19">
            <text:p>1.413.724</text:p>
          </table:table-cell>
          <table:table-cell office:value-type="float" office:value="2171333.2166187195" table:style-name="ce19">
            <text:p>2.171.333</text:p>
          </table:table-cell>
          <table:table-cell office:value-type="float" office:value="2027300.3474244825" table:style-name="ce19">
            <text:p>2.027.300</text:p>
          </table:table-cell>
          <table:table-cell office:value-type="float" office:value="1725418.0357016022" table:style-name="ce19">
            <text:p>1.725.418</text:p>
          </table:table-cell>
          <table:table-cell office:value-type="float" office:value="1917292.5922432262" table:style-name="ce19">
            <text:p>1.917.293</text:p>
          </table:table-cell>
          <table:table-cell office:value-type="float" office:value="1044694.3748205922" table:style-name="ce19">
            <text:p>1.044.694</text:p>
          </table:table-cell>
          <table:table-cell office:value-type="float" office:value="1438385.835383117" table:style-name="ce19">
            <text:p>1.438.386</text:p>
          </table:table-cell>
          <table:table-cell office:value-type="float" office:value="1410338.4301889003" table:style-name="ce19">
            <text:p>1.410.338</text:p>
          </table:table-cell>
          <table:table-cell office:value-type="float" office:value="725283.10454702843" table:style-name="ce19">
            <text:p>725.283</text:p>
          </table:table-cell>
          <table:table-cell office:value-type="float" office:value="663380.15926205227" table:style-name="ce19">
            <text:p>663.380</text:p>
          </table:table-cell>
          <table:table-cell office:value-type="float" office:value="919826.46211847011" table:style-name="ce19">
            <text:p>919.826</text:p>
          </table:table-cell>
          <table:table-cell office:value-type="float" office:value="625509.67419080285" table:style-name="ce19">
            <text:p>625.510</text:p>
          </table:table-cell>
          <table:table-cell office:value-type="float" office:value="1070658.7267689134" table:style-name="ce19">
            <text:p>1.070.659</text:p>
          </table:table-cell>
          <table:table-cell office:value-type="float" office:value="915780.64474571799" table:style-name="ce19">
            <text:p>915.781</text:p>
          </table:table-cell>
          <table:table-cell office:value-type="float" office:value="1416489.8371555237" table:style-name="ce19">
            <text:p>1.416.490</text:p>
          </table:table-cell>
          <table:table-cell office:value-type="float" office:value="743061.86618724559" table:style-name="ce19">
            <text:p>743.062</text:p>
          </table:table-cell>
          <table:table-cell office:value-type="float" office:value="630461.72827415052" table:style-name="ce19">
            <text:p>630.462</text:p>
          </table:table-cell>
          <table:table-cell office:value-type="float" office:value="499611.52643347526" table:style-name="ce19">
            <text:p>499.612</text:p>
          </table:table-cell>
          <table:table-cell office:value-type="float" office:value="399664.89838273579" table:style-name="ce19">
            <text:p>399.665</text:p>
          </table:table-cell>
          <table:table-cell office:value-type="float" office:value="236106.32487805653" table:style-name="ce19">
            <text:p>236.106</text:p>
          </table:table-cell>
          <table:table-cell office:value-type="float" office:value="234844.36437841997" table:style-name="ce19">
            <text:p>234.844</text:p>
          </table:table-cell>
          <table:table-cell table:number-columns-repeated="16355"/>
        </table:table-row>
        <table:table-row table:style-name="ro7">
          <table:table-cell office:value-type="string" table:style-name="ce20">
            <text:p>PFC´s</text:p>
          </table:table-cell>
          <table:table-cell office:value-type="float" office:value="9.7760874598961678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7760874598961678" table:style-name="ce21">
            <text:p>10</text:p>
          </table:table-cell>
          <table:table-cell office:value-type="float" office:value="38.502116977431534" table:style-name="ce21">
            <text:p>39</text:p>
          </table:table-cell>
          <table:table-cell office:value-type="float" office:value="42.14404797586559" table:style-name="ce21">
            <text:p>42</text:p>
          </table:table-cell>
          <table:table-cell office:value-type="float" office:value="47.24475749143361" table:style-name="ce21">
            <text:p>47</text:p>
          </table:table-cell>
          <table:table-cell office:value-type="float" office:value="53.951484670002678" table:style-name="ce21">
            <text:p>54</text:p>
          </table:table-cell>
          <table:table-cell office:value-type="float" office:value="61.695288850441308" table:style-name="ce21">
            <text:p>62</text:p>
          </table:table-cell>
          <table:table-cell office:value-type="float" office:value="68.534967295482957" table:style-name="ce21">
            <text:p>69</text:p>
          </table:table-cell>
          <table:table-cell office:value-type="float" office:value="73.625678175056649" table:style-name="ce21">
            <text:p>74</text:p>
          </table:table-cell>
          <table:table-cell office:value-type="float" office:value="78.09671973911" table:style-name="ce21">
            <text:p>78</text:p>
          </table:table-cell>
          <table:table-cell office:value-type="float" office:value="80.75944226472906" table:style-name="ce21">
            <text:p>81</text:p>
          </table:table-cell>
          <table:table-cell office:value-type="float" office:value="81.296142609031435" table:style-name="ce21">
            <text:p>81</text:p>
          </table:table-cell>
          <table:table-cell office:value-type="float" office:value="78.00010490924565" table:style-name="ce21">
            <text:p>78</text:p>
          </table:table-cell>
          <table:table-cell office:value-type="float" office:value="77.423938512256427" table:style-name="ce21">
            <text:p>77</text:p>
          </table:table-cell>
          <table:table-cell office:value-type="float" office:value="76.644258376174506" table:style-name="ce21">
            <text:p>77</text:p>
          </table:table-cell>
          <table:table-cell office:value-type="float" office:value="75.321828428731294" table:style-name="ce21">
            <text:p>75</text:p>
          </table:table-cell>
          <table:table-cell office:value-type="float" office:value="73.420570818760424" table:style-name="ce21">
            <text:p>73</text:p>
          </table:table-cell>
          <table:table-cell office:value-type="float" office:value="71.434115005924852" table:style-name="ce21">
            <text:p>71</text:p>
          </table:table-cell>
          <table:table-cell office:value-type="float" office:value="68.069138423510722" table:style-name="ce21">
            <text:p>68</text:p>
          </table:table-cell>
          <table:table-cell office:value-type="float" office:value="62.379638380826847" table:style-name="ce21">
            <text:p>62</text:p>
          </table:table-cell>
          <table:table-cell office:value-type="float" office:value="54.781803545433654" table:style-name="ce21">
            <text:p>55</text:p>
          </table:table-cell>
          <table:table-cell office:value-type="float" office:value="45.536142232945942" table:style-name="ce21">
            <text:p>46</text:p>
          </table:table-cell>
          <table:table-cell office:value-type="float" office:value="45.553736733304255" table:style-name="ce21">
            <text:p>46</text:p>
          </table:table-cell>
          <table:table-cell table:number-columns-repeated="16355"/>
        </table:table-row>
        <table:table-row table:style-name="ro3">
          <table:table-cell office:value-type="string" table:style-name="ce20">
            <text:p>SF<text:span text:style-name="T13">6</text:span></text:p>
          </table:table-cell>
          <table:table-cell office:value-type="float" office:value="9174.1897506866571" table:style-name="ce21">
            <text:p>9.174</text:p>
          </table:table-cell>
          <table:table-cell office:value-type="float" office:value="6682.8106586270014" table:style-name="ce21">
            <text:p>6.683</text:p>
          </table:table-cell>
          <table:table-cell office:value-type="float" office:value="7299.6866392712409" table:style-name="ce21">
            <text:p>7.300</text:p>
          </table:table-cell>
          <table:table-cell office:value-type="float" office:value="7627.6343209287561" table:style-name="ce21">
            <text:p>7.628</text:p>
          </table:table-cell>
          <table:table-cell office:value-type="float" office:value="8042.1926394750526" table:style-name="ce21">
            <text:p>8.042</text:p>
          </table:table-cell>
          <table:table-cell office:value-type="float" office:value="8373.0295205486636" table:style-name="ce21">
            <text:p>8.373</text:p>
          </table:table-cell>
          <table:table-cell office:value-type="float" office:value="9174.1897506866571" table:style-name="ce21">
            <text:p>9.174</text:p>
          </table:table-cell>
          <table:table-cell office:value-type="float" office:value="10696.051730185509" table:style-name="ce21">
            <text:p>10.696</text:p>
          </table:table-cell>
          <table:table-cell office:value-type="float" office:value="14443.90583305745" table:style-name="ce21">
            <text:p>14.444</text:p>
          </table:table-cell>
          <table:table-cell office:value-type="float" office:value="14708.680097321256" table:style-name="ce21">
            <text:p>14.709</text:p>
          </table:table-cell>
          <table:table-cell office:value-type="float" office:value="18577.448305032249" table:style-name="ce21">
            <text:p>18.577</text:p>
          </table:table-cell>
          <table:table-cell office:value-type="float" office:value="21276.404788860516" table:style-name="ce21">
            <text:p>21.276</text:p>
          </table:table-cell>
          <table:table-cell office:value-type="float" office:value="17687.791449458513" table:style-name="ce21">
            <text:p>17.688</text:p>
          </table:table-cell>
          <table:table-cell office:value-type="float" office:value="21061.073664931933" table:style-name="ce21">
            <text:p>21.061</text:p>
          </table:table-cell>
          <table:table-cell office:value-type="float" office:value="18551.151257116773" table:style-name="ce21">
            <text:p>18.551</text:p>
          </table:table-cell>
          <table:table-cell office:value-type="float" office:value="22422.987968896214" table:style-name="ce21">
            <text:p>22.423</text:p>
          </table:table-cell>
          <table:table-cell office:value-type="float" office:value="22611.41469166828" table:style-name="ce21">
            <text:p>22.611</text:p>
          </table:table-cell>
          <table:table-cell office:value-type="float" office:value="25842.278304035233" table:style-name="ce21">
            <text:p>25.842</text:p>
          </table:table-cell>
          <table:table-cell office:value-type="float" office:value="29593.959735535132" table:style-name="ce21">
            <text:p>29.594</text:p>
          </table:table-cell>
          <table:table-cell office:value-type="float" office:value="42458.179879176649" table:style-name="ce21">
            <text:p>42.458</text:p>
          </table:table-cell>
          <table:table-cell office:value-type="float" office:value="50277.275186754094" table:style-name="ce21">
            <text:p>50.277</text:p>
          </table:table-cell>
          <table:table-cell office:value-type="float" office:value="54364.768397090353" table:style-name="ce21">
            <text:p>54.365</text:p>
          </table:table-cell>
          <table:table-cell office:value-type="float" office:value="62109.29584294204" table:style-name="ce21">
            <text:p>62.109</text:p>
          </table:table-cell>
          <table:table-cell office:value-type="float" office:value="73422.075295861854" table:style-name="ce21">
            <text:p>73.422</text:p>
          </table:table-cell>
          <table:table-cell office:value-type="float" office:value="50818.541685737153" table:style-name="ce21">
            <text:p>50.819</text:p>
          </table:table-cell>
          <table:table-cell office:value-type="float" office:value="46584.334507264022" table:style-name="ce21">
            <text:p>46.584</text:p>
          </table:table-cell>
          <table:table-cell office:value-type="float" office:value="44399.618750471454" table:style-name="ce21">
            <text:p>44.400</text:p>
          </table:table-cell>
          <table:table-cell office:value-type="float" office:value="44464.59875047145" table:style-name="ce21">
            <text:p>44.465</text:p>
          </table:table-cell>
          <table:table-cell table:number-columns-repeated="16355"/>
        </table:table-row>
        <table:table-row table:style-name="ro7">
          <table:table-cell office:value-type="string" table:style-name="ce22">
            <text:p>Energía eléctrica importada<text:s text:c="75"/></text:p>
          </table:table-cell>
          <table:table-cell office:value-type="float" office:value="4798387.1187444683" table:style-name="ce21">
            <text:p>4.798.387</text:p>
          </table:table-cell>
          <table:table-cell office:value-type="float" office:value="4798387.1187444683" table:style-name="ce21">
            <text:p>4.798.387</text:p>
          </table:table-cell>
          <table:table-cell office:value-type="float" office:value="4863623.2303556409" table:style-name="ce21">
            <text:p>4.863.623</text:p>
          </table:table-cell>
          <table:table-cell office:value-type="float" office:value="4596817.6393279219" table:style-name="ce21">
            <text:p>4.596.818</text:p>
          </table:table-cell>
          <table:table-cell office:value-type="float" office:value="4501924.0335566793" table:style-name="ce21">
            <text:p>4.501.924</text:p>
          </table:table-cell>
          <table:table-cell office:value-type="float" office:value="4651779.0809574956" table:style-name="ce21">
            <text:p>4.651.779</text:p>
          </table:table-cell>
          <table:table-cell office:value-type="float" office:value="5078636.2836620929" table:style-name="ce21">
            <text:p>5.078.636</text:p>
          </table:table-cell>
          <table:table-cell office:value-type="float" office:value="4085833.1083157891" table:style-name="ce21">
            <text:p>4.085.833</text:p>
          </table:table-cell>
          <table:table-cell office:value-type="float" office:value="5234157.1690681968" table:style-name="ce21">
            <text:p>5.234.157</text:p>
          </table:table-cell>
          <table:table-cell office:value-type="float" office:value="4942383.9573294558" table:style-name="ce21">
            <text:p>4.942.384</text:p>
          </table:table-cell>
          <table:table-cell office:value-type="float" office:value="5292741.2439729981" table:style-name="ce21">
            <text:p>5.292.741</text:p>
          </table:table-cell>
          <table:table-cell office:value-type="float" office:value="5775284.4312529983" table:style-name="ce21">
            <text:p>5.775.284</text:p>
          </table:table-cell>
          <table:table-cell office:value-type="float" office:value="5421817.9393553399" table:style-name="ce21">
            <text:p>5.421.818</text:p>
          </table:table-cell>
          <table:table-cell office:value-type="float" office:value="5496428.356601255" table:style-name="ce21">
            <text:p>5.496.428</text:p>
          </table:table-cell>
          <table:table-cell office:value-type="float" office:value="5054677.0410156501" table:style-name="ce21">
            <text:p>5.054.677</text:p>
          </table:table-cell>
          <table:table-cell office:value-type="float" office:value="4379994.5489771506" table:style-name="ce21">
            <text:p>4.379.995</text:p>
          </table:table-cell>
          <table:table-cell office:value-type="float" office:value="2044444.3637873263" table:style-name="ce21">
            <text:p>2.044.444</text:p>
          </table:table-cell>
          <table:table-cell office:value-type="float" office:value="2442268.2502793102" table:style-name="ce21">
            <text:p>2.442.268</text:p>
          </table:table-cell>
          <table:table-cell office:value-type="float" office:value="3180618.0669978471" table:style-name="ce21">
            <text:p>3.180.618</text:p>
          </table:table-cell>
          <table:table-cell office:value-type="float" office:value="2213887.2748281294" table:style-name="ce21">
            <text:p>2.213.887</text:p>
          </table:table-cell>
          <table:table-cell office:value-type="float" office:value="946726.93517369032" table:style-name="ce21">
            <text:p>946.727</text:p>
          </table:table-cell>
          <table:table-cell office:value-type="float" office:value="1567176.1054584454" table:style-name="ce21">
            <text:p>1.567.176</text:p>
          </table:table-cell>
          <table:table-cell office:value-type="float" office:value="2613587.4684020546" table:style-name="ce21">
            <text:p>2.613.587</text:p>
          </table:table-cell>
          <table:table-cell office:value-type="float" office:value="2126824.0435063965" table:style-name="ce21">
            <text:p>2.126.824</text:p>
          </table:table-cell>
          <table:table-cell office:value-type="float" office:value="1928211.8457811328" table:style-name="ce21">
            <text:p>1.928.212</text:p>
          </table:table-cell>
          <table:table-cell office:value-type="float" office:value="2197713.3251351025" table:style-name="ce21">
            <text:p>2.197.713</text:p>
          </table:table-cell>
          <table:table-cell office:value-type="float" office:value="2823893.3617437044" table:style-name="ce21">
            <text:p>2.823.893</text:p>
          </table:table-cell>
          <table:table-cell office:value-type="float" office:value="2102601.6633705338" table:style-name="ce21">
            <text:p>2.102.602</text:p>
          </table:table-cell>
          <table:table-cell table:number-columns-repeated="16355"/>
        </table:table-row>
        <table:table-row table:style-name="ro3">
          <table:table-cell office:value-type="string" table:style-name="ce14">
            <text:p>Emisiones totales de GEI´s<text:span text:style-name="T12"><text:s/>(1)</text:span></text:p>
          </table:table-cell>
          <table:table-cell office:value-type="float" office:value="21377057.925012782" table:style-name="ce23">
            <text:p>21.377.058</text:p>
          </table:table-cell>
          <table:table-cell office:value-type="float" office:value="20821004.851813667" table:style-name="ce23">
            <text:p>20.821.005</text:p>
          </table:table-cell>
          <table:table-cell office:value-type="float" office:value="21341199.475118801" table:style-name="ce23">
            <text:p>21.341.199</text:p>
          </table:table-cell>
          <table:table-cell office:value-type="float" office:value="21369844.205098089" table:style-name="ce23">
            <text:p>21.369.844</text:p>
          </table:table-cell>
          <table:table-cell office:value-type="float" office:value="20672330.14215257" table:style-name="ce23">
            <text:p>20.672.330</text:p>
          </table:table-cell>
          <table:table-cell office:value-type="float" office:value="21354754.973433387" table:style-name="ce23">
            <text:p>21.354.755</text:p>
          </table:table-cell>
          <table:table-cell office:value-type="float" office:value="22893673.544039335" table:style-name="ce23">
            <text:p>22.893.674</text:p>
          </table:table-cell>
          <table:table-cell office:value-type="float" office:value="20222848.036992565" table:style-name="ce23">
            <text:p>20.222.848</text:p>
          </table:table-cell>
          <table:table-cell office:value-type="float" office:value="21803393.542591408" table:style-name="ce23">
            <text:p>21.803.394</text:p>
          </table:table-cell>
          <table:table-cell office:value-type="float" office:value="22963481.525187612" table:style-name="ce23">
            <text:p>22.963.482</text:p>
          </table:table-cell>
          <table:table-cell office:value-type="float" office:value="25209125.387424689" table:style-name="ce23">
            <text:p>25.209.125</text:p>
          </table:table-cell>
          <table:table-cell office:value-type="float" office:value="26469450.62186354" table:style-name="ce23">
            <text:p>26.469.451</text:p>
          </table:table-cell>
          <table:table-cell office:value-type="float" office:value="24573971.75020247" table:style-name="ce23">
            <text:p>24.573.972</text:p>
          </table:table-cell>
          <table:table-cell office:value-type="float" office:value="26544347.345254071" table:style-name="ce23">
            <text:p>26.544.347</text:p>
          </table:table-cell>
          <table:table-cell office:value-type="float" office:value="25892644.204097223" table:style-name="ce23">
            <text:p>25.892.644</text:p>
          </table:table-cell>
          <table:table-cell office:value-type="float" office:value="25829193.565233428" table:style-name="ce23">
            <text:p>25.829.194</text:p>
          </table:table-cell>
          <table:table-cell office:value-type="float" office:value="25505208.007803135" table:style-name="ce23">
            <text:p>25.505.208</text:p>
          </table:table-cell>
          <table:table-cell office:value-type="float" office:value="25911185.534869742" table:style-name="ce23">
            <text:p>25.911.186</text:p>
          </table:table-cell>
          <table:table-cell office:value-type="float" office:value="25900567.9844754" table:style-name="ce23">
            <text:p>25.900.568</text:p>
          </table:table-cell>
          <table:table-cell office:value-type="float" office:value="24956262.765211932" table:style-name="ce23">
            <text:p>24.956.263</text:p>
          </table:table-cell>
          <table:table-cell office:value-type="float" office:value="22516206.052774969" table:style-name="ce23">
            <text:p>22.516.206</text:p>
          </table:table-cell>
          <table:table-cell office:value-type="float" office:value="21819430.305856671" table:style-name="ce23">
            <text:p>21.819.430</text:p>
          </table:table-cell>
          <table:table-cell office:value-type="float" office:value="20569227.198080428" table:style-name="ce23">
            <text:p>20.569.227</text:p>
          </table:table-cell>
          <table:table-cell office:value-type="float" office:value="20910362.458699141" table:style-name="ce23">
            <text:p>20.910.362</text:p>
          </table:table-cell>
          <table:table-cell office:value-type="float" office:value="19131430.463059045" table:style-name="ce23">
            <text:p>19.131.430</text:p>
          </table:table-cell>
          <table:table-cell office:value-type="float" office:value="19098255.782733805" table:style-name="ce23">
            <text:p>19.098.256</text:p>
          </table:table-cell>
          <table:table-cell office:value-type="float" office:value="19625891.193873141" table:style-name="ce23">
            <text:p>19.625.891</text:p>
          </table:table-cell>
          <table:table-cell office:value-type="float" office:value="18865358.662924606" table:style-name="ce23">
            <text:p>18.865.359</text:p>
          </table:table-cell>
          <table:table-cell table:number-columns-repeated="16355"/>
        </table:table-row>
        <table:table-row table:style-name="ro3">
          <table:table-cell table:style-name="ce24"/>
          <table:table-cell table:number-columns-repeated="26" table:style-name="ce25"/>
          <table:table-cell table:number-columns-repeated="16357" table:style-name="ce2"/>
        </table:table-row>
        <table:table-row table:style-name="ro3">
          <table:table-cell office:value-type="string" table:style-name="ce96">
            <text:p>(1)<text:s/><text:span text:style-name="T6">Incluye las emisiones asociadas a las importaciones de electricidad(EEI).</text:span></text:p>
          </table:table-cell>
          <table:table-cell table:number-columns-repeated="28" table:style-name="ce26"/>
          <table:table-cell table:number-columns-repeated="16355"/>
        </table:table-row>
        <table:table-row table:style-name="ro7">
          <table:table-cell office:value-type="string" table:style-name="ce97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8" table:style-name="ce27"/>
          <table:table-cell table:number-columns-repeated="16355"/>
        </table:table-row>
        <table:table-row table:style-name="ro3">
          <table:table-cell office:value-type="string" table:style-name="ce98">
            <text:p>Año base<text:s/><text:span text:style-name="T6">tomado para el cálculo de las cantidades asignadas para el compromiso del Protocolo de Kioto: 1990 para CO</text:span><text:span text:style-name="T8">2</text:span><text:span text:style-name="T6">, CH</text:span><text:span text:style-name="T8">4</text:span><text:span text:style-name="T6"><text:s/>y N</text:span><text:span text:style-name="T8">2</text:span><text:span text:style-name="T6">O; 1995 para los gases florados(HFC´s+PFC´s+SF</text:span><text:span text:style-name="T8">6</text:span><text:span text:style-name="T6">).</text:span></text:p>
          </table:table-cell>
          <table:table-cell table:number-columns-repeated="28" table:style-name="ce28"/>
          <table:table-cell table:number-columns-repeated="16355"/>
        </table:table-row>
        <table:table-row table:style-name="ro11">
          <table:table-cell office:value-type="string" table:style-name="ce142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8" table:style-name="ce153"/>
          <table:table-cell table:number-columns-repeated="16355"/>
        </table:table-row>
        <table:table-row table:style-name="ro11">
          <table:table-cell office:value-type="string" table:style-name="ce100">
            <text:p>http://www.ingurumena.ejgv.euskadi.eus/r49-11293/es/contenidos/inventario/inventarios_gei/es_pub/indice.html</text:p>
          </table:table-cell>
          <table:table-cell table:number-columns-repeated="28" table:style-name="ce8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table:number-columns-repeated="26" table:style-name="ce29"/>
          <table:table-cell table:number-columns-repeated="16357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26" table:style-name="ce29"/>
          <table:table-cell table:number-columns-repeated="16357" table:style-name="ce2"/>
        </table:table-row>
        <table:table-row table:number-rows-repeated="1048553" table:style-name="ro7">
          <table:table-cell table:number-columns-repeated="16384"/>
        </table:table-row>
      </table:table>
      <table:table table:name="1_2" table:style-name="ta1" table:print-ranges="1_2.A1:1_2.AA19"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8" table:default-cell-style-name="ce2"/>
        <table:table-column table:style-name="co2" table:number-columns-repeated="227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5" table:default-cell-style-name="ce2"/>
        <table:table-column table:style-name="co8" table:number-columns-repeated="5" table:default-cell-style-name="ce2"/>
        <table:table-column table:style-name="co2" table:number-columns-repeated="229" table:default-cell-style-name="ce2"/>
        <table:table-row table:style-name="ro12">
          <table:table-cell office:value-type="string" table:style-name="ce141">
            <text:p>1.2.-Índice de evolución de las emisiones totales de <text:s/>Gases de Efecto Invernadero por tipo de gas. C.A. del País Vasco.</text:p>
          </table:table-cell>
          <table:table-cell table:number-columns-repeated="26" table:style-name="ce94"/>
          <table:table-cell table:number-columns-repeated="16357" table:style-name="ce2"/>
        </table:table-row>
        <table:table-row table:style-name="ro13">
          <table:table-cell office:value-type="string" table:style-name="ce154">
            <text:p>Año base Kioto=100%. 1990-2016.</text:p>
          </table:table-cell>
          <table:table-cell table:number-columns-repeated="26" table:style-name="ce10"/>
          <table:table-cell table:number-columns-repeated="3" table:style-name="ce30"/>
          <table:table-cell table:number-columns-repeated="16354"/>
        </table:table-row>
        <table:table-row table:style-name="ro14">
          <table:table-cell table:style-name="ce11"/>
          <table:table-cell table:number-columns-repeated="3" table:style-name="ce31"/>
          <table:table-cell table:number-columns-repeated="18" table:style-name="ce32"/>
          <table:table-cell table:number-columns-repeated="5" table:style-name="ce33"/>
          <table:table-cell table:number-columns-repeated="16357" table:style-name="ce2"/>
        </table:table-row>
        <table:table-row table:style-name="ro10">
          <table:table-cell office:value-type="string" table:style-name="ce13">
            <text:p>Gas<text:s/>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157">
            <text:p>Dióxido de carbono (CO<text:span text:style-name="T12">2</text:span>)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4">
            <text:p>100,0</text:p>
          </table:table-cell>
          <table:table-cell office:value-type="float" office:value="104.17597527413317" table:style-name="ce34">
            <text:p>104,2</text:p>
          </table:table-cell>
          <table:table-cell office:value-type="float" office:value="108.99335725204485" table:style-name="ce34">
            <text:p>109,0</text:p>
          </table:table-cell>
          <table:table-cell office:value-type="float" office:value="105.29232890138715" table:style-name="ce34">
            <text:p>105,3</text:p>
          </table:table-cell>
          <table:table-cell office:value-type="float" office:value="106.15738680056654" table:style-name="ce34">
            <text:p>106,2</text:p>
          </table:table-cell>
          <table:table-cell office:value-type="float" office:value="109.08514062637289" table:style-name="ce34">
            <text:p>109,1</text:p>
          </table:table-cell>
          <table:table-cell office:value-type="float" office:value="94.451276857614914" table:style-name="ce34">
            <text:p>94,5</text:p>
          </table:table-cell>
          <table:table-cell office:value-type="float" office:value="92.042642473263015" table:style-name="ce34">
            <text:p>92,0</text:p>
          </table:table-cell>
          <table:table-cell office:value-type="float" office:value="104.32660258286724" table:style-name="ce34">
            <text:p>104,3</text:p>
          </table:table-cell>
          <table:table-cell office:value-type="float" office:value="120.96632830682267" table:style-name="ce34">
            <text:p>121,0</text:p>
          </table:table-cell>
          <table:table-cell office:value-type="float" office:value="125.31769439664222" table:style-name="ce34">
            <text:p>125,3</text:p>
          </table:table-cell>
          <table:table-cell office:value-type="float" office:value="120.85708216460506" table:style-name="ce34">
            <text:p>120,9</text:p>
          </table:table-cell>
          <table:table-cell office:value-type="float" office:value="132.15463098836554" table:style-name="ce34">
            <text:p>132,2</text:p>
          </table:table-cell>
          <table:table-cell office:value-type="float" office:value="130.62496949885369" table:style-name="ce34">
            <text:p>130,6</text:p>
          </table:table-cell>
          <table:table-cell office:value-type="float" office:value="140.81525623685215" table:style-name="ce34">
            <text:p>140,8</text:p>
          </table:table-cell>
          <table:table-cell office:value-type="float" office:value="156.70767805434713" table:style-name="ce34">
            <text:p>156,7</text:p>
          </table:table-cell>
          <table:table-cell office:value-type="float" office:value="157.70659763898797" table:style-name="ce34">
            <text:p>157,7</text:p>
          </table:table-cell>
          <table:table-cell office:value-type="float" office:value="154.71165033417026" table:style-name="ce34">
            <text:p>154,7</text:p>
          </table:table-cell>
          <table:table-cell office:value-type="float" office:value="150.73124597517113" table:style-name="ce34">
            <text:p>150,7</text:p>
          </table:table-cell>
          <table:table-cell office:value-type="float" office:value="143.23984033035799" table:style-name="ce34">
            <text:p>143,2</text:p>
          </table:table-cell>
          <table:table-cell office:value-type="float" office:value="130.22576011054861" table:style-name="ce34">
            <text:p>130,2</text:p>
          </table:table-cell>
          <table:table-cell office:value-type="float" office:value="117.97916301601651" table:style-name="ce34">
            <text:p>118,0</text:p>
          </table:table-cell>
          <table:table-cell office:value-type="float" office:value="125.19137108102679" table:style-name="ce34">
            <text:p>125,2</text:p>
          </table:table-cell>
          <table:table-cell office:value-type="float" office:value="114.85617105272834" table:style-name="ce34">
            <text:p>114,9</text:p>
          </table:table-cell>
          <table:table-cell office:value-type="float" office:value="113.705247401514" table:style-name="ce34">
            <text:p>113,7</text:p>
          </table:table-cell>
          <table:table-cell office:value-type="float" office:value="114.46913449047346" table:style-name="ce34">
            <text:p>114,5</text:p>
          </table:table-cell>
          <table:table-cell office:value-type="float" office:value="114.49845202692168" table:style-name="ce34">
            <text:p>114,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120">
            <text:p>Metano (CH<text:span text:style-name="T12">4</text:span>)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1.42998353823296" table:style-name="ce35">
            <text:p>101,4</text:p>
          </table:table-cell>
          <table:table-cell office:value-type="float" office:value="103.72139787763031" table:style-name="ce35">
            <text:p>103,7</text:p>
          </table:table-cell>
          <table:table-cell office:value-type="float" office:value="103.89871284835139" table:style-name="ce35">
            <text:p>103,9</text:p>
          </table:table-cell>
          <table:table-cell office:value-type="float" office:value="102.39686749442834" table:style-name="ce35">
            <text:p>102,4</text:p>
          </table:table-cell>
          <table:table-cell office:value-type="float" office:value="103.1657882747582" table:style-name="ce35">
            <text:p>103,2</text:p>
          </table:table-cell>
          <table:table-cell office:value-type="float" office:value="102.32013610094684" table:style-name="ce35">
            <text:p>102,3</text:p>
          </table:table-cell>
          <table:table-cell office:value-type="float" office:value="101.73457245483202" table:style-name="ce35">
            <text:p>101,7</text:p>
          </table:table-cell>
          <table:table-cell office:value-type="float" office:value="103.7772924314901" table:style-name="ce35">
            <text:p>103,8</text:p>
          </table:table-cell>
          <table:table-cell office:value-type="float" office:value="104.38175471821194" table:style-name="ce35">
            <text:p>104,4</text:p>
          </table:table-cell>
          <table:table-cell office:value-type="float" office:value="106.01586280032546" table:style-name="ce35">
            <text:p>106,0</text:p>
          </table:table-cell>
          <table:table-cell office:value-type="float" office:value="106.40008977104574" table:style-name="ce35">
            <text:p>106,4</text:p>
          </table:table-cell>
          <table:table-cell office:value-type="float" office:value="106.38595606171128" table:style-name="ce35">
            <text:p>106,4</text:p>
          </table:table-cell>
          <table:table-cell office:value-type="float" office:value="105.54437658282821" table:style-name="ce35">
            <text:p>105,5</text:p>
          </table:table-cell>
          <table:table-cell office:value-type="float" office:value="102.96291449327175" table:style-name="ce35">
            <text:p>103,0</text:p>
          </table:table-cell>
          <table:table-cell office:value-type="float" office:value="103.55051512084049" table:style-name="ce35">
            <text:p>103,6</text:p>
          </table:table-cell>
          <table:table-cell office:value-type="float" office:value="101.07989731631673" table:style-name="ce35">
            <text:p>101,1</text:p>
          </table:table-cell>
          <table:table-cell office:value-type="float" office:value="97.04413380788192" table:style-name="ce35">
            <text:p>97,0</text:p>
          </table:table-cell>
          <table:table-cell office:value-type="float" office:value="101.98265407035636" table:style-name="ce35">
            <text:p>102,0</text:p>
          </table:table-cell>
          <table:table-cell office:value-type="float" office:value="98.500933014351332" table:style-name="ce35">
            <text:p>98,5</text:p>
          </table:table-cell>
          <table:table-cell office:value-type="float" office:value="91.505702292124781" table:style-name="ce35">
            <text:p>91,5</text:p>
          </table:table-cell>
          <table:table-cell office:value-type="float" office:value="89.635615097742132" table:style-name="ce35">
            <text:p>89,6</text:p>
          </table:table-cell>
          <table:table-cell office:value-type="float" office:value="89.610089355023547" table:style-name="ce35">
            <text:p>89,6</text:p>
          </table:table-cell>
          <table:table-cell office:value-type="float" office:value="85.360137591625943" table:style-name="ce35">
            <text:p>85,4</text:p>
          </table:table-cell>
          <table:table-cell office:value-type="float" office:value="82.353136316790398" table:style-name="ce35">
            <text:p>82,4</text:p>
          </table:table-cell>
          <table:table-cell office:value-type="float" office:value="81.054331583799623" table:style-name="ce35">
            <text:p>81,1</text:p>
          </table:table-cell>
          <table:table-cell office:value-type="float" office:value="78.524975625242917" table:style-name="ce35">
            <text:p>78,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17">
            <text:p>Óxido nitroso (N<text:span text:style-name="T12">2</text:span>O)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1.13961390402702" table:style-name="ce35">
            <text:p>101,1</text:p>
          </table:table-cell>
          <table:table-cell office:value-type="float" office:value="100.77665034433075" table:style-name="ce35">
            <text:p>100,8</text:p>
          </table:table-cell>
          <table:table-cell office:value-type="float" office:value="101.69521112264934" table:style-name="ce35">
            <text:p>101,7</text:p>
          </table:table-cell>
          <table:table-cell office:value-type="float" office:value="89.151835318540179" table:style-name="ce35">
            <text:p>89,2</text:p>
          </table:table-cell>
          <table:table-cell office:value-type="float" office:value="100.83510816201185" table:style-name="ce35">
            <text:p>100,8</text:p>
          </table:table-cell>
          <table:table-cell office:value-type="float" office:value="99.59695136448417" table:style-name="ce35">
            <text:p>99,6</text:p>
          </table:table-cell>
          <table:table-cell office:value-type="float" office:value="98.649166227972046" table:style-name="ce35">
            <text:p>98,6</text:p>
          </table:table-cell>
          <table:table-cell office:value-type="float" office:value="94.753151949707615" table:style-name="ce35">
            <text:p>94,8</text:p>
          </table:table-cell>
          <table:table-cell office:value-type="float" office:value="98.304937795611451" table:style-name="ce35">
            <text:p>98,3</text:p>
          </table:table-cell>
          <table:table-cell office:value-type="float" office:value="97.285502997925903" table:style-name="ce35">
            <text:p>97,3</text:p>
          </table:table-cell>
          <table:table-cell office:value-type="float" office:value="85.035276821999332" table:style-name="ce35">
            <text:p>85,0</text:p>
          </table:table-cell>
          <table:table-cell office:value-type="float" office:value="89.608596488446452" table:style-name="ce35">
            <text:p>89,6</text:p>
          </table:table-cell>
          <table:table-cell office:value-type="float" office:value="93.873042153211614" table:style-name="ce35">
            <text:p>93,9</text:p>
          </table:table-cell>
          <table:table-cell office:value-type="float" office:value="95.854560584360954" table:style-name="ce35">
            <text:p>95,9</text:p>
          </table:table-cell>
          <table:table-cell office:value-type="float" office:value="96.430804860424601" table:style-name="ce35">
            <text:p>96,4</text:p>
          </table:table-cell>
          <table:table-cell office:value-type="float" office:value="52.316535592487092" table:style-name="ce35">
            <text:p>52,3</text:p>
          </table:table-cell>
          <table:table-cell office:value-type="float" office:value="51.928524652039073" table:style-name="ce35">
            <text:p>51,9</text:p>
          </table:table-cell>
          <table:table-cell office:value-type="float" office:value="51.624034350522152" table:style-name="ce35">
            <text:p>51,6</text:p>
          </table:table-cell>
          <table:table-cell office:value-type="float" office:value="51.999364124984325" table:style-name="ce35">
            <text:p>52,0</text:p>
          </table:table-cell>
          <table:table-cell office:value-type="float" office:value="49.518078287840062" table:style-name="ce35">
            <text:p>49,5</text:p>
          </table:table-cell>
          <table:table-cell office:value-type="float" office:value="47.826148282394506" table:style-name="ce35">
            <text:p>47,8</text:p>
          </table:table-cell>
          <table:table-cell office:value-type="float" office:value="47.202578830498346" table:style-name="ce35">
            <text:p>47,2</text:p>
          </table:table-cell>
          <table:table-cell office:value-type="float" office:value="45.012591467605397" table:style-name="ce35">
            <text:p>45,0</text:p>
          </table:table-cell>
          <table:table-cell office:value-type="float" office:value="45.121141738743198" table:style-name="ce35">
            <text:p>45,1</text:p>
          </table:table-cell>
          <table:table-cell office:value-type="float" office:value="43.812742003541352" table:style-name="ce35">
            <text:p>43,8</text:p>
          </table:table-cell>
          <table:table-cell office:value-type="float" office:value="43.863599435814905" table:style-name="ce35">
            <text:p>43,9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7">
            <text:p>Gases Fluorados:</text:p>
          </table:table-cell>
          <table:table-cell office:value-type="float" office:value="100" table:style-name="ce35">
            <text:p>100,0</text:p>
          </table:table-cell>
          <table:table-cell office:value-type="float" office:value="52.990632182036002" table:style-name="ce35">
            <text:p>53,0</text:p>
          </table:table-cell>
          <table:table-cell office:value-type="float" office:value="42.952617444623598" table:style-name="ce35">
            <text:p>43,0</text:p>
          </table:table-cell>
          <table:table-cell office:value-type="float" office:value="12.166278622198604" table:style-name="ce35">
            <text:p>12,2</text:p>
          </table:table-cell>
          <table:table-cell office:value-type="float" office:value="0.90986087584856845" table:style-name="ce35">
            <text:p>0,9</text:p>
          </table:table-cell>
          <table:table-cell office:value-type="float" office:value="46.744328478392632" table:style-name="ce35">
            <text:p>46,7</text:p>
          </table:table-cell>
          <table:table-cell office:value-type="float" office:value="100" table:style-name="ce35">
            <text:p>100,0</text:p>
          </table:table-cell>
          <table:table-cell office:value-type="float" office:value="120.42535665836678" table:style-name="ce35">
            <text:p>120,4</text:p>
          </table:table-cell>
          <table:table-cell office:value-type="float" office:value="184.79168056982286" table:style-name="ce35">
            <text:p>184,8</text:p>
          </table:table-cell>
          <table:table-cell office:value-type="float" office:value="172.63779131058422" table:style-name="ce35">
            <text:p>172,6</text:p>
          </table:table-cell>
          <table:table-cell office:value-type="float" office:value="147.44394979067926" table:style-name="ce35">
            <text:p>147,4</text:p>
          </table:table-cell>
          <table:table-cell office:value-type="float" office:value="163.89407355343465" table:style-name="ce35">
            <text:p>163,9</text:p>
          </table:table-cell>
          <table:table-cell office:value-type="float" office:value="89.820807059968402" table:style-name="ce35">
            <text:p>89,8</text:p>
          </table:table-cell>
          <table:table-cell office:value-type="float" office:value="123.38954851931527" table:style-name="ce35">
            <text:p>123,4</text:p>
          </table:table-cell>
          <table:table-cell office:value-type="float" office:value="120.80657480481479" table:style-name="ce35">
            <text:p>120,8</text:p>
          </table:table-cell>
          <table:table-cell office:value-type="float" office:value="63.21876250210402" table:style-name="ce35">
            <text:p>63,2</text:p>
          </table:table-cell>
          <table:table-cell office:value-type="float" office:value="58.001391332542177" table:style-name="ce35">
            <text:p>58,0</text:p>
          </table:table-cell>
          <table:table-cell office:value-type="float" office:value="79.954519686960978" table:style-name="ce35">
            <text:p>80,0</text:p>
          </table:table-cell>
          <table:table-cell office:value-type="float" office:value="55.389761914871329" table:style-name="ce35">
            <text:p>55,4</text:p>
          </table:table-cell>
          <table:table-cell office:value-type="float" office:value="94.110666066598043" table:style-name="ce35">
            <text:p>94,1</text:p>
          </table:table-cell>
          <table:table-cell office:value-type="float" office:value="81.67801800249525" table:style-name="ce35">
            <text:p>81,7</text:p>
          </table:table-cell>
          <table:table-cell office:value-type="float" office:value="124.35395099242169" table:style-name="ce35">
            <text:p>124,4</text:p>
          </table:table-cell>
          <table:table-cell office:value-type="float" office:value="68.076137349800533" table:style-name="ce35">
            <text:p>68,1</text:p>
          </table:table-cell>
          <table:table-cell office:value-type="float" office:value="59.512902824017885" table:style-name="ce35">
            <text:p>59,5</text:p>
          </table:table-cell>
          <table:table-cell office:value-type="float" office:value="46.539266132931466" table:style-name="ce35">
            <text:p>46,5</text:p>
          </table:table-cell>
          <table:table-cell office:value-type="float" office:value="37.731055894821139" table:style-name="ce35">
            <text:p>37,7</text:p>
          </table:table-cell>
          <table:table-cell office:value-type="float" office:value="23.718145515392465" table:style-name="ce35">
            <text:p>23,7</text:p>
          </table:table-cell>
          <table:table-cell office:value-type="float" office:value="23.616952891551218" table:style-name="ce35">
            <text:p>23,6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HFC´s</text:p>
          </table:table-cell>
          <table:table-cell office:value-type="float" office:value="100" table:style-name="ce36">
            <text:p>100,0</text:p>
          </table:table-cell>
          <table:table-cell office:value-type="float" office:value="52.835889696190776" table:style-name="ce36">
            <text:p>52,8</text:p>
          </table:table-cell>
          <table:table-cell office:value-type="float" office:value="42.666768147638784" table:style-name="ce36">
            <text:p>42,7</text:p>
          </table:table-cell>
          <table:table-cell office:value-type="float" office:value="11.611584644389415" table:style-name="ce36">
            <text:p>11,6</text:p>
          </table:table-cell>
          <table:table-cell office:value-type="float" office:value="0.2317641091736431" table:style-name="ce36">
            <text:p>0,2</text:p>
          </table:table-cell>
          <table:table-cell office:value-type="float" office:value="46.396697569006427" table:style-name="ce36">
            <text:p>46,4</text:p>
          </table:table-cell>
          <table:table-cell office:value-type="float" office:value="100" table:style-name="ce36">
            <text:p>100,0</text:p>
          </table:table-cell>
          <table:table-cell office:value-type="float" office:value="120.45307051637204" table:style-name="ce36">
            <text:p>120,5</text:p>
          </table:table-cell>
          <table:table-cell office:value-type="float" office:value="185.0034224455618" table:style-name="ce36">
            <text:p>185,0</text:p>
          </table:table-cell>
          <table:table-cell office:value-type="float" office:value="172.73143510541377" table:style-name="ce36">
            <text:p>172,7</text:p>
          </table:table-cell>
          <table:table-cell office:value-type="float" office:value="147.01025126451012" table:style-name="ce36">
            <text:p>147,0</text:p>
          </table:table-cell>
          <table:table-cell office:value-type="float" office:value="163.35847887358378" table:style-name="ce36">
            <text:p>163,4</text:p>
          </table:table-cell>
          <table:table-cell office:value-type="float" office:value="89.010766874559437" table:style-name="ce36">
            <text:p>89,0</text:p>
          </table:table-cell>
          <table:table-cell office:value-type="float" office:value="122.55433680395018" table:style-name="ce36">
            <text:p>122,6</text:p>
          </table:table-cell>
          <table:table-cell office:value-type="float" office:value="120.16462254363604" table:style-name="ce36">
            <text:p>120,2</text:p>
          </table:table-cell>
          <table:table-cell office:value-type="float" office:value="61.796068680832093" table:style-name="ce36">
            <text:p>61,8</text:p>
          </table:table-cell>
          <table:table-cell office:value-type="float" office:value="56.52177146586348" table:style-name="ce36">
            <text:p>56,5</text:p>
          </table:table-cell>
          <table:table-cell office:value-type="float" office:value="78.371685306277641" table:style-name="ce36">
            <text:p>78,4</text:p>
          </table:table-cell>
          <table:table-cell office:value-type="float" office:value="53.295104414380269" table:style-name="ce36">
            <text:p>53,3</text:p>
          </table:table-cell>
          <table:table-cell office:value-type="float" office:value="91.222999403061294" table:style-name="ce36">
            <text:p>91,2</text:p>
          </table:table-cell>
          <table:table-cell office:value-type="float" office:value="78.026970798702223" table:style-name="ce36">
            <text:p>78,0</text:p>
          </table:table-cell>
          <table:table-cell office:value-type="float" office:value="120.68873894040586" table:style-name="ce36">
            <text:p>120,7</text:p>
          </table:table-cell>
          <table:table-cell office:value-type="float" office:value="63.31086692787683" table:style-name="ce36">
            <text:p>63,3</text:p>
          </table:table-cell>
          <table:table-cell office:value-type="float" office:value="53.717032723928945" table:style-name="ce36">
            <text:p>53,7</text:p>
          </table:table-cell>
          <table:table-cell office:value-type="float" office:value="42.568244052094109" table:style-name="ce36">
            <text:p>42,6</text:p>
          </table:table-cell>
          <table:table-cell office:value-type="float" office:value="34.05252287684565" table:style-name="ce36">
            <text:p>34,1</text:p>
          </table:table-cell>
          <table:table-cell office:value-type="float" office:value="20.116893081709957" table:style-name="ce36">
            <text:p>20,1</text:p>
          </table:table-cell>
          <table:table-cell office:value-type="float" office:value="20.009370657405391" table:style-name="ce36">
            <text:p>20,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PFC´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SF6</text:p>
          </table:table-cell>
          <table:table-cell office:value-type="float" office:value="100" table:style-name="ce35">
            <text:p>100,0</text:p>
          </table:table-cell>
          <table:table-cell office:value-type="float" office:value="72.843606250097622" table:style-name="ce35">
            <text:p>72,8</text:p>
          </table:table-cell>
          <table:table-cell office:value-type="float" office:value="79.567643984308091" table:style-name="ce35">
            <text:p>79,6</text:p>
          </table:table-cell>
          <table:table-cell office:value-type="float" office:value="83.142321318979185" table:style-name="ce35">
            <text:p>83,1</text:p>
          </table:table-cell>
          <table:table-cell office:value-type="float" office:value="87.661067168063767" table:style-name="ce35">
            <text:p>87,7</text:p>
          </table:table-cell>
          <table:table-cell office:value-type="float" office:value="91.267237195764025" table:style-name="ce35">
            <text:p>91,3</text:p>
          </table:table-cell>
          <table:table-cell office:value-type="float" office:value="100" table:style-name="ce35">
            <text:p>100,0</text:p>
          </table:table-cell>
          <table:table-cell office:value-type="float" office:value="116.5885164887171" table:style-name="ce35">
            <text:p>116,6</text:p>
          </table:table-cell>
          <table:table-cell office:value-type="float" office:value="157.44067024530827" table:style-name="ce35">
            <text:p>157,4</text:p>
          </table:table-cell>
          <table:table-cell office:value-type="float" office:value="160.32674816018886" table:style-name="ce35">
            <text:p>160,3</text:p>
          </table:table-cell>
          <table:table-cell office:value-type="float" office:value="202.49688321131347" table:style-name="ce35">
            <text:p>202,5</text:p>
          </table:table-cell>
          <table:table-cell office:value-type="float" office:value="231.91590066324986" table:style-name="ce35">
            <text:p>231,9</text:p>
          </table:table-cell>
          <table:table-cell office:value-type="float" office:value="192.79949434373364" table:style-name="ce35">
            <text:p>192,8</text:p>
          </table:table-cell>
          <table:table-cell office:value-type="float" office:value="229.56876015514703" table:style-name="ce35">
            <text:p>229,6</text:p>
          </table:table-cell>
          <table:table-cell office:value-type="float" office:value="202.21024157177783" table:style-name="ce35">
            <text:p>202,2</text:p>
          </table:table-cell>
          <table:table-cell office:value-type="float" office:value="244.41382376266995" table:style-name="ce35">
            <text:p>244,4</text:p>
          </table:table-cell>
          <table:table-cell office:value-type="float" office:value="246.46770239274693" table:style-name="ce35">
            <text:p>246,5</text:p>
          </table:table-cell>
          <table:table-cell office:value-type="float" office:value="281.68458475693751" table:style-name="ce35">
            <text:p>281,7</text:p>
          </table:table-cell>
          <table:table-cell office:value-type="float" office:value="322.5784569511452" table:style-name="ce35">
            <text:p>322,6</text:p>
          </table:table-cell>
          <table:table-cell office:value-type="float" office:value="462.80032387599999" table:style-name="ce35">
            <text:p>462,8</text:p>
          </table:table-cell>
          <table:table-cell office:value-type="float" office:value="548.02959774176247" table:style-name="ce35">
            <text:p>548,0</text:p>
          </table:table-cell>
          <table:table-cell office:value-type="float" office:value="592.58386707143632" table:style-name="ce35">
            <text:p>592,6</text:p>
          </table:table-cell>
          <table:table-cell office:value-type="float" office:value="677.00034042018115" table:style-name="ce35">
            <text:p>677,0</text:p>
          </table:table-cell>
          <table:table-cell office:value-type="float" office:value="800.31127861036953" table:style-name="ce35">
            <text:p>800,3</text:p>
          </table:table-cell>
          <table:table-cell office:value-type="float" office:value="553.92948115045863" table:style-name="ce35">
            <text:p>553,9</text:p>
          </table:table-cell>
          <table:table-cell office:value-type="float" office:value="507.77600827121915" table:style-name="ce35">
            <text:p>507,8</text:p>
          </table:table-cell>
          <table:table-cell office:value-type="float" office:value="483.96228939071477" table:style-name="ce35">
            <text:p>484,0</text:p>
          </table:table-cell>
          <table:table-cell office:value-type="float" office:value="484.67058082315583" table:style-name="ce35">
            <text:p>484,7</text:p>
          </table:table-cell>
          <table:table-cell table:number-columns-repeated="16355" table:style-name="ce2"/>
        </table:table-row>
        <table:table-row table:style-name="ro15">
          <table:table-cell office:value-type="string" table:style-name="ce22">
            <text:p>Energía eléctrica importada<text:s text:c="75"/>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1.35954248785669" table:style-name="ce37">
            <text:p>101,4</text:p>
          </table:table-cell>
          <table:table-cell office:value-type="float" office:value="95.799224313746308" table:style-name="ce37">
            <text:p>95,8</text:p>
          </table:table-cell>
          <table:table-cell office:value-type="float" office:value="93.82160968151814" table:style-name="ce37">
            <text:p>93,8</text:p>
          </table:table-cell>
          <table:table-cell office:value-type="float" office:value="96.944639226496292" table:style-name="ce37">
            <text:p>96,9</text:p>
          </table:table-cell>
          <table:table-cell office:value-type="float" office:value="105.84048677154156" table:style-name="ce37">
            <text:p>105,8</text:p>
          </table:table-cell>
          <table:table-cell office:value-type="float" office:value="85.150134976705999" table:style-name="ce37">
            <text:p>85,2</text:p>
          </table:table-cell>
          <table:table-cell office:value-type="float" office:value="109.08159428449264" table:style-name="ce37">
            <text:p>109,1</text:p>
          </table:table-cell>
          <table:table-cell office:value-type="float" office:value="103.00094250466947" table:style-name="ce37">
            <text:p>103,0</text:p>
          </table:table-cell>
          <table:table-cell office:value-type="float" office:value="110.30250609204455" table:style-name="ce37">
            <text:p>110,3</text:p>
          </table:table-cell>
          <table:table-cell office:value-type="float" office:value="120.35886826830557" table:style-name="ce37">
            <text:p>120,4</text:p>
          </table:table-cell>
          <table:table-cell office:value-type="float" office:value="112.99250779862039" table:style-name="ce37">
            <text:p>113,0</text:p>
          </table:table-cell>
          <table:table-cell office:value-type="float" office:value="114.54741396603769" table:style-name="ce37">
            <text:p>114,5</text:p>
          </table:table-cell>
          <table:table-cell office:value-type="float" office:value="105.34116810354897" table:style-name="ce37">
            <text:p>105,3</text:p>
          </table:table-cell>
          <table:table-cell office:value-type="float" office:value="91.280558249814717" table:style-name="ce37">
            <text:p>91,3</text:p>
          </table:table-cell>
          <table:table-cell office:value-type="float" office:value="42.606907554434031" table:style-name="ce37">
            <text:p>42,6</text:p>
          </table:table-cell>
          <table:table-cell office:value-type="float" office:value="50.897691033280921" table:style-name="ce37">
            <text:p>50,9</text:p>
          </table:table-cell>
          <table:table-cell office:value-type="float" office:value="66.285149328053336" table:style-name="ce37">
            <text:p>66,3</text:p>
          </table:table-cell>
          <table:table-cell office:value-type="float" office:value="46.138154759956265" table:style-name="ce37">
            <text:p>46,1</text:p>
          </table:table-cell>
          <table:table-cell office:value-type="float" office:value="19.73010746622311" table:style-name="ce37">
            <text:p>19,7</text:p>
          </table:table-cell>
          <table:table-cell office:value-type="float" office:value="32.660476670096344" table:style-name="ce37">
            <text:p>32,7</text:p>
          </table:table-cell>
          <table:table-cell office:value-type="float" office:value="54.468041108903243" table:style-name="ce37">
            <text:p>54,5</text:p>
          </table:table-cell>
          <table:table-cell office:value-type="float" office:value="44.32372776256733" table:style-name="ce37">
            <text:p>44,3</text:p>
          </table:table-cell>
          <table:table-cell office:value-type="float" office:value="40.184582820522053" table:style-name="ce37">
            <text:p>40,2</text:p>
          </table:table-cell>
          <table:table-cell office:value-type="float" office:value="45.801084213275175" table:style-name="ce37">
            <text:p>45,8</text:p>
          </table:table-cell>
          <table:table-cell office:value-type="float" office:value="58.85088659713216" table:style-name="ce37">
            <text:p>58,9</text:p>
          </table:table-cell>
          <table:table-cell office:value-type="float" office:value="43.818925220870767" table:style-name="ce37">
            <text:p>43,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14">
            <text:p>Emisiones totales de GEI´s<text:span text:style-name="T12"><text:s/>(1)</text:span></text:p>
          </table:table-cell>
          <table:table-cell office:value-type="float" office:value="100" table:style-name="ce38">
            <text:p>100,0</text:p>
          </table:table-cell>
          <table:table-cell office:value-type="float" office:value="97.398832546790771" table:style-name="ce38">
            <text:p>97,4</text:p>
          </table:table-cell>
          <table:table-cell office:value-type="float" office:value="99.832257319881123" table:style-name="ce38">
            <text:p>99,8</text:p>
          </table:table-cell>
          <table:table-cell office:value-type="float" office:value="99.966254851626459" table:style-name="ce38">
            <text:p>100,0</text:p>
          </table:table-cell>
          <table:table-cell office:value-type="float" office:value="96.703345309105288" table:style-name="ce38">
            <text:p>96,7</text:p>
          </table:table-cell>
          <table:table-cell office:value-type="float" office:value="99.895668750781184" table:style-name="ce38">
            <text:p>99,9</text:p>
          </table:table-cell>
          <table:table-cell office:value-type="float" office:value="107.09459470216431" table:style-name="ce38">
            <text:p>107,1</text:p>
          </table:table-cell>
          <table:table-cell office:value-type="float" office:value="94.600707487115415" table:style-name="ce38">
            <text:p>94,6</text:p>
          </table:table-cell>
          <table:table-cell office:value-type="float" office:value="101.9943605854189" table:style-name="ce38">
            <text:p>102,0</text:p>
          </table:table-cell>
          <table:table-cell office:value-type="float" office:value="107.4211503086147" table:style-name="ce38">
            <text:p>107,4</text:p>
          </table:table-cell>
          <table:table-cell office:value-type="float" office:value="117.92607512153531" table:style-name="ce38">
            <text:p>117,9</text:p>
          </table:table-cell>
          <table:table-cell office:value-type="float" office:value="123.82176590770366" table:style-name="ce38">
            <text:p>123,8</text:p>
          </table:table-cell>
          <table:table-cell office:value-type="float" office:value="114.95488217510537" table:style-name="ce38">
            <text:p>115,0</text:p>
          </table:table-cell>
          <table:table-cell office:value-type="float" office:value="124.17212620355566" table:style-name="ce38">
            <text:p>124,2</text:p>
          </table:table-cell>
          <table:table-cell office:value-type="float" office:value="121.12351613081826" table:style-name="ce38">
            <text:p>121,1</text:p>
          </table:table-cell>
          <table:table-cell office:value-type="float" office:value="120.82669961337996" table:style-name="ce38">
            <text:p>120,8</text:p>
          </table:table-cell>
          <table:table-cell office:value-type="float" office:value="119.31112362267635" table:style-name="ce38">
            <text:p>119,3</text:p>
          </table:table-cell>
          <table:table-cell office:value-type="float" office:value="121.21025084818471" table:style-name="ce38">
            <text:p>121,2</text:p>
          </table:table-cell>
          <table:table-cell office:value-type="float" office:value="121.16058287969445" table:style-name="ce38">
            <text:p>121,2</text:p>
          </table:table-cell>
          <table:table-cell office:value-type="float" office:value="116.74320597696098" table:style-name="ce38">
            <text:p>116,7</text:p>
          </table:table-cell>
          <table:table-cell office:value-type="float" office:value="105.32883492086765" table:style-name="ce38">
            <text:p>105,3</text:p>
          </table:table-cell>
          <table:table-cell office:value-type="float" office:value="102.06937915589536" table:style-name="ce38">
            <text:p>102,1</text:p>
          </table:table-cell>
          <table:table-cell office:value-type="float" office:value="96.221038789499985" table:style-name="ce38">
            <text:p>96,2</text:p>
          </table:table-cell>
          <table:table-cell office:value-type="float" office:value="97.816839585920889" table:style-name="ce38">
            <text:p>97,8</text:p>
          </table:table-cell>
          <table:table-cell office:value-type="float" office:value="89.495151906164878" table:style-name="ce38">
            <text:p>89,5</text:p>
          </table:table-cell>
          <table:table-cell office:value-type="float" office:value="89.339963664445122" table:style-name="ce38">
            <text:p>89,3</text:p>
          </table:table-cell>
          <table:table-cell office:value-type="float" office:value="91.808195789699184" table:style-name="ce38">
            <text:p>91,8</text:p>
          </table:table-cell>
          <table:table-cell office:value-type="float" office:value="88.250491387080459" table:style-name="ce38">
            <text:p>88,3</text:p>
          </table:table-cell>
          <table:table-cell table:number-columns-repeated="16355" table:style-name="ce2"/>
        </table:table-row>
        <table:table-row table:style-name="ro3">
          <table:table-cell table:style-name="ce24"/>
          <table:table-cell table:number-columns-repeated="26" table:style-name="ce25"/>
          <table:table-cell table:number-columns-repeated="16357" table:style-name="ce2"/>
        </table:table-row>
        <table:table-row table:style-name="ro3">
          <table:table-cell office:value-type="string" table:style-name="ce177">
            <text:p>(1)<text:s/><text:span text:style-name="T6">Incluye las emisiones asociadas a las importaciones de electricidad(EEI).</text:span></text:p>
          </table:table-cell>
          <table:table-cell table:number-columns-repeated="28" table:style-name="ce173"/>
          <table:table-cell table:number-columns-repeated="16355" table:style-name="ce2"/>
        </table:table-row>
        <table:table-row table:style-name="ro7">
          <table:table-cell office:value-type="string" table:style-name="ce166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8" table:style-name="ce167"/>
          <table:table-cell table:number-columns-repeated="16355" table:style-name="ce2"/>
        </table:table-row>
        <table:table-row table:style-name="ro3">
          <table:table-cell office:value-type="string" table:style-name="ce174">
            <text:p>Año base<text:s/><text:span text:style-name="T6">tomado para el cálculo de las cantidades asignadas para el compromiso del Protocolo de Kioto: 1990 para CO</text:span><text:span text:style-name="T8">2</text:span><text:span text:style-name="T6">, CH</text:span><text:span text:style-name="T8">4</text:span><text:span text:style-name="T6"><text:s/>y N</text:span><text:span text:style-name="T8">2</text:span><text:span text:style-name="T6">O; 1995 para los gases florados(HFC´s+PFC´s+SF</text:span><text:span text:style-name="T8">6</text:span><text:span text:style-name="T6">).</text:span></text:p>
          </table:table-cell>
          <table:table-cell table:number-columns-repeated="20" table:style-name="ce175"/>
          <table:table-cell table:style-name="ce180"/>
          <table:table-cell table:number-columns-repeated="7" table:style-name="ce176"/>
          <table:table-cell table:number-columns-repeated="16355"/>
        </table:table-row>
        <table:table-row table:style-name="ro11">
          <table:table-cell office:value-type="string" table:style-name="ce99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8" table:style-name="ce7"/>
          <table:table-cell table:number-columns-repeated="16355"/>
        </table:table-row>
        <table:table-row table:style-name="ro11">
          <table:table-cell office:value-type="string" table:style-name="ce143">
            <text:p>http://www.ingurumena.ejgv.euskadi.eus/r49-11293/es/contenidos/inventario/inventarios_gei/es_pub/indice.html</text:p>
          </table:table-cell>
          <table:table-cell table:number-columns-repeated="28" table:style-name="ce144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6" table:style-name="ro7">
          <table:table-cell table:number-columns-repeated="16384"/>
        </table:table-row>
      </table:table>
      <table:table table:name="1_3" table:style-name="ta1" table:print-ranges="1_3.A1:1_3.Z18">
        <table:table-column table:style-name="co6" table:default-cell-style-name="ce2"/>
        <table:table-column table:style-name="co11" table:number-columns-repeated="27" table:default-cell-style-name="ce2"/>
        <table:table-column table:style-name="co2" table:number-columns-repeated="16356" table:default-cell-style-name="ce2"/>
        <table:table-row table:style-name="ro8">
          <table:table-cell office:value-type="string" table:style-name="ce141">
            <text:p>1.3.-Índice de evolución de las emisiones totales de Gases de Efecto Invernadero por tipo de gas. C.A. del País Vasco.</text:p>
          </table:table-cell>
          <table:table-cell table:number-columns-repeated="25" table:style-name="ce94"/>
          <table:table-cell table:number-columns-repeated="16358" table:style-name="ce2"/>
        </table:table-row>
        <table:table-row table:style-name="ro8">
          <table:table-cell office:value-type="string" table:style-name="ce139">
            <text:p>Año base 1990=100%. 1990-2015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9">
          <table:table-cell table:style-name="ce11"/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3">
            <text:p>Gas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6"/>
        </table:table-row>
        <table:table-row table:style-name="ro16">
          <table:table-cell office:value-type="string" table:style-name="ce156">
            <text:p>Dióxido de carbono (CO<text:span text:style-name="T12">2</text:span>)</text:p>
          </table:table-cell>
          <table:table-cell office:value-type="float" office:value="100" table:style-name="ce34">
            <text:p>100,0</text:p>
          </table:table-cell>
          <table:table-cell office:value-type="float" office:value="104.17597527413317" table:style-name="ce34">
            <text:p>104,2</text:p>
          </table:table-cell>
          <table:table-cell office:value-type="float" office:value="108.99335725204485" table:style-name="ce34">
            <text:p>109,0</text:p>
          </table:table-cell>
          <table:table-cell office:value-type="float" office:value="105.29232890138715" table:style-name="ce34">
            <text:p>105,3</text:p>
          </table:table-cell>
          <table:table-cell office:value-type="float" office:value="106.15738680056654" table:style-name="ce34">
            <text:p>106,2</text:p>
          </table:table-cell>
          <table:table-cell office:value-type="float" office:value="109.08514062637289" table:style-name="ce34">
            <text:p>109,1</text:p>
          </table:table-cell>
          <table:table-cell office:value-type="float" office:value="94.451276857614914" table:style-name="ce34">
            <text:p>94,5</text:p>
          </table:table-cell>
          <table:table-cell office:value-type="float" office:value="92.042642473263015" table:style-name="ce34">
            <text:p>92,0</text:p>
          </table:table-cell>
          <table:table-cell office:value-type="float" office:value="104.32660258286724" table:style-name="ce34">
            <text:p>104,3</text:p>
          </table:table-cell>
          <table:table-cell office:value-type="float" office:value="120.96632830682267" table:style-name="ce34">
            <text:p>121,0</text:p>
          </table:table-cell>
          <table:table-cell office:value-type="float" office:value="125.31769439664222" table:style-name="ce34">
            <text:p>125,3</text:p>
          </table:table-cell>
          <table:table-cell office:value-type="float" office:value="120.85708216460506" table:style-name="ce34">
            <text:p>120,9</text:p>
          </table:table-cell>
          <table:table-cell office:value-type="float" office:value="132.15463098836554" table:style-name="ce34">
            <text:p>132,2</text:p>
          </table:table-cell>
          <table:table-cell office:value-type="float" office:value="130.62496949885369" table:style-name="ce34">
            <text:p>130,6</text:p>
          </table:table-cell>
          <table:table-cell office:value-type="float" office:value="140.81525623685215" table:style-name="ce34">
            <text:p>140,8</text:p>
          </table:table-cell>
          <table:table-cell office:value-type="float" office:value="156.70767805434713" table:style-name="ce34">
            <text:p>156,7</text:p>
          </table:table-cell>
          <table:table-cell office:value-type="float" office:value="157.70659763898797" table:style-name="ce34">
            <text:p>157,7</text:p>
          </table:table-cell>
          <table:table-cell office:value-type="float" office:value="154.71165033417026" table:style-name="ce34">
            <text:p>154,7</text:p>
          </table:table-cell>
          <table:table-cell office:value-type="float" office:value="150.73124597517113" table:style-name="ce34">
            <text:p>150,7</text:p>
          </table:table-cell>
          <table:table-cell office:value-type="float" office:value="143.23984033035799" table:style-name="ce34">
            <text:p>143,2</text:p>
          </table:table-cell>
          <table:table-cell office:value-type="float" office:value="130.22576011054861" table:style-name="ce34">
            <text:p>130,2</text:p>
          </table:table-cell>
          <table:table-cell office:value-type="float" office:value="117.97916301601651" table:style-name="ce34">
            <text:p>118,0</text:p>
          </table:table-cell>
          <table:table-cell office:value-type="float" office:value="125.19137108102679" table:style-name="ce34">
            <text:p>125,2</text:p>
          </table:table-cell>
          <table:table-cell office:value-type="float" office:value="114.85617105272834" table:style-name="ce34">
            <text:p>114,9</text:p>
          </table:table-cell>
          <table:table-cell office:value-type="float" office:value="113.705247401514" table:style-name="ce34">
            <text:p>113,7</text:p>
          </table:table-cell>
          <table:table-cell office:value-type="float" office:value="114.46913449047346" table:style-name="ce34">
            <text:p>114,5</text:p>
          </table:table-cell>
          <table:table-cell office:value-type="float" office:value="114.49845202692168" table:style-name="ce34">
            <text:p>114,5</text:p>
          </table:table-cell>
          <table:table-cell table:number-columns-repeated="16356"/>
        </table:table-row>
        <table:table-row table:style-name="ro16">
          <table:table-cell office:value-type="string" table:style-name="ce120">
            <text:p>Metano (CH<text:span text:style-name="T12">4</text:span>)</text:p>
          </table:table-cell>
          <table:table-cell office:value-type="float" office:value="100" table:style-name="ce35">
            <text:p>100,0</text:p>
          </table:table-cell>
          <table:table-cell office:value-type="float" office:value="101.42998353823296" table:style-name="ce35">
            <text:p>101,4</text:p>
          </table:table-cell>
          <table:table-cell office:value-type="float" office:value="103.72139787763031" table:style-name="ce35">
            <text:p>103,7</text:p>
          </table:table-cell>
          <table:table-cell office:value-type="float" office:value="103.89871284835139" table:style-name="ce35">
            <text:p>103,9</text:p>
          </table:table-cell>
          <table:table-cell office:value-type="float" office:value="102.39686749442834" table:style-name="ce35">
            <text:p>102,4</text:p>
          </table:table-cell>
          <table:table-cell office:value-type="float" office:value="103.1657882747582" table:style-name="ce35">
            <text:p>103,2</text:p>
          </table:table-cell>
          <table:table-cell office:value-type="float" office:value="102.32013610094684" table:style-name="ce35">
            <text:p>102,3</text:p>
          </table:table-cell>
          <table:table-cell office:value-type="float" office:value="101.73457245483202" table:style-name="ce35">
            <text:p>101,7</text:p>
          </table:table-cell>
          <table:table-cell office:value-type="float" office:value="103.7772924314901" table:style-name="ce35">
            <text:p>103,8</text:p>
          </table:table-cell>
          <table:table-cell office:value-type="float" office:value="104.38175471821194" table:style-name="ce35">
            <text:p>104,4</text:p>
          </table:table-cell>
          <table:table-cell office:value-type="float" office:value="106.01586280032546" table:style-name="ce35">
            <text:p>106,0</text:p>
          </table:table-cell>
          <table:table-cell office:value-type="float" office:value="106.40008977104574" table:style-name="ce35">
            <text:p>106,4</text:p>
          </table:table-cell>
          <table:table-cell office:value-type="float" office:value="106.38595606171128" table:style-name="ce35">
            <text:p>106,4</text:p>
          </table:table-cell>
          <table:table-cell office:value-type="float" office:value="105.54437658282821" table:style-name="ce35">
            <text:p>105,5</text:p>
          </table:table-cell>
          <table:table-cell office:value-type="float" office:value="102.96291449327175" table:style-name="ce35">
            <text:p>103,0</text:p>
          </table:table-cell>
          <table:table-cell office:value-type="float" office:value="103.55051512084049" table:style-name="ce35">
            <text:p>103,6</text:p>
          </table:table-cell>
          <table:table-cell office:value-type="float" office:value="101.07989731631673" table:style-name="ce35">
            <text:p>101,1</text:p>
          </table:table-cell>
          <table:table-cell office:value-type="float" office:value="97.04413380788192" table:style-name="ce35">
            <text:p>97,0</text:p>
          </table:table-cell>
          <table:table-cell office:value-type="float" office:value="101.98265407035636" table:style-name="ce35">
            <text:p>102,0</text:p>
          </table:table-cell>
          <table:table-cell office:value-type="float" office:value="98.500933014351332" table:style-name="ce35">
            <text:p>98,5</text:p>
          </table:table-cell>
          <table:table-cell office:value-type="float" office:value="91.505702292124781" table:style-name="ce35">
            <text:p>91,5</text:p>
          </table:table-cell>
          <table:table-cell office:value-type="float" office:value="89.635615097742132" table:style-name="ce35">
            <text:p>89,6</text:p>
          </table:table-cell>
          <table:table-cell office:value-type="float" office:value="89.610089355023547" table:style-name="ce35">
            <text:p>89,6</text:p>
          </table:table-cell>
          <table:table-cell office:value-type="float" office:value="85.360137591625943" table:style-name="ce35">
            <text:p>85,4</text:p>
          </table:table-cell>
          <table:table-cell office:value-type="float" office:value="82.353136316790398" table:style-name="ce35">
            <text:p>82,4</text:p>
          </table:table-cell>
          <table:table-cell office:value-type="float" office:value="81.054331583799623" table:style-name="ce35">
            <text:p>81,1</text:p>
          </table:table-cell>
          <table:table-cell office:value-type="float" office:value="78.524975625242917" table:style-name="ce35">
            <text:p>78,5</text:p>
          </table:table-cell>
          <table:table-cell table:number-columns-repeated="16356"/>
        </table:table-row>
        <table:table-row table:style-name="ro16">
          <table:table-cell office:value-type="string" table:style-name="ce17">
            <text:p>Óxido nitroso (N<text:span text:style-name="T12">2</text:span>O)</text:p>
          </table:table-cell>
          <table:table-cell office:value-type="float" office:value="100" table:style-name="ce35">
            <text:p>100,0</text:p>
          </table:table-cell>
          <table:table-cell office:value-type="float" office:value="101.13961390402702" table:style-name="ce35">
            <text:p>101,1</text:p>
          </table:table-cell>
          <table:table-cell office:value-type="float" office:value="100.77665034433075" table:style-name="ce35">
            <text:p>100,8</text:p>
          </table:table-cell>
          <table:table-cell office:value-type="float" office:value="101.69521112264934" table:style-name="ce35">
            <text:p>101,7</text:p>
          </table:table-cell>
          <table:table-cell office:value-type="float" office:value="89.151835318540179" table:style-name="ce35">
            <text:p>89,2</text:p>
          </table:table-cell>
          <table:table-cell office:value-type="float" office:value="100.83510816201185" table:style-name="ce35">
            <text:p>100,8</text:p>
          </table:table-cell>
          <table:table-cell office:value-type="float" office:value="99.59695136448417" table:style-name="ce35">
            <text:p>99,6</text:p>
          </table:table-cell>
          <table:table-cell office:value-type="float" office:value="98.649166227972046" table:style-name="ce35">
            <text:p>98,6</text:p>
          </table:table-cell>
          <table:table-cell office:value-type="float" office:value="94.753151949707615" table:style-name="ce35">
            <text:p>94,8</text:p>
          </table:table-cell>
          <table:table-cell office:value-type="float" office:value="98.304937795611451" table:style-name="ce35">
            <text:p>98,3</text:p>
          </table:table-cell>
          <table:table-cell office:value-type="float" office:value="97.285502997925903" table:style-name="ce35">
            <text:p>97,3</text:p>
          </table:table-cell>
          <table:table-cell office:value-type="float" office:value="85.035276821999332" table:style-name="ce35">
            <text:p>85,0</text:p>
          </table:table-cell>
          <table:table-cell office:value-type="float" office:value="89.608596488446452" table:style-name="ce35">
            <text:p>89,6</text:p>
          </table:table-cell>
          <table:table-cell office:value-type="float" office:value="93.873042153211614" table:style-name="ce35">
            <text:p>93,9</text:p>
          </table:table-cell>
          <table:table-cell office:value-type="float" office:value="95.854560584360954" table:style-name="ce35">
            <text:p>95,9</text:p>
          </table:table-cell>
          <table:table-cell office:value-type="float" office:value="96.430804860424601" table:style-name="ce35">
            <text:p>96,4</text:p>
          </table:table-cell>
          <table:table-cell office:value-type="float" office:value="52.316535592487092" table:style-name="ce35">
            <text:p>52,3</text:p>
          </table:table-cell>
          <table:table-cell office:value-type="float" office:value="51.928524652039073" table:style-name="ce35">
            <text:p>51,9</text:p>
          </table:table-cell>
          <table:table-cell office:value-type="float" office:value="51.624034350522152" table:style-name="ce35">
            <text:p>51,6</text:p>
          </table:table-cell>
          <table:table-cell office:value-type="float" office:value="51.999364124984325" table:style-name="ce35">
            <text:p>52,0</text:p>
          </table:table-cell>
          <table:table-cell office:value-type="float" office:value="49.518078287840062" table:style-name="ce35">
            <text:p>49,5</text:p>
          </table:table-cell>
          <table:table-cell office:value-type="float" office:value="47.826148282394506" table:style-name="ce35">
            <text:p>47,8</text:p>
          </table:table-cell>
          <table:table-cell office:value-type="float" office:value="47.202578830498346" table:style-name="ce35">
            <text:p>47,2</text:p>
          </table:table-cell>
          <table:table-cell office:value-type="float" office:value="45.012591467605397" table:style-name="ce35">
            <text:p>45,0</text:p>
          </table:table-cell>
          <table:table-cell office:value-type="float" office:value="45.121141738743198" table:style-name="ce35">
            <text:p>45,1</text:p>
          </table:table-cell>
          <table:table-cell office:value-type="float" office:value="43.812742003541352" table:style-name="ce35">
            <text:p>43,8</text:p>
          </table:table-cell>
          <table:table-cell office:value-type="float" office:value="43.863599435814905" table:style-name="ce35">
            <text:p>43,9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Gases Fluorados:</text:p>
          </table:table-cell>
          <table:table-cell office:value-type="float" office:value="100" table:style-name="ce35">
            <text:p>100,0</text:p>
          </table:table-cell>
          <table:table-cell office:value-type="float" office:value="81.057001352749822" table:style-name="ce35">
            <text:p>81,1</text:p>
          </table:table-cell>
          <table:table-cell office:value-type="float" office:value="22.959300769246177" table:style-name="ce35">
            <text:p>23,0</text:p>
          </table:table-cell>
          <table:table-cell office:value-type="float" office:value="1.7170221195379785" table:style-name="ce35">
            <text:p>1,7</text:p>
          </table:table-cell>
          <table:table-cell office:value-type="float" office:value="88.212437847154263" table:style-name="ce35">
            <text:p>88,2</text:p>
          </table:table-cell>
          <table:table-cell office:value-type="float" office:value="188.71260047714685" table:style-name="ce35">
            <text:p>188,7</text:p>
          </table:table-cell>
          <table:table-cell office:value-type="float" office:value="227.25782218388289" table:style-name="ce35">
            <text:p>227,3</text:p>
          </table:table-cell>
          <table:table-cell office:value-type="float" office:value="348.7251858687352" table:style-name="ce35">
            <text:p>348,7</text:p>
          </table:table-cell>
          <table:table-cell office:value-type="float" office:value="325.78926538851334" table:style-name="ce35">
            <text:p>325,8</text:p>
          </table:table-cell>
          <table:table-cell office:value-type="float" office:value="278.24531189620956" table:style-name="ce35">
            <text:p>278,2</text:p>
          </table:table-cell>
          <table:table-cell office:value-type="float" office:value="309.28876823061438" table:style-name="ce35">
            <text:p>309,3</text:p>
          </table:table-cell>
          <table:table-cell office:value-type="float" office:value="169.50318077242707" table:style-name="ce35">
            <text:p>169,5</text:p>
          </table:table-cell>
          <table:table-cell office:value-type="float" office:value="232.85162572781073" table:style-name="ce35">
            <text:p>232,9</text:p>
          </table:table-cell>
          <table:table-cell office:value-type="float" office:value="227.97722886153568" table:style-name="ce35">
            <text:p>228,0</text:p>
          </table:table-cell>
          <table:table-cell office:value-type="float" office:value="119.30177070719191" table:style-name="ce35">
            <text:p>119,3</text:p>
          </table:table-cell>
          <table:table-cell office:value-type="float" office:value="109.4559338965668" table:style-name="ce35">
            <text:p>109,5</text:p>
          </table:table-cell>
          <table:table-cell office:value-type="float" office:value="150.88425330027638" table:style-name="ce35">
            <text:p>150,9</text:p>
          </table:table-cell>
          <table:table-cell office:value-type="float" office:value="104.52746010765397" table:style-name="ce35">
            <text:p>104,5</text:p>
          </table:table-cell>
          <table:table-cell office:value-type="float" office:value="177.59868526064096" table:style-name="ce35">
            <text:p>177,6</text:p>
          </table:table-cell>
          <table:table-cell office:value-type="float" office:value="154.13671179070093" table:style-name="ce35">
            <text:p>154,1</text:p>
          </table:table-cell>
          <table:table-cell office:value-type="float" office:value="234.67157471387571" table:style-name="ce35">
            <text:p>234,7</text:p>
          </table:table-cell>
          <table:table-cell office:value-type="float" office:value="128.46824909720286" table:style-name="ce35">
            <text:p>128,5</text:p>
          </table:table-cell>
          <table:table-cell office:value-type="float" office:value="112.30834653864153" table:style-name="ce35">
            <text:p>112,3</text:p>
          </table:table-cell>
          <table:table-cell office:value-type="float" office:value="87.825459362435069" table:style-name="ce35">
            <text:p>87,8</text:p>
          </table:table-cell>
          <table:table-cell office:value-type="float" office:value="71.203256766602792" table:style-name="ce35">
            <text:p>71,2</text:p>
          </table:table-cell>
          <table:table-cell office:value-type="float" office:value="44.759129187050902" table:style-name="ce35">
            <text:p>44,8</text:p>
          </table:table-cell>
          <table:table-cell office:value-type="float" office:value="44.568165955109031" table:style-name="ce35">
            <text:p>44,6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HFC´s</text:p>
          </table:table-cell>
          <table:table-cell office:value-type="float" office:value="100" table:style-name="ce36">
            <text:p>100,0</text:p>
          </table:table-cell>
          <table:table-cell office:value-type="float" office:value="80.753382583268703" table:style-name="ce36">
            <text:p>80,8</text:p>
          </table:table-cell>
          <table:table-cell office:value-type="float" office:value="21.97669938209928" table:style-name="ce36">
            <text:p>22,0</text:p>
          </table:table-cell>
          <table:table-cell office:value-type="float" office:value="0.43864901396815553" table:style-name="ce36">
            <text:p>0,4</text:p>
          </table:table-cell>
          <table:table-cell office:value-type="float" office:value="87.812844329469897" table:style-name="ce36">
            <text:p>87,8</text:p>
          </table:table-cell>
          <table:table-cell office:value-type="float" office:value="189.26529026955998" table:style-name="ce36">
            <text:p>189,3</text:p>
          </table:table-cell>
          <table:table-cell office:value-type="float" office:value="227.97585355140933" table:style-name="ce36">
            <text:p>228,0</text:p>
          </table:table-cell>
          <table:table-cell office:value-type="float" office:value="350.14726450021277" table:style-name="ce36">
            <text:p>350,1</text:p>
          </table:table-cell>
          <table:table-cell office:value-type="float" office:value="326.92065203903803" table:style-name="ce36">
            <text:p>326,9</text:p>
          </table:table-cell>
          <table:table-cell office:value-type="float" office:value="278.23937878178458" table:style-name="ce36">
            <text:p>278,2</text:p>
          </table:table-cell>
          <table:table-cell office:value-type="float" office:value="309.18089922002616" table:style-name="ce36">
            <text:p>309,2</text:p>
          </table:table-cell>
          <table:table-cell office:value-type="float" office:value="168.46648629629624" table:style-name="ce36">
            <text:p>168,5</text:p>
          </table:table-cell>
          <table:table-cell office:value-type="float" office:value="231.95282128993048" table:style-name="ce36">
            <text:p>232,0</text:p>
          </table:table-cell>
          <table:table-cell office:value-type="float" office:value="227.42992165853391" table:style-name="ce36">
            <text:p>227,4</text:p>
          </table:table-cell>
          <table:table-cell office:value-type="float" office:value="116.9585087639535" table:style-name="ce36">
            <text:p>117,0</text:p>
          </table:table-cell>
          <table:table-cell office:value-type="float" office:value="106.97609483036385" table:style-name="ce36">
            <text:p>107,0</text:p>
          </table:table-cell>
          <table:table-cell office:value-type="float" office:value="148.33039768407247" table:style-name="ce36">
            <text:p>148,3</text:p>
          </table:table-cell>
          <table:table-cell office:value-type="float" office:value="100.86913406934188" table:style-name="ce36">
            <text:p>100,9</text:p>
          </table:table-cell>
          <table:table-cell office:value-type="float" office:value="172.65347461280291" table:style-name="ce36">
            <text:p>172,7</text:p>
          </table:table-cell>
          <table:table-cell office:value-type="float" office:value="147.67797277070858" table:style-name="ce36">
            <text:p>147,7</text:p>
          </table:table-cell>
          <table:table-cell office:value-type="float" office:value="228.4218920782306" table:style-name="ce36">
            <text:p>228,4</text:p>
          </table:table-cell>
          <table:table-cell office:value-type="float" office:value="119.82549606322092" table:style-name="ce36">
            <text:p>119,8</text:p>
          </table:table-cell>
          <table:table-cell office:value-type="float" office:value="101.66769790913864" table:style-name="ce36">
            <text:p>101,7</text:p>
          </table:table-cell>
          <table:table-cell office:value-type="float" office:value="80.566910667850621" table:style-name="ce36">
            <text:p>80,6</text:p>
          </table:table-cell>
          <table:table-cell office:value-type="float" office:value="64.449606266970221" table:style-name="ce36">
            <text:p>64,4</text:p>
          </table:table-cell>
          <table:table-cell office:value-type="float" office:value="38.074296084315378" table:style-name="ce36">
            <text:p>38,1</text:p>
          </table:table-cell>
          <table:table-cell office:value-type="float" office:value="37.870793455850475" table:style-name="ce36">
            <text:p>37,9</text:p>
          </table:table-cell>
          <table:table-cell table:number-columns-repeated="16356"/>
        </table:table-row>
        <table:table-row table:style-name="ro7">
          <table:table-cell office:value-type="string" table:style-name="ce20">
            <text:p>PFC´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6"/>
        </table:table-row>
        <table:table-row table:style-name="ro7">
          <table:table-cell office:value-type="string" table:style-name="ce20">
            <text:p>SF6</text:p>
          </table:table-cell>
          <table:table-cell office:value-type="float" office:value="100" table:style-name="ce35">
            <text:p>100,0</text:p>
          </table:table-cell>
          <table:table-cell office:value-type="float" office:value="109.23078644833217" table:style-name="ce35">
            <text:p>109,2</text:p>
          </table:table-cell>
          <table:table-cell office:value-type="float" office:value="114.13811808482197" table:style-name="ce35">
            <text:p>114,1</text:p>
          </table:table-cell>
          <table:table-cell office:value-type="float" office:value="120.34147083148603" table:style-name="ce35">
            <text:p>120,3</text:p>
          </table:table-cell>
          <table:table-cell office:value-type="float" office:value="125.29203576551609" table:style-name="ce35">
            <text:p>125,3</text:p>
          </table:table-cell>
          <table:table-cell office:value-type="float" office:value="137.28040818938172" table:style-name="ce35">
            <text:p>137,3</text:p>
          </table:table-cell>
          <table:table-cell office:value-type="float" office:value="160.05319133765548" table:style-name="ce35">
            <text:p>160,1</text:p>
          </table:table-cell>
          <table:table-cell office:value-type="float" office:value="216.13519476885767" table:style-name="ce35">
            <text:p>216,1</text:p>
          </table:table-cell>
          <table:table-cell office:value-type="float" office:value="220.09721431106931" table:style-name="ce35">
            <text:p>220,1</text:p>
          </table:table-cell>
          <table:table-cell office:value-type="float" office:value="277.9885478432667" table:style-name="ce35">
            <text:p>278,0</text:p>
          </table:table-cell>
          <table:table-cell office:value-type="float" office:value="318.37509508659048" table:style-name="ce35">
            <text:p>318,4</text:p>
          </table:table-cell>
          <table:table-cell office:value-type="float" office:value="264.67593282214148" table:style-name="ce35">
            <text:p>264,7</text:p>
          </table:table-cell>
          <table:table-cell office:value-type="float" office:value="315.15293101628856" table:style-name="ce35">
            <text:p>315,2</text:p>
          </table:table-cell>
          <table:table-cell office:value-type="float" office:value="277.59504503047145" table:style-name="ce35">
            <text:p>277,6</text:p>
          </table:table-cell>
          <table:table-cell office:value-type="float" office:value="335.53229493266934" table:style-name="ce35">
            <text:p>335,5</text:p>
          </table:table-cell>
          <table:table-cell office:value-type="float" office:value="338.35186789975353" table:style-name="ce35">
            <text:p>338,4</text:p>
          </table:table-cell>
          <table:table-cell office:value-type="float" office:value="386.69774776088877" table:style-name="ce35">
            <text:p>386,7</text:p>
          </table:table-cell>
          <table:table-cell office:value-type="float" office:value="442.83702243354116" table:style-name="ce35">
            <text:p>442,8</text:p>
          </table:table-cell>
          <table:table-cell office:value-type="float" office:value="635.3341737187535" table:style-name="ce35">
            <text:p>635,3</text:p>
          </table:table-cell>
          <table:table-cell office:value-type="float" office:value="752.33726877851825" table:style-name="ce35">
            <text:p>752,3</text:p>
          </table:table-cell>
          <table:table-cell office:value-type="float" office:value="813.5015515800909" table:style-name="ce35">
            <text:p>813,5</text:p>
          </table:table-cell>
          <table:table-cell office:value-type="float" office:value="929.38883077232856" table:style-name="ce35">
            <text:p>929,4</text:p>
          </table:table-cell>
          <table:table-cell office:value-type="float" office:value="1098.6705900619754" table:style-name="ce35">
            <text:p>1.098,7</text:p>
          </table:table-cell>
          <table:table-cell office:value-type="float" office:value="760.43665280467394" table:style-name="ce35">
            <text:p>760,4</text:p>
          </table:table-cell>
          <table:table-cell office:value-type="float" office:value="697.07697684247842" table:style-name="ce35">
            <text:p>697,1</text:p>
          </table:table-cell>
          <table:table-cell office:value-type="float" office:value="664.38540635825007" table:style-name="ce35">
            <text:p>664,4</text:p>
          </table:table-cell>
          <table:table-cell office:value-type="float" office:value="665.35775172787567" table:style-name="ce35">
            <text:p>665,4</text:p>
          </table:table-cell>
          <table:table-cell table:number-columns-repeated="16356"/>
        </table:table-row>
        <table:table-row table:style-name="ro15">
          <table:table-cell office:value-type="string" table:style-name="ce22">
            <text:p>Energía eléctrica importada<text:s text:c="75"/></text:p>
          </table:table-cell>
          <table:table-cell office:value-type="float" office:value="100" table:style-name="ce37">
            <text:p>100,0</text:p>
          </table:table-cell>
          <table:table-cell office:value-type="float" office:value="101.35954248785669" table:style-name="ce37">
            <text:p>101,4</text:p>
          </table:table-cell>
          <table:table-cell office:value-type="float" office:value="95.799224313746308" table:style-name="ce37">
            <text:p>95,8</text:p>
          </table:table-cell>
          <table:table-cell office:value-type="float" office:value="93.82160968151814" table:style-name="ce37">
            <text:p>93,8</text:p>
          </table:table-cell>
          <table:table-cell office:value-type="float" office:value="96.944639226496292" table:style-name="ce37">
            <text:p>96,9</text:p>
          </table:table-cell>
          <table:table-cell office:value-type="float" office:value="105.84048677154156" table:style-name="ce37">
            <text:p>105,8</text:p>
          </table:table-cell>
          <table:table-cell office:value-type="float" office:value="85.150134976705999" table:style-name="ce37">
            <text:p>85,2</text:p>
          </table:table-cell>
          <table:table-cell office:value-type="float" office:value="109.08159428449264" table:style-name="ce37">
            <text:p>109,1</text:p>
          </table:table-cell>
          <table:table-cell office:value-type="float" office:value="103.00094250466947" table:style-name="ce37">
            <text:p>103,0</text:p>
          </table:table-cell>
          <table:table-cell office:value-type="float" office:value="110.30250609204455" table:style-name="ce37">
            <text:p>110,3</text:p>
          </table:table-cell>
          <table:table-cell office:value-type="float" office:value="120.35886826830557" table:style-name="ce37">
            <text:p>120,4</text:p>
          </table:table-cell>
          <table:table-cell office:value-type="float" office:value="112.99250779862039" table:style-name="ce37">
            <text:p>113,0</text:p>
          </table:table-cell>
          <table:table-cell office:value-type="float" office:value="114.54741396603769" table:style-name="ce37">
            <text:p>114,5</text:p>
          </table:table-cell>
          <table:table-cell office:value-type="float" office:value="105.34116810354897" table:style-name="ce37">
            <text:p>105,3</text:p>
          </table:table-cell>
          <table:table-cell office:value-type="float" office:value="91.280558249814717" table:style-name="ce37">
            <text:p>91,3</text:p>
          </table:table-cell>
          <table:table-cell office:value-type="float" office:value="42.606907554434031" table:style-name="ce37">
            <text:p>42,6</text:p>
          </table:table-cell>
          <table:table-cell office:value-type="float" office:value="50.897691033280921" table:style-name="ce37">
            <text:p>50,9</text:p>
          </table:table-cell>
          <table:table-cell office:value-type="float" office:value="66.285149328053336" table:style-name="ce37">
            <text:p>66,3</text:p>
          </table:table-cell>
          <table:table-cell office:value-type="float" office:value="46.138154759956265" table:style-name="ce37">
            <text:p>46,1</text:p>
          </table:table-cell>
          <table:table-cell office:value-type="float" office:value="19.73010746622311" table:style-name="ce37">
            <text:p>19,7</text:p>
          </table:table-cell>
          <table:table-cell office:value-type="float" office:value="32.660476670096344" table:style-name="ce37">
            <text:p>32,7</text:p>
          </table:table-cell>
          <table:table-cell office:value-type="float" office:value="54.468041108903243" table:style-name="ce37">
            <text:p>54,5</text:p>
          </table:table-cell>
          <table:table-cell office:value-type="float" office:value="44.32372776256733" table:style-name="ce37">
            <text:p>44,3</text:p>
          </table:table-cell>
          <table:table-cell office:value-type="float" office:value="40.184582820522053" table:style-name="ce37">
            <text:p>40,2</text:p>
          </table:table-cell>
          <table:table-cell office:value-type="float" office:value="45.801084213275175" table:style-name="ce37">
            <text:p>45,8</text:p>
          </table:table-cell>
          <table:table-cell office:value-type="float" office:value="58.85088659713216" table:style-name="ce37">
            <text:p>58,9</text:p>
          </table:table-cell>
          <table:table-cell office:value-type="float" office:value="43.818925220870767" table:style-name="ce37">
            <text:p>43,8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Emisiones totales de GEI´s<text:s/><text:span text:style-name="T12">(1)</text:span></text:p>
          </table:table-cell>
          <table:table-cell office:value-type="float" office:value="100" table:style-name="ce38">
            <text:p>100,0</text:p>
          </table:table-cell>
          <table:table-cell office:value-type="float" office:value="102.49841267031749" table:style-name="ce38">
            <text:p>102,5</text:p>
          </table:table-cell>
          <table:table-cell office:value-type="float" office:value="102.63598878723961" table:style-name="ce38">
            <text:p>102,6</text:p>
          </table:table-cell>
          <table:table-cell office:value-type="float" office:value="99.285938835713083" table:style-name="ce38">
            <text:p>99,3</text:p>
          </table:table-cell>
          <table:table-cell office:value-type="float" office:value="102.56351758917739" table:style-name="ce38">
            <text:p>102,6</text:p>
          </table:table-cell>
          <table:table-cell office:value-type="float" office:value="109.95470058710985" table:style-name="ce38">
            <text:p>110,0</text:p>
          </table:table-cell>
          <table:table-cell office:value-type="float" office:value="97.127147229068541" table:style-name="ce38">
            <text:p>97,1</text:p>
          </table:table-cell>
          <table:table-cell office:value-type="float" office:value="104.71825782554471" table:style-name="ce38">
            <text:p>104,7</text:p>
          </table:table-cell>
          <table:table-cell office:value-type="float" office:value="110.28997730235541" table:style-name="ce38">
            <text:p>110,3</text:p>
          </table:table-cell>
          <table:table-cell office:value-type="float" office:value="121.07545032932829" table:style-name="ce38">
            <text:p>121,1</text:p>
          </table:table-cell>
          <table:table-cell office:value-type="float" office:value="127.1285935056965" table:style-name="ce38">
            <text:p>127,1</text:p>
          </table:table-cell>
          <table:table-cell office:value-type="float" office:value="118.0249076598332" table:style-name="ce38">
            <text:p>118,0</text:p>
          </table:table-cell>
          <table:table-cell office:value-type="float" office:value="127.48831064674508" table:style-name="ce38">
            <text:p>127,5</text:p>
          </table:table-cell>
          <table:table-cell office:value-type="float" office:value="124.35828332195878" table:style-name="ce38">
            <text:p>124,4</text:p>
          </table:table-cell>
          <table:table-cell office:value-type="float" office:value="124.05353991828838" table:style-name="ce38">
            <text:p>124,1</text:p>
          </table:table-cell>
          <table:table-cell office:value-type="float" office:value="122.49748842252173" table:style-name="ce38">
            <text:p>122,5</text:p>
          </table:table-cell>
          <table:table-cell office:value-type="float" office:value="124.44733440717046" table:style-name="ce38">
            <text:p>124,4</text:p>
          </table:table-cell>
          <table:table-cell office:value-type="float" office:value="124.3963399884577" table:style-name="ce38">
            <text:p>124,4</text:p>
          </table:table-cell>
          <table:table-cell office:value-type="float" office:value="119.8609910656548" table:style-name="ce38">
            <text:p>119,9</text:p>
          </table:table-cell>
          <table:table-cell office:value-type="float" office:value="108.14178380451047" table:style-name="ce38">
            <text:p>108,1</text:p>
          </table:table-cell>
          <table:table-cell office:value-type="float" office:value="104.79527986832986" table:style-name="ce38">
            <text:p>104,8</text:p>
          </table:table-cell>
          <table:table-cell office:value-type="float" office:value="98.79075166868661" table:style-name="ce38">
            <text:p>98,8</text:p>
          </table:table-cell>
          <table:table-cell office:value-type="float" office:value="100.4291704820274" table:style-name="ce38">
            <text:p>100,4</text:p>
          </table:table-cell>
          <table:table-cell office:value-type="float" office:value="91.885240886404929" table:style-name="ce38">
            <text:p>91,9</text:p>
          </table:table-cell>
          <table:table-cell office:value-type="float" office:value="91.725908132960271" table:style-name="ce38">
            <text:p>91,7</text:p>
          </table:table-cell>
          <table:table-cell office:value-type="float" office:value="94.260057732821565" table:style-name="ce38">
            <text:p>94,3</text:p>
          </table:table-cell>
          <table:table-cell office:value-type="float" office:value="90.607340026056875" table:style-name="ce38">
            <text:p>90,6</text:p>
          </table:table-cell>
          <table:table-cell table:number-columns-repeated="16356"/>
        </table:table-row>
        <table:table-row table:style-name="ro3">
          <table:table-cell table:style-name="ce24"/>
          <table:table-cell table:number-columns-repeated="25" table:style-name="ce25"/>
          <table:table-cell table:number-columns-repeated="16358" table:style-name="ce2"/>
        </table:table-row>
        <table:table-row table:style-name="ro3">
          <table:table-cell office:value-type="string" table:style-name="ce178">
            <text:p>(1)<text:s/><text:span text:style-name="T1">Incluye las emisiones asociadas a las importaciones de electricidad(EEI).</text:span></text:p>
          </table:table-cell>
          <table:table-cell table:number-columns-repeated="27" table:style-name="ce173"/>
          <table:table-cell table:number-columns-repeated="16356"/>
        </table:table-row>
        <table:table-row table:style-name="ro3">
          <table:table-cell office:value-type="string" table:style-name="ce179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27" table:style-name="ce175"/>
          <table:table-cell table:number-columns-repeated="16356"/>
        </table:table-row>
        <table:table-row table:style-name="ro11">
          <table:table-cell office:value-type="string" table:style-name="ce125">
            <text:p>Fuente:<text:span text:style-name="T1"><text:s/>Gobierno Vasco. Dpto. Medio Ambiente, Planificación Territorial y Vivienda.<text:s/></text:span><text:span text:style-name="T14">Inventario de emisiones de Gases de Efecto Invernadero.</text:span>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144">
            <text:p>http://www.ingurumena.ejgv.euskadi.eus/r49-11293/es/contenidos/inventario/inventarios_gei/es_pub/indice.html</text:p>
          </table:table-cell>
          <table:table-cell table:number-columns-repeated="27" table:style-name="ce144"/>
          <table:table-cell table:number-columns-repeated="16356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7">
          <table:table-cell table:number-columns-repeated="16384"/>
        </table:table-row>
      </table:table>
      <table:table table:name="1_4" table:style-name="ta1" table:print-ranges="1_4.A1:1_4.Z18">
        <table:table-column table:style-name="co6" table:default-cell-style-name="ce2"/>
        <table:table-column table:style-name="co10" table:number-columns-repeated="27" table:default-cell-style-name="ce2"/>
        <table:table-column table:style-name="co2" table:number-columns-repeated="228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9" table:number-columns-repeated="19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41">
            <text:p>1.4.-Índice de evolución de las emisiones totales de <text:s/>Gases de Efecto Invernadero por tipo de gas. C.A. del País Vasco.</text:p>
          </table:table-cell>
          <table:table-cell table:number-columns-repeated="25" table:style-name="ce94"/>
          <table:table-cell table:number-columns-repeated="16358" table:style-name="ce2"/>
        </table:table-row>
        <table:table-row table:style-name="ro8">
          <table:table-cell office:value-type="string" table:style-name="ce139">
            <text:p>Año base 2005=100%. 1990-2016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9">
          <table:table-cell table:style-name="ce11"/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3">
            <text:p>Gas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6"/>
        </table:table-row>
        <table:table-row table:style-name="ro16">
          <table:table-cell office:value-type="string" table:style-name="ce156">
            <text:p>Dióxido de carbono (CO<text:span text:style-name="T12">2</text:span>)</text:p>
          </table:table-cell>
          <table:table-cell office:value-type="float" office:value="63.813082576157768" table:style-name="ce34">
            <text:p>63,8</text:p>
          </table:table-cell>
          <table:table-cell office:value-type="float" office:value="66.477901126200294" table:style-name="ce34">
            <text:p>66,5</text:p>
          </table:table-cell>
          <table:table-cell office:value-type="float" office:value="69.552021065774014" table:style-name="ce34">
            <text:p>69,6</text:p>
          </table:table-cell>
          <table:table-cell office:value-type="float" office:value="67.190280788201818" table:style-name="ce34">
            <text:p>67,2</text:p>
          </table:table-cell>
          <table:table-cell office:value-type="float" office:value="67.742300899736733" table:style-name="ce34">
            <text:p>67,7</text:p>
          </table:table-cell>
          <table:table-cell office:value-type="float" office:value="69.610590866225152" table:style-name="ce34">
            <text:p>69,6</text:p>
          </table:table-cell>
          <table:table-cell office:value-type="float" office:value="60.272271295385195" table:style-name="ce34">
            <text:p>60,3</text:p>
          </table:table-cell>
          <table:table-cell office:value-type="float" office:value="58.735247446740992" table:style-name="ce34">
            <text:p>58,7</text:p>
          </table:table-cell>
          <table:table-cell office:value-type="float" office:value="66.574021055105021" table:style-name="ce34">
            <text:p>66,6</text:p>
          </table:table-cell>
          <table:table-cell office:value-type="float" office:value="77.192342971778857" table:style-name="ce34">
            <text:p>77,2</text:p>
          </table:table-cell>
          <table:table-cell office:value-type="float" office:value="79.96908380786634" table:style-name="ce34">
            <text:p>80,0</text:p>
          </table:table-cell>
          <table:table-cell office:value-type="float" office:value="77.122629640834276" table:style-name="ce34">
            <text:p>77,1</text:p>
          </table:table-cell>
          <table:table-cell office:value-type="float" office:value="84.331943800822302" table:style-name="ce34">
            <text:p>84,3</text:p>
          </table:table-cell>
          <table:table-cell office:value-type="float" office:value="83.355819651384408" table:style-name="ce34">
            <text:p>83,4</text:p>
          </table:table-cell>
          <table:table-cell office:value-type="float" office:value="89.858555742250601" table:style-name="ce34">
            <text:p>89,9</text:p>
          </table:table-cell>
          <table:table-cell office:value-type="float" office:value="100" table:style-name="ce34">
            <text:p>100,0</text:p>
          </table:table-cell>
          <table:table-cell office:value-type="float" office:value="100.63744137941629" table:style-name="ce34">
            <text:p>100,6</text:p>
          </table:table-cell>
          <table:table-cell office:value-type="float" office:value="98.726273182680529" table:style-name="ce34">
            <text:p>98,7</text:p>
          </table:table-cell>
          <table:table-cell office:value-type="float" office:value="96.18625446220743" table:style-name="ce34">
            <text:p>96,2</text:p>
          </table:table-cell>
          <table:table-cell office:value-type="float" office:value="91.405757591967884" table:style-name="ce34">
            <text:p>91,4</text:p>
          </table:table-cell>
          <table:table-cell office:value-type="float" office:value="83.101071834773506" table:style-name="ce34">
            <text:p>83,1</text:p>
          </table:table-cell>
          <table:table-cell office:value-type="float" office:value="75.286140718070399" table:style-name="ce34">
            <text:p>75,3</text:p>
          </table:table-cell>
          <table:table-cell office:value-type="float" office:value="79.888473006159714" table:style-name="ce34">
            <text:p>79,9</text:p>
          </table:table-cell>
          <table:table-cell office:value-type="float" office:value="73.293263277690556" table:style-name="ce34">
            <text:p>73,3</text:p>
          </table:table-cell>
          <table:table-cell office:value-type="float" office:value="72.55882341775262" table:style-name="ce34">
            <text:p>72,6</text:p>
          </table:table-cell>
          <table:table-cell office:value-type="float" office:value="73.046283316618926" table:style-name="ce34">
            <text:p>73,0</text:p>
          </table:table-cell>
          <table:table-cell office:value-type="float" office:value="73.064991740361918" table:style-name="ce34">
            <text:p>73,1</text:p>
          </table:table-cell>
          <table:table-cell table:number-columns-repeated="16356"/>
        </table:table-row>
        <table:table-row table:style-name="ro16">
          <table:table-cell office:value-type="string" table:style-name="ce120">
            <text:p>Metano (CH<text:span text:style-name="T12">4</text:span>)</text:p>
          </table:table-cell>
          <table:table-cell office:value-type="float" office:value="96.571224086430547" table:style-name="ce35">
            <text:p>96,6</text:p>
          </table:table-cell>
          <table:table-cell office:value-type="float" office:value="97.952176693536558" table:style-name="ce35">
            <text:p>98,0</text:p>
          </table:table-cell>
          <table:table-cell office:value-type="float" office:value="100.1650235699846" table:style-name="ce35">
            <text:p>100,2</text:p>
          </table:table-cell>
          <table:table-cell office:value-type="float" office:value="100.33625880769843" table:style-name="ce35">
            <text:p>100,3</text:p>
          </table:table-cell>
          <table:table-cell office:value-type="float" office:value="98.885908365529758" table:style-name="ce35">
            <text:p>98,9</text:p>
          </table:table-cell>
          <table:table-cell office:value-type="float" office:value="99.628464575349227" table:style-name="ce35">
            <text:p>99,6</text:p>
          </table:table-cell>
          <table:table-cell office:value-type="float" office:value="98.811807919586087" table:style-name="ce35">
            <text:p>98,8</text:p>
          </table:table-cell>
          <table:table-cell office:value-type="float" office:value="98.246321938727874" table:style-name="ce35">
            <text:p>98,2</text:p>
          </table:table-cell>
          <table:table-cell office:value-type="float" office:value="100.21900162484462" table:style-name="ce35">
            <text:p>100,2</text:p>
          </table:table-cell>
          <table:table-cell office:value-type="float" office:value="100.80273825427275" table:style-name="ce35">
            <text:p>100,8</text:p>
          </table:table-cell>
          <table:table-cell office:value-type="float" office:value="102.38081643206507" table:style-name="ce35">
            <text:p>102,4</text:p>
          </table:table-cell>
          <table:table-cell office:value-type="float" office:value="102.75186912095984" table:style-name="ce35">
            <text:p>102,8</text:p>
          </table:table-cell>
          <table:table-cell office:value-type="float" office:value="102.73822002484675" table:style-name="ce35">
            <text:p>102,7</text:p>
          </table:table-cell>
          <table:table-cell office:value-type="float" office:value="101.92549642042914" table:style-name="ce35">
            <text:p>101,9</text:p>
          </table:table-cell>
          <table:table-cell office:value-type="float" office:value="99.432546881217334" table:style-name="ce35">
            <text:p>99,4</text:p>
          </table:table-cell>
          <table:table-cell office:value-type="float" office:value="100" table:style-name="ce35">
            <text:p>100,0</text:p>
          </table:table-cell>
          <table:table-cell office:value-type="float" office:value="97.614094143674109" table:style-name="ce35">
            <text:p>97,6</text:p>
          </table:table-cell>
          <table:table-cell office:value-type="float" office:value="93.716707922345151" table:style-name="ce35">
            <text:p>93,7</text:p>
          </table:table-cell>
          <table:table-cell office:value-type="float" office:value="98.485897391573147" table:style-name="ce35">
            <text:p>98,5</text:p>
          </table:table-cell>
          <table:table-cell office:value-type="float" office:value="95.123556748514076" table:style-name="ce35">
            <text:p>95,1</text:p>
          </table:table-cell>
          <table:table-cell office:value-type="float" office:value="88.368176812389834" table:style-name="ce35">
            <text:p>88,4</text:p>
          </table:table-cell>
          <table:table-cell office:value-type="float" office:value="86.562210717290924" table:style-name="ce35">
            <text:p>86,6</text:p>
          </table:table-cell>
          <table:table-cell office:value-type="float" office:value="86.53756019509045" table:style-name="ce35">
            <text:p>86,5</text:p>
          </table:table-cell>
          <table:table-cell office:value-type="float" office:value="82.43332975409453" table:style-name="ce35">
            <text:p>82,4</text:p>
          </table:table-cell>
          <table:table-cell office:value-type="float" office:value="79.529431814691264" table:style-name="ce35">
            <text:p>79,5</text:p>
          </table:table-cell>
          <table:table-cell office:value-type="float" office:value="78.275160185549581" table:style-name="ce35">
            <text:p>78,3</text:p>
          </table:table-cell>
          <table:table-cell office:value-type="float" office:value="75.83253017486831" table:style-name="ce35">
            <text:p>75,8</text:p>
          </table:table-cell>
          <table:table-cell table:number-columns-repeated="16356"/>
        </table:table-row>
        <table:table-row table:style-name="ro16">
          <table:table-cell office:value-type="string" table:style-name="ce17">
            <text:p>Óxido nitroso (N<text:span text:style-name="T12">2</text:span>O)</text:p>
          </table:table-cell>
          <table:table-cell office:value-type="float" office:value="103.70130182439263" table:style-name="ce35">
            <text:p>103,7</text:p>
          </table:table-cell>
          <table:table-cell office:value-type="float" office:value="104.88309627864044" table:style-name="ce35">
            <text:p>104,9</text:p>
          </table:table-cell>
          <table:table-cell office:value-type="float" office:value="104.50669834208723" table:style-name="ce35">
            <text:p>104,5</text:p>
          </table:table-cell>
          <table:table-cell office:value-type="float" office:value="105.45925782725189" table:style-name="ce35">
            <text:p>105,5</text:p>
          </table:table-cell>
          <table:table-cell office:value-type="float" office:value="92.451613825664808" table:style-name="ce35">
            <text:p>92,5</text:p>
          </table:table-cell>
          <table:table-cell office:value-type="float" office:value="104.56731986004067" table:style-name="ce35">
            <text:p>104,6</text:p>
          </table:table-cell>
          <table:table-cell office:value-type="float" office:value="103.28333514237727" table:style-name="ce35">
            <text:p>103,3</text:p>
          </table:table-cell>
          <table:table-cell office:value-type="float" office:value="102.3004696173161" table:style-name="ce35">
            <text:p>102,3</text:p>
          </table:table-cell>
          <table:table-cell office:value-type="float" office:value="98.260252091491679" table:style-name="ce35">
            <text:p>98,3</text:p>
          </table:table-cell>
          <table:table-cell office:value-type="float" office:value="101.94350025170846" table:style-name="ce35">
            <text:p>101,9</text:p>
          </table:table-cell>
          <table:table-cell office:value-type="float" office:value="100.8863330952577" table:style-name="ce35">
            <text:p>100,9</text:p>
          </table:table-cell>
          <table:table-cell office:value-type="float" office:value="88.182689074389316" table:style-name="ce35">
            <text:p>88,2</text:p>
          </table:table-cell>
          <table:table-cell office:value-type="float" office:value="92.925281105085958" table:style-name="ce35">
            <text:p>92,9</text:p>
          </table:table-cell>
          <table:table-cell office:value-type="float" office:value="97.347566775041301" table:style-name="ce35">
            <text:p>97,3</text:p>
          </table:table-cell>
          <table:table-cell office:value-type="float" office:value="99.402427184033442" table:style-name="ce35">
            <text:p>99,4</text:p>
          </table:table-cell>
          <table:table-cell office:value-type="float" office:value="100" table:style-name="ce35">
            <text:p>100,0</text:p>
          </table:table-cell>
          <table:table-cell office:value-type="float" office:value="54.252928478830839" table:style-name="ce35">
            <text:p>54,3</text:p>
          </table:table-cell>
          <table:table-cell office:value-type="float" office:value="53.850556082365173" table:style-name="ce35">
            <text:p>53,9</text:p>
          </table:table-cell>
          <table:table-cell office:value-type="float" office:value="53.534795675763114" table:style-name="ce35">
            <text:p>53,5</text:p>
          </table:table-cell>
          <table:table-cell office:value-type="float" office:value="53.924017538014937" table:style-name="ce35">
            <text:p>53,9</text:p>
          </table:table-cell>
          <table:table-cell office:value-type="float" office:value="51.350891822912061" table:style-name="ce35">
            <text:p>51,4</text:p>
          </table:table-cell>
          <table:table-cell office:value-type="float" office:value="49.596338381307497" table:style-name="ce35">
            <text:p>49,6</text:p>
          </table:table-cell>
          <table:table-cell office:value-type="float" office:value="48.949688741911956" table:style-name="ce35">
            <text:p>48,9</text:p>
          </table:table-cell>
          <table:table-cell office:value-type="float" office:value="46.678643336802281" table:style-name="ce35">
            <text:p>46,7</text:p>
          </table:table-cell>
          <table:table-cell office:value-type="float" office:value="46.791211381106088" table:style-name="ce35">
            <text:p>46,8</text:p>
          </table:table-cell>
          <table:table-cell office:value-type="float" office:value="45.434383822634864" table:style-name="ce35">
            <text:p>45,4</text:p>
          </table:table-cell>
          <table:table-cell office:value-type="float" office:value="45.487123641977" table:style-name="ce35">
            <text:p>45,5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Gases Fluorados:</text:p>
          </table:table-cell>
          <table:table-cell office:value-type="float" office:value="91.360967322701356" table:style-name="ce35">
            <text:p>91,4</text:p>
          </table:table-cell>
          <table:table-cell office:value-type="float" office:value="74.054460518647375" table:style-name="ce35">
            <text:p>74,1</text:p>
          </table:table-cell>
          <table:table-cell office:value-type="float" office:value="20.97583927331172" table:style-name="ce35">
            <text:p>21,0</text:p>
          </table:table-cell>
          <table:table-cell office:value-type="float" office:value="1.5686880175546467" table:style-name="ce35">
            <text:p>1,6</text:p>
          </table:table-cell>
          <table:table-cell office:value-type="float" office:value="80.591736516096859" table:style-name="ce35">
            <text:p>80,6</text:p>
          </table:table-cell>
          <table:table-cell office:value-type="float" office:value="172.40965725574611" table:style-name="ce35">
            <text:p>172,4</text:p>
          </table:table-cell>
          <table:table-cell office:value-type="float" office:value="207.62494466370001" table:style-name="ce35">
            <text:p>207,6</text:p>
          </table:table-cell>
          <table:table-cell office:value-type="float" office:value="318.59870310756475" table:style-name="ce35">
            <text:p>318,6</text:p>
          </table:table-cell>
          <table:table-cell office:value-type="float" office:value="297.64422429246855" table:style-name="ce35">
            <text:p>297,6</text:p>
          </table:table-cell>
          <table:table-cell office:value-type="float" office:value="254.20760847844451" table:style-name="ce35">
            <text:p>254,2</text:p>
          </table:table-cell>
          <table:table-cell office:value-type="float" office:value="282.56921047595711" table:style-name="ce35">
            <text:p>282,6</text:p>
          </table:table-cell>
          <table:table-cell office:value-type="float" office:value="154.85974559643651" table:style-name="ce35">
            <text:p>154,9</text:p>
          </table:table-cell>
          <table:table-cell office:value-type="float" office:value="212.73549769156403" table:style-name="ce35">
            <text:p>212,7</text:p>
          </table:table-cell>
          <table:table-cell office:value-type="float" office:value="208.2822015633877" table:style-name="ce35">
            <text:p>208,3</text:p>
          </table:table-cell>
          <table:table-cell office:value-type="float" office:value="108.99525175120168" table:style-name="ce35">
            <text:p>109,0</text:p>
          </table:table-cell>
          <table:table-cell office:value-type="float" office:value="100" table:style-name="ce35">
            <text:p>100,0</text:p>
          </table:table-cell>
          <table:table-cell office:value-type="float" office:value="137.8493133527675" table:style-name="ce35">
            <text:p>137,8</text:p>
          </table:table-cell>
          <table:table-cell office:value-type="float" office:value="95.497298672203442" table:style-name="ce35">
            <text:p>95,5</text:p>
          </table:table-cell>
          <table:table-cell office:value-type="float" office:value="162.25587680652146" table:style-name="ce35">
            <text:p>162,3</text:p>
          </table:table-cell>
          <table:table-cell office:value-type="float" office:value="140.82079089138867" table:style-name="ce35">
            <text:p>140,8</text:p>
          </table:table-cell>
          <table:table-cell office:value-type="float" office:value="214.39822069001272" table:style-name="ce35">
            <text:p>214,4</text:p>
          </table:table-cell>
          <table:table-cell office:value-type="float" office:value="117.36983507774208" table:style-name="ce35">
            <text:p>117,4</text:p>
          </table:table-cell>
          <table:table-cell office:value-type="float" office:value="102.60599178183449" table:style-name="ce35">
            <text:p>102,6</text:p>
          </table:table-cell>
          <table:table-cell office:value-type="float" office:value="80.238189229126661" table:style-name="ce35">
            <text:p>80,2</text:p>
          </table:table-cell>
          <table:table-cell office:value-type="float" office:value="65.051984147235117" table:style-name="ce35">
            <text:p>65,1</text:p>
          </table:table-cell>
          <table:table-cell office:value-type="float" office:value="40.892373390507267" table:style-name="ce35">
            <text:p>40,9</text:p>
          </table:table-cell>
          <table:table-cell office:value-type="float" office:value="40.717907534574479" table:style-name="ce35">
            <text:p>40,7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HFC´s</text:p>
          </table:table-cell>
          <table:table-cell office:value-type="float" office:value="93.478828292034677" table:style-name="ce36">
            <text:p>93,5</text:p>
          </table:table-cell>
          <table:table-cell office:value-type="float" office:value="75.487315845023588" table:style-name="ce36">
            <text:p>75,5</text:p>
          </table:table-cell>
          <table:table-cell office:value-type="float" office:value="20.54356107964923" table:style-name="ce36">
            <text:p>20,5</text:p>
          </table:table-cell>
          <table:table-cell office:value-type="float" office:value="0.41004395857199527" table:style-name="ce36">
            <text:p>0,4</text:p>
          </table:table-cell>
          <table:table-cell office:value-type="float" office:value="82.086417969096871" table:style-name="ce36">
            <text:p>82,1</text:p>
          </table:table-cell>
          <table:table-cell office:value-type="float" office:value="176.92297570750299" table:style-name="ce36">
            <text:p>176,9</text:p>
          </table:table-cell>
          <table:table-cell office:value-type="float" office:value="213.10915668862239" table:style-name="ce36">
            <text:p>213,1</text:p>
          </table:table-cell>
          <table:table-cell office:value-type="float" office:value="327.3135601514104" table:style-name="ce36">
            <text:p>327,3</text:p>
          </table:table-cell>
          <table:table-cell office:value-type="float" office:value="305.60159497077251" table:style-name="ce36">
            <text:p>305,6</text:p>
          </table:table-cell>
          <table:table-cell office:value-type="float" office:value="260.09491113224834" table:style-name="ce36">
            <text:p>260,1</text:p>
          </table:table-cell>
          <table:table-cell office:value-type="float" office:value="289.01868189365706" table:style-name="ce36">
            <text:p>289,0</text:p>
          </table:table-cell>
          <table:table-cell office:value-type="float" office:value="157.48049745453889" table:style-name="ce36">
            <text:p>157,5</text:p>
          </table:table-cell>
          <table:table-cell office:value-type="float" office:value="216.82677953214417" table:style-name="ce36">
            <text:p>216,8</text:p>
          </table:table-cell>
          <table:table-cell office:value-type="float" office:value="212.59882595188989" table:style-name="ce36">
            <text:p>212,6</text:p>
          </table:table-cell>
          <table:table-cell office:value-type="float" office:value="109.33144358038041" table:style-name="ce36">
            <text:p>109,3</text:p>
          </table:table-cell>
          <table:table-cell office:value-type="float" office:value="100" table:style-name="ce36">
            <text:p>100,0</text:p>
          </table:table-cell>
          <table:table-cell office:value-type="float" office:value="138.65751775598628" table:style-name="ce36">
            <text:p>138,7</text:p>
          </table:table-cell>
          <table:table-cell office:value-type="float" office:value="94.29128463634234" table:style-name="ce36">
            <text:p>94,3</text:p>
          </table:table-cell>
          <table:table-cell office:value-type="float" office:value="161.39444507353372" table:style-name="ce36">
            <text:p>161,4</text:p>
          </table:table-cell>
          <table:table-cell office:value-type="float" office:value="138.04763859148838" table:style-name="ce36">
            <text:p>138,0</text:p>
          </table:table-cell>
          <table:table-cell office:value-type="float" office:value="213.52610827722594" table:style-name="ce36">
            <text:p>213,5</text:p>
          </table:table-cell>
          <table:table-cell office:value-type="float" office:value="112.01146971501706" table:style-name="ce36">
            <text:p>112,0</text:p>
          </table:table-cell>
          <table:table-cell office:value-type="float" office:value="95.037772756948229" table:style-name="ce36">
            <text:p>95,0</text:p>
          </table:table-cell>
          <table:table-cell office:value-type="float" office:value="75.313004083397047" table:style-name="ce36">
            <text:p>75,3</text:p>
          </table:table-cell>
          <table:table-cell office:value-type="float" office:value="60.246736777193519" table:style-name="ce36">
            <text:p>60,2</text:p>
          </table:table-cell>
          <table:table-cell office:value-type="float" office:value="35.591405860058053" table:style-name="ce36">
            <text:p>35,6</text:p>
          </table:table-cell>
          <table:table-cell office:value-type="float" office:value="35.401173987425572" table:style-name="ce36">
            <text:p>35,4</text:p>
          </table:table-cell>
          <table:table-cell table:number-columns-repeated="16356"/>
        </table:table-row>
        <table:table-row table:style-name="ro7">
          <table:table-cell office:value-type="string" table:style-name="ce20">
            <text:p>PFC´s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2.025278378718687" table:style-name="ce35">
            <text:p>12,0</text:p>
          </table:table-cell>
          <table:table-cell office:value-type="float" office:value="47.360324539130367" table:style-name="ce35">
            <text:p>47,4</text:p>
          </table:table-cell>
          <table:table-cell office:value-type="float" office:value="51.840157015252629" table:style-name="ce35">
            <text:p>51,8</text:p>
          </table:table-cell>
          <table:table-cell office:value-type="float" office:value="58.114390148426367" table:style-name="ce35">
            <text:p>58,1</text:p>
          </table:table-cell>
          <table:table-cell office:value-type="float" office:value="66.364138492358236" table:style-name="ce35">
            <text:p>66,4</text:p>
          </table:table-cell>
          <table:table-cell office:value-type="float" office:value="75.889564831071567" table:style-name="ce35">
            <text:p>75,9</text:p>
          </table:table-cell>
          <table:table-cell office:value-type="float" office:value="84.302852627437204" table:style-name="ce35">
            <text:p>84,3</text:p>
          </table:table-cell>
          <table:table-cell office:value-type="float" office:value="90.564786731809036" table:style-name="ce35">
            <text:p>90,6</text:p>
          </table:table-cell>
          <table:table-cell office:value-type="float" office:value="96.064483790690943" table:style-name="ce35">
            <text:p>96,1</text:p>
          </table:table-cell>
          <table:table-cell office:value-type="float" office:value="99.339820651905384" table:style-name="ce35">
            <text:p>99,3</text:p>
          </table:table-cell>
          <table:table-cell office:value-type="float" office:value="100" table:style-name="ce35">
            <text:p>100,0</text:p>
          </table:table-cell>
          <table:table-cell office:value-type="float" office:value="95.945640722909758" table:style-name="ce35">
            <text:p>95,9</text:p>
          </table:table-cell>
          <table:table-cell office:value-type="float" office:value="95.236915341239296" table:style-name="ce35">
            <text:p>95,2</text:p>
          </table:table-cell>
          <table:table-cell office:value-type="float" office:value="94.27785367968967" table:style-name="ce35">
            <text:p>94,3</text:p>
          </table:table-cell>
          <table:table-cell office:value-type="float" office:value="92.651171398092345" table:style-name="ce35">
            <text:p>92,7</text:p>
          </table:table-cell>
          <table:table-cell office:value-type="float" office:value="90.312490190160517" table:style-name="ce35">
            <text:p>90,3</text:p>
          </table:table-cell>
          <table:table-cell office:value-type="float" office:value="87.869009172384793" table:style-name="ce35">
            <text:p>87,9</text:p>
          </table:table-cell>
          <table:table-cell office:value-type="float" office:value="83.729850198266007" table:style-name="ce35">
            <text:p>83,7</text:p>
          </table:table-cell>
          <table:table-cell office:value-type="float" office:value="76.731363111313115" table:style-name="ce35">
            <text:p>76,7</text:p>
          </table:table-cell>
          <table:table-cell office:value-type="float" office:value="67.38548938156849" table:style-name="ce35">
            <text:p>67,4</text:p>
          </table:table-cell>
          <table:table-cell office:value-type="float" office:value="56.012672645414284" table:style-name="ce35">
            <text:p>56,0</text:p>
          </table:table-cell>
          <table:table-cell office:value-type="float" office:value="56.034315124126877" table:style-name="ce35">
            <text:p>56,0</text:p>
          </table:table-cell>
          <table:table-cell table:number-columns-repeated="16356"/>
        </table:table-row>
        <table:table-row table:style-name="ro7">
          <table:table-cell office:value-type="string" table:style-name="ce20">
            <text:p>SF6</text:p>
          </table:table-cell>
          <table:table-cell office:value-type="float" office:value="29.555031163483296" table:style-name="ce35">
            <text:p>29,6</text:p>
          </table:table-cell>
          <table:table-cell office:value-type="float" office:value="32.283192974922464" table:style-name="ce35">
            <text:p>32,3</text:p>
          </table:table-cell>
          <table:table-cell office:value-type="float" office:value="33.733556369382498" table:style-name="ce35">
            <text:p>33,7</text:p>
          </table:table-cell>
          <table:table-cell office:value-type="float" office:value="35.566959206839861" table:style-name="ce35">
            <text:p>35,6</text:p>
          </table:table-cell>
          <table:table-cell office:value-type="float" office:value="37.030100215860919" table:style-name="ce35">
            <text:p>37,0</text:p>
          </table:table-cell>
          <table:table-cell office:value-type="float" office:value="40.57326742172885" table:style-name="ce35">
            <text:p>40,6</text:p>
          </table:table-cell>
          <table:table-cell office:value-type="float" office:value="47.303770577993632" table:style-name="ce35">
            <text:p>47,3</text:p>
          </table:table-cell>
          <table:table-cell office:value-type="float" office:value="63.878824169191205" table:style-name="ce35">
            <text:p>63,9</text:p>
          </table:table-cell>
          <table:table-cell office:value-type="float" office:value="65.049800279595175" table:style-name="ce35">
            <text:p>65,0</text:p>
          </table:table-cell>
          <table:table-cell office:value-type="float" office:value="82.159601945992151" table:style-name="ce35">
            <text:p>82,2</text:p>
          </table:table-cell>
          <table:table-cell office:value-type="float" office:value="94.095858569611394" table:style-name="ce35">
            <text:p>94,1</text:p>
          </table:table-cell>
          <table:table-cell office:value-type="float" office:value="78.225054427824034" table:style-name="ce35">
            <text:p>78,2</text:p>
          </table:table-cell>
          <table:table-cell office:value-type="float" office:value="93.143546974495109" table:style-name="ce35">
            <text:p>93,1</text:p>
          </table:table-cell>
          <table:table-cell office:value-type="float" office:value="82.043302067041353" table:style-name="ce35">
            <text:p>82,0</text:p>
          </table:table-cell>
          <table:table-cell office:value-type="float" office:value="99.166674330901131" table:style-name="ce35">
            <text:p>99,2</text:p>
          </table:table-cell>
          <table:table-cell office:value-type="float" office:value="100" table:style-name="ce35">
            <text:p>100,0</text:p>
          </table:table-cell>
          <table:table-cell office:value-type="float" office:value="114.28863985921873" table:style-name="ce35">
            <text:p>114,3</text:p>
          </table:table-cell>
          <table:table-cell office:value-type="float" office:value="130.88061998367462" table:style-name="ce35">
            <text:p>130,9</text:p>
          </table:table-cell>
          <table:table-cell office:value-type="float" office:value="187.77321303483671" table:style-name="ce35">
            <text:p>187,8</text:p>
          </table:table-cell>
          <table:table-cell office:value-type="float" office:value="222.35351424199021" table:style-name="ce35">
            <text:p>222,4</text:p>
          </table:table-cell>
          <table:table-cell office:value-type="float" office:value="240.43063708491604" table:style-name="ce35">
            <text:p>240,4</text:p>
          </table:table-cell>
          <table:table-cell office:value-type="float" office:value="274.68115856469478" table:style-name="ce35">
            <text:p>274,7</text:p>
          </table:table-cell>
          <table:table-cell office:value-type="float" office:value="324.71243527684265" table:style-name="ce35">
            <text:p>324,7</text:p>
          </table:table-cell>
          <table:table-cell office:value-type="float" office:value="224.74728971497066" table:style-name="ce35">
            <text:p>224,7</text:p>
          </table:table-cell>
          <table:table-cell office:value-type="float" office:value="206.02131773926175" table:style-name="ce35">
            <text:p>206,0</text:p>
          </table:table-cell>
          <table:table-cell office:value-type="float" office:value="196.35931389481598" table:style-name="ce35">
            <text:p>196,4</text:p>
          </table:table-cell>
          <table:table-cell office:value-type="float" office:value="196.64669087182546" table:style-name="ce35">
            <text:p>196,6</text:p>
          </table:table-cell>
          <table:table-cell table:number-columns-repeated="16356"/>
        </table:table-row>
        <table:table-row table:style-name="ro15">
          <table:table-cell office:value-type="string" table:style-name="ce22">
            <text:p>Energía eléctrica importada<text:s text:c="75"/></text:p>
          </table:table-cell>
          <table:table-cell office:value-type="float" office:value="234.7037270241716" table:style-name="ce37">
            <text:p>234,7</text:p>
          </table:table-cell>
          <table:table-cell office:value-type="float" office:value="237.89462391364836" table:style-name="ce37">
            <text:p>237,9</text:p>
          </table:table-cell>
          <table:table-cell office:value-type="float" office:value="224.84434992460899" table:style-name="ce37">
            <text:p>224,8</text:p>
          </table:table-cell>
          <table:table-cell office:value-type="float" office:value="220.2028146765941" table:style-name="ce37">
            <text:p>220,2</text:p>
          </table:table-cell>
          <table:table-cell office:value-type="float" office:value="227.53268141472387" table:style-name="ce37">
            <text:p>227,5</text:p>
          </table:table-cell>
          <table:table-cell office:value-type="float" office:value="248.41156715333335" table:style-name="ce37">
            <text:p>248,4</text:p>
          </table:table-cell>
          <table:table-cell office:value-type="float" office:value="199.85054035644174" table:style-name="ce37">
            <text:p>199,9</text:p>
          </table:table-cell>
          <table:table-cell office:value-type="float" office:value="256.01856728308996" table:style-name="ce37">
            <text:p>256,0</text:p>
          </table:table-cell>
          <table:table-cell office:value-type="float" office:value="241.74705092848336" table:style-name="ce37">
            <text:p>241,7</text:p>
          </table:table-cell>
          <table:table-cell office:value-type="float" office:value="258.88409279909251" table:style-name="ce37">
            <text:p>258,9</text:p>
          </table:table-cell>
          <table:table-cell office:value-type="float" office:value="282.48674962982625" table:style-name="ce37">
            <text:p>282,5</text:p>
          </table:table-cell>
          <table:table-cell office:value-type="float" office:value="265.19762706143985" table:style-name="ce37">
            <text:p>265,2</text:p>
          </table:table-cell>
          <table:table-cell office:value-type="float" office:value="268.84704978809697" table:style-name="ce37">
            <text:p>268,8</text:p>
          </table:table-cell>
          <table:table-cell office:value-type="float" office:value="247.23964762982732" table:style-name="ce37">
            <text:p>247,2</text:p>
          </table:table-cell>
          <table:table-cell office:value-type="float" office:value="214.23887226078509" table:style-name="ce37">
            <text:p>214,2</text:p>
          </table:table-cell>
          <table:table-cell office:value-type="float" office:value="100" table:style-name="ce37">
            <text:p>100,0</text:p>
          </table:table-cell>
          <table:table-cell office:value-type="float" office:value="119.45877782435794" table:style-name="ce37">
            <text:p>119,5</text:p>
          </table:table-cell>
          <table:table-cell office:value-type="float" office:value="155.57371593647883" table:style-name="ce37">
            <text:p>155,6</text:p>
          </table:table-cell>
          <table:table-cell office:value-type="float" office:value="108.2879688017976" table:style-name="ce37">
            <text:p>108,3</text:p>
          </table:table-cell>
          <table:table-cell office:value-type="float" office:value="46.307297569099994" table:style-name="ce37">
            <text:p>46,3</text:p>
          </table:table-cell>
          <table:table-cell office:value-type="float" office:value="76.655356008576177" table:style-name="ce37">
            <text:p>76,7</text:p>
          </table:table-cell>
          <table:table-cell office:value-type="float" office:value="127.83852251965384" table:style-name="ce37">
            <text:p>127,8</text:p>
          </table:table-cell>
          <table:table-cell office:value-type="float" office:value="104.02944101479299" table:style-name="ce37">
            <text:p>104,0</text:p>
          </table:table-cell>
          <table:table-cell office:value-type="float" office:value="94.314713568880251" table:style-name="ce37">
            <text:p>94,3</text:p>
          </table:table-cell>
          <table:table-cell office:value-type="float" office:value="107.49685166603633" table:style-name="ce37">
            <text:p>107,5</text:p>
          </table:table-cell>
          <table:table-cell office:value-type="float" office:value="138.12522423023788" table:style-name="ce37">
            <text:p>138,1</text:p>
          </table:table-cell>
          <table:table-cell office:value-type="float" office:value="102.8446506353184" table:style-name="ce37">
            <text:p>102,8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Emisiones totales de GEI´s<text:s/><text:span text:style-name="T12">(1)</text:span></text:p>
          </table:table-cell>
          <table:table-cell office:value-type="float" office:value="81.634326783155927" table:style-name="ce38">
            <text:p>81,6</text:p>
          </table:table-cell>
          <table:table-cell office:value-type="float" office:value="83.673889146834696" table:style-name="ce38">
            <text:p>83,7</text:p>
          </table:table-cell>
          <table:table-cell office:value-type="float" office:value="83.786198483698456" table:style-name="ce38">
            <text:p>83,8</text:p>
          </table:table-cell>
          <table:table-cell office:value-type="float" office:value="81.05140775887034" table:style-name="ce38">
            <text:p>81,1</text:p>
          </table:table-cell>
          <table:table-cell office:value-type="float" office:value="83.72703710904868" table:style-name="ce38">
            <text:p>83,7</text:p>
          </table:table-cell>
          <table:table-cell office:value-type="float" office:value="89.760779590721938" table:style-name="ce38">
            <text:p>89,8</text:p>
          </table:table-cell>
          <table:table-cell office:value-type="float" office:value="79.289092764134807" table:style-name="ce38">
            <text:p>79,3</text:p>
          </table:table-cell>
          <table:table-cell office:value-type="float" office:value="85.486044794932923" table:style-name="ce38">
            <text:p>85,5</text:p>
          </table:table-cell>
          <table:table-cell office:value-type="float" office:value="90.034480480073313" table:style-name="ce38">
            <text:p>90,0</text:p>
          </table:table-cell>
          <table:table-cell office:value-type="float" office:value="98.839128776021496" table:style-name="ce38">
            <text:p>98,8</text:p>
          </table:table-cell>
          <table:table-cell office:value-type="float" office:value="103.78057145727023" table:style-name="ce38">
            <text:p>103,8</text:p>
          </table:table-cell>
          <table:table-cell office:value-type="float" office:value="96.348838804546261" table:style-name="ce38">
            <text:p>96,3</text:p>
          </table:table-cell>
          <table:table-cell office:value-type="float" office:value="104.07422412368885" table:style-name="ce38">
            <text:p>104,1</text:p>
          </table:table-cell>
          <table:table-cell office:value-type="float" office:value="101.51904738897073" table:style-name="ce38">
            <text:p>101,5</text:p>
          </table:table-cell>
          <table:table-cell office:value-type="float" office:value="101.27027216296834" table:style-name="ce38">
            <text:p>101,3</text:p>
          </table:table-cell>
          <table:table-cell office:value-type="float" office:value="100" table:style-name="ce38">
            <text:p>100,0</text:p>
          </table:table-cell>
          <table:table-cell office:value-type="float" office:value="101.59174364287639" table:style-name="ce38">
            <text:p>101,6</text:p>
          </table:table-cell>
          <table:table-cell office:value-type="float" office:value="101.55011469246324" table:style-name="ce38">
            <text:p>101,6</text:p>
          </table:table-cell>
          <table:table-cell office:value-type="float" office:value="97.847713132065977" table:style-name="ce38">
            <text:p>97,8</text:p>
          </table:table-cell>
          <table:table-cell office:value-type="float" office:value="88.280817180108073" table:style-name="ce38">
            <text:p>88,3</text:p>
          </table:table-cell>
          <table:table-cell office:value-type="float" office:value="85.548921221035229" table:style-name="ce38">
            <text:p>85,5</text:p>
          </table:table-cell>
          <table:table-cell office:value-type="float" office:value="80.647165048751688" table:style-name="ce38">
            <text:p>80,6</text:p>
          </table:table-cell>
          <table:table-cell office:value-type="float" office:value="81.984677216911024" table:style-name="ce38">
            <text:p>82,0</text:p>
          </table:table-cell>
          <table:table-cell office:value-type="float" office:value="75.009897810697808" table:style-name="ce38">
            <text:p>75,0</text:p>
          </table:table-cell>
          <table:table-cell office:value-type="float" office:value="74.879827590078193" table:style-name="ce38">
            <text:p>74,9</text:p>
          </table:table-cell>
          <table:table-cell office:value-type="float" office:value="76.948563555603002" table:style-name="ce38">
            <text:p>76,9</text:p>
          </table:table-cell>
          <table:table-cell office:value-type="float" office:value="73.966692046396503" table:style-name="ce38">
            <text:p>74,0</text:p>
          </table:table-cell>
          <table:table-cell table:number-columns-repeated="16356"/>
        </table:table-row>
        <table:table-row table:style-name="ro3">
          <table:table-cell table:style-name="ce24"/>
          <table:table-cell table:number-columns-repeated="25" table:style-name="ce25"/>
          <table:table-cell table:number-columns-repeated="16358" table:style-name="ce2"/>
        </table:table-row>
        <table:table-row table:style-name="ro3">
          <table:table-cell office:value-type="string" table:style-name="ce177">
            <text:p>(1)<text:s/><text:span text:style-name="T6">Incluye las emisiones asociadas a las importaciones de electricidad(EEI).</text:span></text:p>
          </table:table-cell>
          <table:table-cell table:number-columns-repeated="27" table:style-name="ce173"/>
          <table:table-cell table:number-columns-repeated="16356"/>
        </table:table-row>
        <table:table-row table:style-name="ro3">
          <table:table-cell office:value-type="string" table:style-name="ce174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7" table:style-name="ce175"/>
          <table:table-cell table:number-columns-repeated="16356"/>
        </table:table-row>
        <table:table-row table:style-name="ro11">
          <table:table-cell office:value-type="string" table:style-name="ce99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143">
            <text:p>http://www.ingurumena.ejgv.euskadi.eus/r49-11293/es/contenidos/inventario/inventarios_gei/es_pub/indice.html</text:p>
          </table:table-cell>
          <table:table-cell table:number-columns-repeated="27" table:style-name="ce144"/>
          <table:table-cell table:number-columns-repeated="16356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7">
          <table:table-cell table:number-columns-repeated="16384"/>
        </table:table-row>
      </table:table>
      <table:table table:name="2_1" table:style-name="ta1" table:print-ranges="2_1.A1:2_1.AA22">
        <table:table-column table:style-name="co12" table:default-cell-style-name="ce2"/>
        <table:table-column table:style-name="co7" table:default-cell-style-name="ce2"/>
        <table:table-column table:style-name="co13" table:number-columns-repeated="27" table:default-cell-style-name="ce2"/>
        <table:table-column table:style-name="co2" table:number-columns-repeated="227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12" table:default-cell-style-name="ce2"/>
        <table:table-column table:style-name="co7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row table:style-name="ro8">
          <table:table-cell office:value-type="string" table:style-name="ce141">
            <text:p>2.1.-Evolución sectorial de las emisiones directas y totales de Gases de Efecto Invernadero. C.A. del País Vasco.</text:p>
          </table:table-cell>
          <table:table-cell table:number-columns-repeated="26" table:style-name="ce94"/>
          <table:table-cell table:number-columns-repeated="16357" table:style-name="ce2"/>
        </table:table-row>
        <table:table-row table:style-name="ro8">
          <table:table-cell office:value-type="string" table:style-name="ce139">
            <text:p>Año base Kioto. 1990-2016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9">
          <table:table-cell office:value-type="string" table:style-name="ce145">
            <text:p>Unidades:<text:s/><text:span text:style-name="T9">CO2-eq(t).</text:span><text:span text:style-name="T17">(2)</text:span></text:p>
          </table:table-cell>
          <table:table-cell table:number-columns-repeated="3" table:style-name="ce31"/>
          <table:table-cell table:number-columns-repeated="18" table:style-name="ce32"/>
          <table:table-cell table:style-name="ce33"/>
          <table:table-cell table:style-name="ce40"/>
          <table:table-cell table:number-columns-repeated="16360" table:style-name="ce2"/>
        </table:table-row>
        <table:table-row table:style-name="ro10">
          <table:table-cell office:value-type="string" table:style-name="ce13">
            <text:p>Sector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5"/>
        </table:table-row>
        <table:table-row table:style-name="ro1">
          <table:table-cell office:value-type="string" table:style-name="ce41">
            <text:p>Sector energético</text:p>
          </table:table-cell>
          <table:table-cell office:value-type="float" office:value="7777967.9842516258" table:style-name="ce42">
            <text:p>7.777.968</text:p>
          </table:table-cell>
          <table:table-cell office:value-type="float" office:value="7775476.6051595658" table:style-name="ce42">
            <text:p>7.775.477</text:p>
          </table:table-cell>
          <table:table-cell office:value-type="float" office:value="8004117.6060948633" table:style-name="ce42">
            <text:p>8.004.118</text:p>
          </table:table-cell>
          <table:table-cell office:value-type="float" office:value="8583199.7141855936" table:style-name="ce42">
            <text:p>8.583.200</text:p>
          </table:table-cell>
          <table:table-cell office:value-type="float" office:value="7853690.8163362667" table:style-name="ce42">
            <text:p>7.853.691</text:p>
          </table:table-cell>
          <table:table-cell office:value-type="float" office:value="7968521.1935271341" table:style-name="ce42">
            <text:p>7.968.521</text:p>
          </table:table-cell>
          <table:table-cell office:value-type="float" office:value="8907821.960727226" table:style-name="ce42">
            <text:p>8.907.822</text:p>
          </table:table-cell>
          <table:table-cell office:value-type="float" office:value="6795898.7865989394" table:style-name="ce42">
            <text:p>6.795.899</text:p>
          </table:table-cell>
          <table:table-cell office:value-type="float" office:value="8104423.7984380415" table:style-name="ce42">
            <text:p>8.104.424</text:p>
          </table:table-cell>
          <table:table-cell office:value-type="float" office:value="8716185.1885584798" table:style-name="ce42">
            <text:p>8.716.185</text:p>
          </table:table-cell>
          <table:table-cell office:value-type="float" office:value="10407192.887761667" table:style-name="ce42">
            <text:p>10.407.193</text:p>
          </table:table-cell>
          <table:table-cell office:value-type="float" office:value="10965798.473885987" table:style-name="ce42">
            <text:p>10.965.798</text:p>
          </table:table-cell>
          <table:table-cell office:value-type="float" office:value="10031413.691694252" table:style-name="ce42">
            <text:p>10.031.414</text:p>
          </table:table-cell>
          <table:table-cell office:value-type="float" office:value="11602558.157782651" table:style-name="ce42">
            <text:p>11.602.558</text:p>
          </table:table-cell>
          <table:table-cell office:value-type="float" office:value="10417849.526386578" table:style-name="ce42">
            <text:p>10.417.850</text:p>
          </table:table-cell>
          <table:table-cell office:value-type="float" office:value="10813007.297220327" table:style-name="ce42">
            <text:p>10.813.007</text:p>
          </table:table-cell>
          <table:table-cell office:value-type="float" office:value="10468333.385989428" table:style-name="ce42">
            <text:p>10.468.333</text:p>
          </table:table-cell>
          <table:table-cell office:value-type="float" office:value="10872076.150712093" table:style-name="ce42">
            <text:p>10.872.076</text:p>
          </table:table-cell>
          <table:table-cell office:value-type="float" office:value="11025927.526836159" table:style-name="ce42">
            <text:p>11.025.928</text:p>
          </table:table-cell>
          <table:table-cell office:value-type="float" office:value="9874706.1076209694" table:style-name="ce42">
            <text:p>9.874.706</text:p>
          </table:table-cell>
          <table:table-cell office:value-type="float" office:value="8647557.9324969761" table:style-name="ce42">
            <text:p>8.647.558</text:p>
          </table:table-cell>
          <table:table-cell office:value-type="float" office:value="7642789.6484609013" table:style-name="ce42">
            <text:p>7.642.790</text:p>
          </table:table-cell>
          <table:table-cell office:value-type="float" office:value="7557924.9972476847" table:style-name="ce42">
            <text:p>7.557.925</text:p>
          </table:table-cell>
          <table:table-cell office:value-type="float" office:value="7887391.4788477058" table:style-name="ce42">
            <text:p>7.887.391</text:p>
          </table:table-cell>
          <table:table-cell office:value-type="float" office:value="6552278.6098610144" table:style-name="ce42">
            <text:p>6.552.279</text:p>
          </table:table-cell>
          <table:table-cell office:value-type="float" office:value="6468618.6057389975" table:style-name="ce42">
            <text:p>6.468.619</text:p>
          </table:table-cell>
          <table:table-cell office:value-type="float" office:value="7000478.2595105488" table:style-name="ce42">
            <text:p>7.000.478</text:p>
          </table:table-cell>
          <table:table-cell office:value-type="float" office:value="6203801.1801958364" table:style-name="ce42">
            <text:p>6.203.801</text:p>
          </table:table-cell>
          <table:table-cell table:number-columns-repeated="16355"/>
        </table:table-row>
        <table:table-row table:style-name="ro1">
          <table:table-cell office:value-type="string" table:style-name="ce43">
            <text:p>Sector energético (d)</text:p>
          </table:table-cell>
          <table:table-cell office:value-type="float" office:value="2979580.8655071561" table:style-name="ce44">
            <text:p>2.979.581</text:p>
          </table:table-cell>
          <table:table-cell office:value-type="float" office:value="2977089.4864150966" table:style-name="ce44">
            <text:p>2.977.089</text:p>
          </table:table-cell>
          <table:table-cell office:value-type="float" office:value="3140494.3757392215" table:style-name="ce44">
            <text:p>3.140.494</text:p>
          </table:table-cell>
          <table:table-cell office:value-type="float" office:value="3986382.0748576731" table:style-name="ce44">
            <text:p>3.986.382</text:p>
          </table:table-cell>
          <table:table-cell office:value-type="float" office:value="3351766.782779587" table:style-name="ce44">
            <text:p>3.351.767</text:p>
          </table:table-cell>
          <table:table-cell office:value-type="float" office:value="3316742.112569639" table:style-name="ce44">
            <text:p>3.316.742</text:p>
          </table:table-cell>
          <table:table-cell office:value-type="float" office:value="3829185.677065134" table:style-name="ce44">
            <text:p>3.829.186</text:p>
          </table:table-cell>
          <table:table-cell office:value-type="float" office:value="2710065.6782831498" table:style-name="ce44">
            <text:p>2.710.066</text:p>
          </table:table-cell>
          <table:table-cell office:value-type="float" office:value="2870266.6293698447" table:style-name="ce44">
            <text:p>2.870.267</text:p>
          </table:table-cell>
          <table:table-cell office:value-type="float" office:value="3773801.2312290249" table:style-name="ce44">
            <text:p>3.773.801</text:p>
          </table:table-cell>
          <table:table-cell office:value-type="float" office:value="5114451.6437886702" table:style-name="ce44">
            <text:p>5.114.452</text:p>
          </table:table-cell>
          <table:table-cell office:value-type="float" office:value="5190514.0426329887" table:style-name="ce44">
            <text:p>5.190.514</text:p>
          </table:table-cell>
          <table:table-cell office:value-type="float" office:value="4609595.7523389123" table:style-name="ce44">
            <text:p>4.609.596</text:p>
          </table:table-cell>
          <table:table-cell office:value-type="float" office:value="6106129.8011813946" table:style-name="ce44">
            <text:p>6.106.130</text:p>
          </table:table-cell>
          <table:table-cell office:value-type="float" office:value="5363172.4853709266" table:style-name="ce44">
            <text:p>5.363.172</text:p>
          </table:table-cell>
          <table:table-cell office:value-type="float" office:value="6433012.7482431736" table:style-name="ce44">
            <text:p>6.433.013</text:p>
          </table:table-cell>
          <table:table-cell office:value-type="float" office:value="8423889.0222021006" table:style-name="ce44">
            <text:p>8.423.889</text:p>
          </table:table-cell>
          <table:table-cell office:value-type="float" office:value="8429807.9004327841" table:style-name="ce44">
            <text:p>8.429.808</text:p>
          </table:table-cell>
          <table:table-cell office:value-type="float" office:value="7845309.4598383112" table:style-name="ce44">
            <text:p>7.845.309</text:p>
          </table:table-cell>
          <table:table-cell office:value-type="float" office:value="7660818.8327928409" table:style-name="ce44">
            <text:p>7.660.819</text:p>
          </table:table-cell>
          <table:table-cell office:value-type="float" office:value="7700830.9973232858" table:style-name="ce44">
            <text:p>7.700.831</text:p>
          </table:table-cell>
          <table:table-cell office:value-type="float" office:value="6075613.5430024564" table:style-name="ce44">
            <text:p>6.075.614</text:p>
          </table:table-cell>
          <table:table-cell office:value-type="float" office:value="4944337.5288456306" table:style-name="ce44">
            <text:p>4.944.338</text:p>
          </table:table-cell>
          <table:table-cell office:value-type="float" office:value="5760567.4353413098" table:style-name="ce44">
            <text:p>5.760.567</text:p>
          </table:table-cell>
          <table:table-cell office:value-type="float" office:value="4624066.7640798818" table:style-name="ce44">
            <text:p>4.624.067</text:p>
          </table:table-cell>
          <table:table-cell office:value-type="float" office:value="4270905.2806038959" table:style-name="ce44">
            <text:p>4.270.905</text:p>
          </table:table-cell>
          <table:table-cell office:value-type="float" office:value="4176584.8977668439" table:style-name="ce44">
            <text:p>4.176.585</text:p>
          </table:table-cell>
          <table:table-cell office:value-type="float" office:value="4101199.5168253025" table:style-name="ce44">
            <text:p>4.101.200</text:p>
          </table:table-cell>
          <table:table-cell table:number-columns-repeated="16355" table:style-name="ce45"/>
        </table:table-row>
        <table:table-row table:style-name="ro1">
          <table:table-cell office:value-type="string" table:style-name="ce43">
            <text:p>Energía eléctrica importada(EEI)</text:p>
          </table:table-cell>
          <table:table-cell office:value-type="float" office:value="4798387.1187444692" table:style-name="ce46">
            <text:p>4.798.387</text:p>
          </table:table-cell>
          <table:table-cell office:value-type="float" office:value="4798387.1187444692" table:style-name="ce46">
            <text:p>4.798.387</text:p>
          </table:table-cell>
          <table:table-cell office:value-type="float" office:value="4863623.2303556418" table:style-name="ce46">
            <text:p>4.863.623</text:p>
          </table:table-cell>
          <table:table-cell office:value-type="float" office:value="4596817.639327921" table:style-name="ce46">
            <text:p>4.596.818</text:p>
          </table:table-cell>
          <table:table-cell office:value-type="float" office:value="4501924.0335566793" table:style-name="ce46">
            <text:p>4.501.924</text:p>
          </table:table-cell>
          <table:table-cell office:value-type="float" office:value="4651779.0809574947" table:style-name="ce46">
            <text:p>4.651.779</text:p>
          </table:table-cell>
          <table:table-cell office:value-type="float" office:value="5078636.2836620919" table:style-name="ce46">
            <text:p>5.078.636</text:p>
          </table:table-cell>
          <table:table-cell office:value-type="float" office:value="4085833.1083157891" table:style-name="ce46">
            <text:p>4.085.833</text:p>
          </table:table-cell>
          <table:table-cell office:value-type="float" office:value="5234157.1690681968" table:style-name="ce46">
            <text:p>5.234.157</text:p>
          </table:table-cell>
          <table:table-cell office:value-type="float" office:value="4942383.9573294548" table:style-name="ce46">
            <text:p>4.942.384</text:p>
          </table:table-cell>
          <table:table-cell office:value-type="float" office:value="5292741.2439729972" table:style-name="ce46">
            <text:p>5.292.741</text:p>
          </table:table-cell>
          <table:table-cell office:value-type="float" office:value="5775284.4312529992" table:style-name="ce46">
            <text:p>5.775.284</text:p>
          </table:table-cell>
          <table:table-cell office:value-type="float" office:value="5421817.9393553399" table:style-name="ce46">
            <text:p>5.421.818</text:p>
          </table:table-cell>
          <table:table-cell office:value-type="float" office:value="5496428.3566012559" table:style-name="ce46">
            <text:p>5.496.428</text:p>
          </table:table-cell>
          <table:table-cell office:value-type="float" office:value="5054677.0410156501" table:style-name="ce46">
            <text:p>5.054.677</text:p>
          </table:table-cell>
          <table:table-cell office:value-type="float" office:value="4379994.5489771524" table:style-name="ce46">
            <text:p>4.379.995</text:p>
          </table:table-cell>
          <table:table-cell office:value-type="float" office:value="2044444.363787326" table:style-name="ce46">
            <text:p>2.044.444</text:p>
          </table:table-cell>
          <table:table-cell office:value-type="float" office:value="2442268.2502793097" table:style-name="ce46">
            <text:p>2.442.268</text:p>
          </table:table-cell>
          <table:table-cell office:value-type="float" office:value="3180618.0669978471" table:style-name="ce46">
            <text:p>3.180.618</text:p>
          </table:table-cell>
          <table:table-cell office:value-type="float" office:value="2213887.2748281294" table:style-name="ce46">
            <text:p>2.213.887</text:p>
          </table:table-cell>
          <table:table-cell office:value-type="float" office:value="946726.93517369032" table:style-name="ce46">
            <text:p>946.727</text:p>
          </table:table-cell>
          <table:table-cell office:value-type="float" office:value="1567176.1054584451" table:style-name="ce46">
            <text:p>1.567.176</text:p>
          </table:table-cell>
          <table:table-cell office:value-type="float" office:value="2613587.4684020546" table:style-name="ce46">
            <text:p>2.613.587</text:p>
          </table:table-cell>
          <table:table-cell office:value-type="float" office:value="2126824.043506396" table:style-name="ce46">
            <text:p>2.126.824</text:p>
          </table:table-cell>
          <table:table-cell office:value-type="float" office:value="1928211.8457811326" table:style-name="ce46">
            <text:p>1.928.212</text:p>
          </table:table-cell>
          <table:table-cell office:value-type="float" office:value="2197713.325135102" table:style-name="ce46">
            <text:p>2.197.713</text:p>
          </table:table-cell>
          <table:table-cell office:value-type="float" office:value="2823893.3617437044" table:style-name="ce46">
            <text:p>2.823.893</text:p>
          </table:table-cell>
          <table:table-cell office:value-type="float" office:value="2102601.6633705338" table:style-name="ce46">
            <text:p>2.102.602</text:p>
          </table:table-cell>
          <table:table-cell table:number-columns-repeated="16355" table:style-name="ce45"/>
        </table:table-row>
        <table:table-row table:style-name="ro1">
          <table:table-cell office:value-type="string" table:style-name="ce47">
            <text:p>Industria (d)</text:p>
          </table:table-cell>
          <table:table-cell office:value-type="float" office:value="7819297.9336427003" table:style-name="ce46">
            <text:p>7.819.298</text:p>
          </table:table-cell>
          <table:table-cell office:value-type="float" office:value="7271776.5156274876" table:style-name="ce46">
            <text:p>7.271.777</text:p>
          </table:table-cell>
          <table:table-cell office:value-type="float" office:value="7303717.8940822966" table:style-name="ce46">
            <text:p>7.303.718</text:p>
          </table:table-cell>
          <table:table-cell office:value-type="float" office:value="6608563.9165016245" table:style-name="ce46">
            <text:p>6.608.564</text:p>
          </table:table-cell>
          <table:table-cell office:value-type="float" office:value="6705879.391947194" table:style-name="ce46">
            <text:p>6.705.879</text:p>
          </table:table-cell>
          <table:table-cell office:value-type="float" office:value="7086791.8948426051" table:style-name="ce46">
            <text:p>7.086.792</text:p>
          </table:table-cell>
          <table:table-cell office:value-type="float" office:value="7389890.9316060841" table:style-name="ce46">
            <text:p>7.389.891</text:p>
          </table:table-cell>
          <table:table-cell office:value-type="float" office:value="6463120.1940861028" table:style-name="ce46">
            <text:p>6.463.120</text:p>
          </table:table-cell>
          <table:table-cell office:value-type="float" office:value="6443798.0200194065" table:style-name="ce46">
            <text:p>6.443.798</text:p>
          </table:table-cell>
          <table:table-cell office:value-type="float" office:value="6662991.6671018004" table:style-name="ce46">
            <text:p>6.662.992</text:p>
          </table:table-cell>
          <table:table-cell office:value-type="float" office:value="6736736.0172702773" table:style-name="ce46">
            <text:p>6.736.736</text:p>
          </table:table-cell>
          <table:table-cell office:value-type="float" office:value="7142617.4605188938" table:style-name="ce46">
            <text:p>7.142.617</text:p>
          </table:table-cell>
          <table:table-cell office:value-type="float" office:value="6219260.8584807487" table:style-name="ce46">
            <text:p>6.219.261</text:p>
          </table:table-cell>
          <table:table-cell office:value-type="float" office:value="6508172.5007590996" table:style-name="ce46">
            <text:p>6.508.173</text:p>
          </table:table-cell>
          <table:table-cell office:value-type="float" office:value="6788997.5417440562" table:style-name="ce46">
            <text:p>6.788.998</text:p>
          </table:table-cell>
          <table:table-cell office:value-type="float" office:value="6038871.402514522" table:style-name="ce46">
            <text:p>6.038.871</text:p>
          </table:table-cell>
          <table:table-cell office:value-type="float" office:value="5804744.6635671873" table:style-name="ce46">
            <text:p>5.804.745</text:p>
          </table:table-cell>
          <table:table-cell office:value-type="float" office:value="5845959.8919204464" table:style-name="ce46">
            <text:p>5.845.960</text:p>
          </table:table-cell>
          <table:table-cell office:value-type="float" office:value="5610493.6220053537" table:style-name="ce46">
            <text:p>5.610.494</text:p>
          </table:table-cell>
          <table:table-cell office:value-type="float" office:value="5963023.7850880018" table:style-name="ce46">
            <text:p>5.963.024</text:p>
          </table:table-cell>
          <table:table-cell office:value-type="float" office:value="5246835.5248635709" table:style-name="ce46">
            <text:p>5.246.836</text:p>
          </table:table-cell>
          <table:table-cell office:value-type="float" office:value="5842415.7036325363" table:style-name="ce46">
            <text:p>5.842.416</text:p>
          </table:table-cell>
          <table:table-cell office:value-type="float" office:value="4914350.1214525979" table:style-name="ce46">
            <text:p>4.914.350</text:p>
          </table:table-cell>
          <table:table-cell office:value-type="float" office:value="4614561.417905163" table:style-name="ce46">
            <text:p>4.614.561</text:p>
          </table:table-cell>
          <table:table-cell office:value-type="float" office:value="4233765.9239454186" table:style-name="ce46">
            <text:p>4.233.766</text:p>
          </table:table-cell>
          <table:table-cell office:value-type="float" office:value="4263399.9720468298" table:style-name="ce46">
            <text:p>4.263.400</text:p>
          </table:table-cell>
          <table:table-cell office:value-type="float" office:value="4032989.7256118911" table:style-name="ce46">
            <text:p>4.032.990</text:p>
          </table:table-cell>
          <table:table-cell office:value-type="float" office:value="4020610.4114043396" table:style-name="ce46">
            <text:p>4.020.610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Transporte (d)</text:p>
          </table:table-cell>
          <table:table-cell office:value-type="float" office:value="2718706.2169451774" table:style-name="ce49">
            <text:p>2.718.706</text:p>
          </table:table-cell>
          <table:table-cell office:value-type="float" office:value="2712665.9408533359" table:style-name="ce49">
            <text:p>2.712.666</text:p>
          </table:table-cell>
          <table:table-cell office:value-type="float" office:value="2838880.1251554606" table:style-name="ce49">
            <text:p>2.838.880</text:p>
          </table:table-cell>
          <table:table-cell office:value-type="float" office:value="2954019.0818457482" table:style-name="ce49">
            <text:p>2.954.019</text:p>
          </table:table-cell>
          <table:table-cell office:value-type="float" office:value="2623389.4808617919" table:style-name="ce49">
            <text:p>2.623.389</text:p>
          </table:table-cell>
          <table:table-cell office:value-type="float" office:value="2844898.244620427" table:style-name="ce49">
            <text:p>2.844.898</text:p>
          </table:table-cell>
          <table:table-cell office:value-type="float" office:value="3181223.9968240298" table:style-name="ce49">
            <text:p>3.181.224</text:p>
          </table:table-cell>
          <table:table-cell office:value-type="float" office:value="3489413.4678188711" table:style-name="ce49">
            <text:p>3.489.413</text:p>
          </table:table-cell>
          <table:table-cell office:value-type="float" office:value="3856567.0260614641" table:style-name="ce49">
            <text:p>3.856.567</text:p>
          </table:table-cell>
          <table:table-cell office:value-type="float" office:value="4011924.8430710053" table:style-name="ce49">
            <text:p>4.011.925</text:p>
          </table:table-cell>
          <table:table-cell office:value-type="float" office:value="4315157.5640915651" table:style-name="ce49">
            <text:p>4.315.158</text:p>
          </table:table-cell>
          <table:table-cell office:value-type="float" office:value="4647130.0235629519" table:style-name="ce49">
            <text:p>4.647.130</text:p>
          </table:table-cell>
          <table:table-cell office:value-type="float" office:value="4692556.9137308141" table:style-name="ce49">
            <text:p>4.692.557</text:p>
          </table:table-cell>
          <table:table-cell office:value-type="float" office:value="4834056.639411536" table:style-name="ce49">
            <text:p>4.834.057</text:p>
          </table:table-cell>
          <table:table-cell office:value-type="float" office:value="5043427.198344389" table:style-name="ce49">
            <text:p>5.043.427</text:p>
          </table:table-cell>
          <table:table-cell office:value-type="float" office:value="5237238.3599365912" table:style-name="ce49">
            <text:p>5.237.238</text:p>
          </table:table-cell>
          <table:table-cell office:value-type="float" office:value="5486071.0704960916" table:style-name="ce49">
            <text:p>5.486.071</text:p>
          </table:table-cell>
          <table:table-cell office:value-type="float" office:value="5691454.6830573939" table:style-name="ce49">
            <text:p>5.691.455</text:p>
          </table:table-cell>
          <table:table-cell office:value-type="float" office:value="6080423.1432358781" table:style-name="ce49">
            <text:p>6.080.423</text:p>
          </table:table-cell>
          <table:table-cell office:value-type="float" office:value="5712968.6242349315" table:style-name="ce49">
            <text:p>5.712.969</text:p>
          </table:table-cell>
          <table:table-cell office:value-type="float" office:value="5287746.4078665255" table:style-name="ce49">
            <text:p>5.287.746</text:p>
          </table:table-cell>
          <table:table-cell office:value-type="float" office:value="5104700.0916731209" table:style-name="ce49">
            <text:p>5.104.700</text:p>
          </table:table-cell>
          <table:table-cell office:value-type="float" office:value="5033554.6126551731" table:style-name="ce49">
            <text:p>5.033.555</text:p>
          </table:table-cell>
          <table:table-cell office:value-type="float" office:value="5290110.8458278906" table:style-name="ce49">
            <text:p>5.290.111</text:p>
          </table:table-cell>
          <table:table-cell office:value-type="float" office:value="5366536.2657544082" table:style-name="ce49">
            <text:p>5.366.536</text:p>
          </table:table-cell>
          <table:table-cell office:value-type="float" office:value="5539936.7837513285" table:style-name="ce49">
            <text:p>5.539.937</text:p>
          </table:table-cell>
          <table:table-cell office:value-type="float" office:value="5719934.0750602838" table:style-name="ce49">
            <text:p>5.719.934</text:p>
          </table:table-cell>
          <table:table-cell office:value-type="float" office:value="5983001.5123700909" table:style-name="ce49">
            <text:p>5.983.002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Residencial (d)</text:p>
          </table:table-cell>
          <table:table-cell office:value-type="float" office:value="629583.76687118085" table:style-name="ce46">
            <text:p>629.584</text:p>
          </table:table-cell>
          <table:table-cell office:value-type="float" office:value="629583.76687118085" table:style-name="ce46">
            <text:p>629.584</text:p>
          </table:table-cell>
          <table:table-cell office:value-type="float" office:value="708090.89781697362" table:style-name="ce46">
            <text:p>708.091</text:p>
          </table:table-cell>
          <table:table-cell office:value-type="float" office:value="707207.12746405497" table:style-name="ce46">
            <text:p>707.207</text:p>
          </table:table-cell>
          <table:table-cell office:value-type="float" office:value="774077.45410368696" table:style-name="ce46">
            <text:p>774.077</text:p>
          </table:table-cell>
          <table:table-cell office:value-type="float" office:value="737781.86913237954" table:style-name="ce46">
            <text:p>737.782</text:p>
          </table:table-cell>
          <table:table-cell office:value-type="float" office:value="768555.32079642068" table:style-name="ce46">
            <text:p>768.555</text:p>
          </table:table-cell>
          <table:table-cell office:value-type="float" office:value="824224.48521066667" table:style-name="ce46">
            <text:p>824.224</text:p>
          </table:table-cell>
          <table:table-cell office:value-type="float" office:value="756149.22976306977" table:style-name="ce46">
            <text:p>756.149</text:p>
          </table:table-cell>
          <table:table-cell office:value-type="float" office:value="855654.09791539144" table:style-name="ce46">
            <text:p>855.654</text:p>
          </table:table-cell>
          <table:table-cell office:value-type="float" office:value="939694.82421183679" table:style-name="ce46">
            <text:p>939.695</text:p>
          </table:table-cell>
          <table:table-cell office:value-type="float" office:value="900667.8262038643" table:style-name="ce46">
            <text:p>900.668</text:p>
          </table:table-cell>
          <table:table-cell office:value-type="float" office:value="820576.09202361316" table:style-name="ce46">
            <text:p>820.576</text:p>
          </table:table-cell>
          <table:table-cell office:value-type="float" office:value="769724.66579341376" table:style-name="ce46">
            <text:p>769.725</text:p>
          </table:table-cell>
          <table:table-cell office:value-type="float" office:value="844200.42416876764" table:style-name="ce46">
            <text:p>844.200</text:p>
          </table:table-cell>
          <table:table-cell office:value-type="float" office:value="924286.94892461179" table:style-name="ce46">
            <text:p>924.287</text:p>
          </table:table-cell>
          <table:table-cell office:value-type="float" office:value="941451.8706195486" table:style-name="ce46">
            <text:p>941.452</text:p>
          </table:table-cell>
          <table:table-cell office:value-type="float" office:value="775974.99265537632" table:style-name="ce46">
            <text:p>775.975</text:p>
          </table:table-cell>
          <table:table-cell office:value-type="float" office:value="779401.29785580188" table:style-name="ce46">
            <text:p>779.401</text:p>
          </table:table-cell>
          <table:table-cell office:value-type="float" office:value="879620.14562066086" table:style-name="ce46">
            <text:p>879.620</text:p>
          </table:table-cell>
          <table:table-cell office:value-type="float" office:value="870407.11791085964" table:style-name="ce46">
            <text:p>870.407</text:p>
          </table:table-cell>
          <table:table-cell office:value-type="float" office:value="885264.32906554861" table:style-name="ce46">
            <text:p>885.264</text:p>
          </table:table-cell>
          <table:table-cell office:value-type="float" office:value="770725.40717262472" table:style-name="ce46">
            <text:p>770.725</text:p>
          </table:table-cell>
          <table:table-cell office:value-type="float" office:value="807905.38451504766" table:style-name="ce46">
            <text:p>807.905</text:p>
          </table:table-cell>
          <table:table-cell office:value-type="float" office:value="783338.13400076178" table:style-name="ce46">
            <text:p>783.338</text:p>
          </table:table-cell>
          <table:table-cell office:value-type="float" office:value="711708.78182746796" table:style-name="ce46">
            <text:p>711.709</text:p>
          </table:table-cell>
          <table:table-cell office:value-type="float" office:value="761337.83034248324" table:style-name="ce46">
            <text:p>761.338</text:p>
          </table:table-cell>
          <table:table-cell office:value-type="float" office:value="656562.40938826324" table:style-name="ce46">
            <text:p>656.562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Servicios (d)</text:p>
          </table:table-cell>
          <table:table-cell office:value-type="float" office:value="223525.39892409195" table:style-name="ce46">
            <text:p>223.525</text:p>
          </table:table-cell>
          <table:table-cell office:value-type="float" office:value="223525.39892409195" table:style-name="ce46">
            <text:p>223.525</text:p>
          </table:table-cell>
          <table:table-cell office:value-type="float" office:value="263034.74774100113" table:style-name="ce46">
            <text:p>263.035</text:p>
          </table:table-cell>
          <table:table-cell office:value-type="float" office:value="253308.87027823454" table:style-name="ce46">
            <text:p>253.309</text:p>
          </table:table-cell>
          <table:table-cell office:value-type="float" office:value="300912.2949759927" table:style-name="ce46">
            <text:p>300.912</text:p>
          </table:table-cell>
          <table:table-cell office:value-type="float" office:value="299468.62932402018" table:style-name="ce46">
            <text:p>299.469</text:p>
          </table:table-cell>
          <table:table-cell office:value-type="float" office:value="313887.57573534735" table:style-name="ce46">
            <text:p>313.888</text:p>
          </table:table-cell>
          <table:table-cell office:value-type="float" office:value="319924.762869525" table:style-name="ce46">
            <text:p>319.925</text:p>
          </table:table-cell>
          <table:table-cell office:value-type="float" office:value="345438.09219726064" table:style-name="ce46">
            <text:p>345.438</text:p>
          </table:table-cell>
          <table:table-cell office:value-type="float" office:value="394771.63594271755" table:style-name="ce46">
            <text:p>394.772</text:p>
          </table:table-cell>
          <table:table-cell office:value-type="float" office:value="445284.73807869619" table:style-name="ce46">
            <text:p>445.285</text:p>
          </table:table-cell>
          <table:table-cell office:value-type="float" office:value="413105.55538646679" table:style-name="ce46">
            <text:p>413.106</text:p>
          </table:table-cell>
          <table:table-cell office:value-type="float" office:value="415413.82905234565" table:style-name="ce46">
            <text:p>415.414</text:p>
          </table:table-cell>
          <table:table-cell office:value-type="float" office:value="392606.59414018813" table:style-name="ce46">
            <text:p>392.607</text:p>
          </table:table-cell>
          <table:table-cell office:value-type="float" office:value="396137.50106166891" table:style-name="ce46">
            <text:p>396.138</text:p>
          </table:table-cell>
          <table:table-cell office:value-type="float" office:value="437683.54256943037" table:style-name="ce46">
            <text:p>437.684</text:p>
          </table:table-cell>
          <table:table-cell office:value-type="float" office:value="451098.84219610639" table:style-name="ce46">
            <text:p>451.099</text:p>
          </table:table-cell>
          <table:table-cell office:value-type="float" office:value="422031.93919740641" table:style-name="ce46">
            <text:p>422.032</text:p>
          </table:table-cell>
          <table:table-cell office:value-type="float" office:value="420269.30491823325" table:style-name="ce46">
            <text:p>420.269</text:p>
          </table:table-cell>
          <table:table-cell office:value-type="float" office:value="492698.31269389886" table:style-name="ce46">
            <text:p>492.698</text:p>
          </table:table-cell>
          <table:table-cell office:value-type="float" office:value="471018.11716921371" table:style-name="ce46">
            <text:p>471.018</text:p>
          </table:table-cell>
          <table:table-cell office:value-type="float" office:value="501811.66786902421" table:style-name="ce46">
            <text:p>501.812</text:p>
          </table:table-cell>
          <table:table-cell office:value-type="float" office:value="484583.23952007649" table:style-name="ce46">
            <text:p>484.583</text:p>
          </table:table-cell>
          <table:table-cell office:value-type="float" office:value="498539.99702287046" table:style-name="ce46">
            <text:p>498.540</text:p>
          </table:table-cell>
          <table:table-cell office:value-type="float" office:value="474937.32824684598" table:style-name="ce46">
            <text:p>474.937</text:p>
          </table:table-cell>
          <table:table-cell office:value-type="float" office:value="457400.55099635239" table:style-name="ce46">
            <text:p>457.401</text:p>
          </table:table-cell>
          <table:table-cell office:value-type="float" office:value="481400.00237018988" table:style-name="ce46">
            <text:p>481.400</text:p>
          </table:table-cell>
          <table:table-cell office:value-type="float" office:value="410137.35653120844" table:style-name="ce46">
            <text:p>410.137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Agricultura (d)</text:p>
          </table:table-cell>
          <table:table-cell office:value-type="float" office:value="1107514.6095612585" table:style-name="ce46">
            <text:p>1.107.515</text:p>
          </table:table-cell>
          <table:table-cell office:value-type="float" office:value="1107514.6095612585" table:style-name="ce46">
            <text:p>1.107.515</text:p>
          </table:table-cell>
          <table:table-cell office:value-type="float" office:value="1089042.3353245377" table:style-name="ce46">
            <text:p>1.089.042</text:p>
          </table:table-cell>
          <table:table-cell office:value-type="float" office:value="1080905.7271194607" table:style-name="ce46">
            <text:p>1.080.906</text:p>
          </table:table-cell>
          <table:table-cell office:value-type="float" office:value="1211127.4382678403" table:style-name="ce46">
            <text:p>1.211.127</text:p>
          </table:table-cell>
          <table:table-cell office:value-type="float" office:value="1224468.159337821" table:style-name="ce46">
            <text:p>1.224.468</text:p>
          </table:table-cell>
          <table:table-cell office:value-type="float" office:value="1135487.0622083938" table:style-name="ce46">
            <text:p>1.135.487</text:p>
          </table:table-cell>
          <table:table-cell office:value-type="float" office:value="1137616.6667327965" table:style-name="ce46">
            <text:p>1.137.617</text:p>
          </table:table-cell>
          <table:table-cell office:value-type="float" office:value="1095057.745052" table:style-name="ce46">
            <text:p>1.095.058</text:p>
          </table:table-cell>
          <table:table-cell office:value-type="float" office:value="1090466.4046302282" table:style-name="ce46">
            <text:p>1.090.466</text:p>
          </table:table-cell>
          <table:table-cell office:value-type="float" office:value="1125709.2522716681" table:style-name="ce46">
            <text:p>1.125.709</text:p>
          </table:table-cell>
          <table:table-cell office:value-type="float" office:value="1133617.6805128148" table:style-name="ce46">
            <text:p>1.133.618</text:p>
          </table:table-cell>
          <table:table-cell office:value-type="float" office:value="1115172.8713465689" table:style-name="ce46">
            <text:p>1.115.173</text:p>
          </table:table-cell>
          <table:table-cell office:value-type="float" office:value="1153599.9389421535" table:style-name="ce46">
            <text:p>1.153.600</text:p>
          </table:table-cell>
          <table:table-cell office:value-type="float" office:value="1145316.6444380339" table:style-name="ce46">
            <text:p>1.145.317</text:p>
          </table:table-cell>
          <table:table-cell office:value-type="float" office:value="1132865.5087305971" table:style-name="ce46">
            <text:p>1.132.866</text:p>
          </table:table-cell>
          <table:table-cell office:value-type="float" office:value="1115719.9530959288" table:style-name="ce46">
            <text:p>1.115.720</text:p>
          </table:table-cell>
          <table:table-cell office:value-type="float" office:value="1085424.6230497181" table:style-name="ce46">
            <text:p>1.085.425</text:p>
          </table:table-cell>
          <table:table-cell office:value-type="float" office:value="825835.09961547493" table:style-name="ce46">
            <text:p>825.835</text:p>
          </table:table-cell>
          <table:table-cell office:value-type="float" office:value="796248.40200852242" table:style-name="ce46">
            <text:p>796.248</text:p>
          </table:table-cell>
          <table:table-cell office:value-type="float" office:value="802544.76149249787" table:style-name="ce46">
            <text:p>802.545</text:p>
          </table:table-cell>
          <table:table-cell office:value-type="float" office:value="763151.36555957119" table:style-name="ce46">
            <text:p>763.151</text:p>
          </table:table-cell>
          <table:table-cell office:value-type="float" office:value="747019.98991894303" table:style-name="ce46">
            <text:p>747.020</text:p>
          </table:table-cell>
          <table:table-cell office:value-type="float" office:value="738865.16671191109" table:style-name="ce46">
            <text:p>738.865</text:p>
          </table:table-cell>
          <table:table-cell office:value-type="float" office:value="707370.57879429474" table:style-name="ce46">
            <text:p>707.371</text:p>
          </table:table-cell>
          <table:table-cell office:value-type="float" office:value="681098.4590466005" table:style-name="ce46">
            <text:p>681.098</text:p>
          </table:table-cell>
          <table:table-cell office:value-type="float" office:value="681734.09504279704" table:style-name="ce46">
            <text:p>681.734</text:p>
          </table:table-cell>
          <table:table-cell office:value-type="float" office:value="675070.03796882892" table:style-name="ce46">
            <text:p>675.070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Residuos (d)</text:p>
          </table:table-cell>
          <table:table-cell office:value-type="float" office:value="1100462.0148167487" table:style-name="ce44">
            <text:p>1.100.462</text:p>
          </table:table-cell>
          <table:table-cell office:value-type="float" office:value="1100462.0148167487" table:style-name="ce44">
            <text:p>1.100.462</text:p>
          </table:table-cell>
          <table:table-cell office:value-type="float" office:value="1134315.8689036719" table:style-name="ce44">
            <text:p>1.134.316</text:p>
          </table:table-cell>
          <table:table-cell office:value-type="float" office:value="1182639.7677033702" table:style-name="ce44">
            <text:p>1.182.640</text:p>
          </table:table-cell>
          <table:table-cell office:value-type="float" office:value="1203253.265659801" table:style-name="ce44">
            <text:p>1.203.253</text:p>
          </table:table-cell>
          <table:table-cell office:value-type="float" office:value="1192824.9826489983" table:style-name="ce44">
            <text:p>1.192.825</text:p>
          </table:table-cell>
          <table:table-cell office:value-type="float" office:value="1196806.6961418302" table:style-name="ce44">
            <text:p>1.196.807</text:p>
          </table:table-cell>
          <table:table-cell office:value-type="float" office:value="1192649.6736756614" table:style-name="ce44">
            <text:p>1.192.650</text:p>
          </table:table-cell>
          <table:table-cell office:value-type="float" office:value="1201959.6310601705" table:style-name="ce44">
            <text:p>1.201.960</text:p>
          </table:table-cell>
          <table:table-cell office:value-type="float" office:value="1231487.6879679854" table:style-name="ce44">
            <text:p>1.231.488</text:p>
          </table:table-cell>
          <table:table-cell office:value-type="float" office:value="1239350.1037389708" table:style-name="ce44">
            <text:p>1.239.350</text:p>
          </table:table-cell>
          <table:table-cell office:value-type="float" office:value="1266513.6017925655" table:style-name="ce44">
            <text:p>1.266.514</text:p>
          </table:table-cell>
          <table:table-cell office:value-type="float" office:value="1279577.4938741298" table:style-name="ce44">
            <text:p>1.279.577</text:p>
          </table:table-cell>
          <table:table-cell office:value-type="float" office:value="1283628.8484250291" table:style-name="ce44">
            <text:p>1.283.629</text:p>
          </table:table-cell>
          <table:table-cell office:value-type="float" office:value="1256715.3679537249" table:style-name="ce44">
            <text:p>1.256.715</text:p>
          </table:table-cell>
          <table:table-cell office:value-type="float" office:value="1245240.5053373526" table:style-name="ce44">
            <text:p>1.245.241</text:p>
          </table:table-cell>
          <table:table-cell office:value-type="float" office:value="1237788.2218388438" table:style-name="ce44">
            <text:p>1.237.788</text:p>
          </table:table-cell>
          <table:table-cell office:value-type="float" office:value="1218263.2542773054" table:style-name="ce44">
            <text:p>1.218.263</text:p>
          </table:table-cell>
          <table:table-cell office:value-type="float" office:value="1158217.9900085013" table:style-name="ce44">
            <text:p>1.158.218</text:p>
          </table:table-cell>
          <table:table-cell office:value-type="float" office:value="1236997.3879449421" table:style-name="ce44">
            <text:p>1.236.997</text:p>
          </table:table-cell>
          <table:table-cell office:value-type="float" office:value="1190096.1909753254" table:style-name="ce44">
            <text:p>1.190.096</text:p>
          </table:table-cell>
          <table:table-cell office:value-type="float" office:value="1079297.4995959692" table:style-name="ce44">
            <text:p>1.079.297</text:p>
          </table:table-cell>
          <table:table-cell office:value-type="float" office:value="1061068.830113326" table:style-name="ce44">
            <text:p>1.061.069</text:p>
          </table:table-cell>
          <table:table-cell office:value-type="float" office:value="1072988.1678685509" table:style-name="ce44">
            <text:p>1.072.988</text:p>
          </table:table-cell>
          <table:table-cell office:value-type="float" office:value="1013203.6224563014" table:style-name="ce44">
            <text:p>1.013.204</text:p>
          </table:table-cell>
          <table:table-cell office:value-type="float" office:value="976092.62932622503" table:style-name="ce44">
            <text:p>976.093</text:p>
          </table:table-cell>
          <table:table-cell office:value-type="float" office:value="948017.20593495027" table:style-name="ce44">
            <text:p>948.017</text:p>
          </table:table-cell>
          <table:table-cell office:value-type="float" office:value="916175.75506604044" table:style-name="ce44">
            <text:p>916.176</text:p>
          </table:table-cell>
          <table:table-cell table:number-columns-repeated="16355"/>
        </table:table-row>
        <table:table-row table:style-name="ro10">
          <table:table-cell office:value-type="string" table:style-name="ce185">
            <text:p>Emisiones directas (d)</text:p>
          </table:table-cell>
          <table:table-cell office:value-type="float" office:value="16578670.806268312" table:style-name="ce184">
            <text:p>16.578.671</text:p>
          </table:table-cell>
          <table:table-cell office:value-type="float" office:value="16022617.733069198" table:style-name="ce184">
            <text:p>16.022.618</text:p>
          </table:table-cell>
          <table:table-cell office:value-type="float" office:value="16477576.24476316" table:style-name="ce184">
            <text:p>16.477.576</text:p>
          </table:table-cell>
          <table:table-cell office:value-type="float" office:value="16773026.565770164" table:style-name="ce184">
            <text:p>16.773.027</text:p>
          </table:table-cell>
          <table:table-cell office:value-type="float" office:value="16170406.108595895" table:style-name="ce184">
            <text:p>16.170.406</text:p>
          </table:table-cell>
          <table:table-cell office:value-type="float" office:value="16702975.89247589" table:style-name="ce184">
            <text:p>16.702.976</text:p>
          </table:table-cell>
          <table:table-cell office:value-type="float" office:value="17815037.260377239" table:style-name="ce184">
            <text:p>17.815.037</text:p>
          </table:table-cell>
          <table:table-cell office:value-type="float" office:value="16137014.928676775" table:style-name="ce184">
            <text:p>16.137.015</text:p>
          </table:table-cell>
          <table:table-cell office:value-type="float" office:value="16569236.373523217" table:style-name="ce184">
            <text:p>16.569.236</text:p>
          </table:table-cell>
          <table:table-cell office:value-type="float" office:value="18021097.567858156" table:style-name="ce184">
            <text:p>18.021.098</text:p>
          </table:table-cell>
          <table:table-cell office:value-type="float" office:value="19916384.143451683" table:style-name="ce184">
            <text:p>19.916.384</text:p>
          </table:table-cell>
          <table:table-cell office:value-type="float" office:value="20694166.190610547" table:style-name="ce184">
            <text:p>20.694.166</text:p>
          </table:table-cell>
          <table:table-cell office:value-type="float" office:value="19152153.810847133" table:style-name="ce184">
            <text:p>19.152.154</text:p>
          </table:table-cell>
          <table:table-cell office:value-type="float" office:value="21047918.988652814" table:style-name="ce184">
            <text:p>21.047.919</text:p>
          </table:table-cell>
          <table:table-cell office:value-type="float" office:value="20837967.163081571" table:style-name="ce184">
            <text:p>20.837.967</text:p>
          </table:table-cell>
          <table:table-cell office:value-type="float" office:value="21449199.01625628" table:style-name="ce184">
            <text:p>21.449.199</text:p>
          </table:table-cell>
          <table:table-cell office:value-type="float" office:value="23460763.644015808" table:style-name="ce184">
            <text:p>23.460.764</text:p>
          </table:table-cell>
          <table:table-cell office:value-type="float" office:value="23468917.284590431" table:style-name="ce184">
            <text:p>23.468.917</text:p>
          </table:table-cell>
          <table:table-cell office:value-type="float" office:value="22719949.917477556" table:style-name="ce184">
            <text:p>22.719.950</text:p>
          </table:table-cell>
          <table:table-cell office:value-type="float" office:value="22742375.490383793" table:style-name="ce184">
            <text:p>22.742.375</text:p>
          </table:table-cell>
          <table:table-cell office:value-type="float" office:value="21569479.117601279" table:style-name="ce184">
            <text:p>21.569.479</text:p>
          </table:table-cell>
          <table:table-cell office:value-type="float" office:value="20252254.200398229" table:style-name="ce184">
            <text:p>20.252.254</text:p>
          </table:table-cell>
          <table:table-cell office:value-type="float" office:value="17955639.72967837" table:style-name="ce184">
            <text:p>17.955.640</text:p>
          </table:table-cell>
          <table:table-cell office:value-type="float" office:value="18783538.415192742" table:style-name="ce184">
            <text:p>18.783.538</text:p>
          </table:table-cell>
          <table:table-cell office:value-type="float" office:value="17203218.617277913" table:style-name="ce184">
            <text:p>17.203.219</text:p>
          </table:table-cell>
          <table:table-cell office:value-type="float" office:value="16900542.457598701" table:style-name="ce184">
            <text:p>16.900.542</text:p>
          </table:table-cell>
          <table:table-cell office:value-type="float" office:value="16801997.832129437" table:style-name="ce184">
            <text:p>16.801.998</text:p>
          </table:table-cell>
          <table:table-cell office:value-type="float" office:value="16762756.999554073" table:style-name="ce184">
            <text:p>16.762.757</text:p>
          </table:table-cell>
          <table:table-cell table:number-columns-repeated="16355"/>
        </table:table-row>
        <table:table-row table:style-name="ro10">
          <table:table-cell office:value-type="string" table:style-name="ce14">
            <text:p>Emisiones totales (directas+EEI)<text:span text:style-name="T3">(1)</text:span></text:p>
          </table:table-cell>
          <table:table-cell office:value-type="float" office:value="21377057.925012782" table:style-name="ce23">
            <text:p>21.377.058</text:p>
          </table:table-cell>
          <table:table-cell office:value-type="float" office:value="20821004.851813667" table:style-name="ce23">
            <text:p>20.821.005</text:p>
          </table:table-cell>
          <table:table-cell office:value-type="float" office:value="21341199.475118801" table:style-name="ce23">
            <text:p>21.341.199</text:p>
          </table:table-cell>
          <table:table-cell office:value-type="float" office:value="21369844.205098085" table:style-name="ce23">
            <text:p>21.369.844</text:p>
          </table:table-cell>
          <table:table-cell office:value-type="float" office:value="20672330.142152574" table:style-name="ce23">
            <text:p>20.672.330</text:p>
          </table:table-cell>
          <table:table-cell office:value-type="float" office:value="21354754.973433383" table:style-name="ce23">
            <text:p>21.354.755</text:p>
          </table:table-cell>
          <table:table-cell office:value-type="float" office:value="22893673.544039331" table:style-name="ce23">
            <text:p>22.893.674</text:p>
          </table:table-cell>
          <table:table-cell office:value-type="float" office:value="20222848.036992565" table:style-name="ce23">
            <text:p>20.222.848</text:p>
          </table:table-cell>
          <table:table-cell office:value-type="float" office:value="21803393.542591415" table:style-name="ce23">
            <text:p>21.803.394</text:p>
          </table:table-cell>
          <table:table-cell office:value-type="float" office:value="22963481.525187612" table:style-name="ce23">
            <text:p>22.963.482</text:p>
          </table:table-cell>
          <table:table-cell office:value-type="float" office:value="25209125.387424681" table:style-name="ce23">
            <text:p>25.209.125</text:p>
          </table:table-cell>
          <table:table-cell office:value-type="float" office:value="26469450.621863544" table:style-name="ce23">
            <text:p>26.469.451</text:p>
          </table:table-cell>
          <table:table-cell office:value-type="float" office:value="24573971.750202473" table:style-name="ce23">
            <text:p>24.573.972</text:p>
          </table:table-cell>
          <table:table-cell office:value-type="float" office:value="26544347.345254071" table:style-name="ce23">
            <text:p>26.544.347</text:p>
          </table:table-cell>
          <table:table-cell office:value-type="float" office:value="25892644.204097223" table:style-name="ce23">
            <text:p>25.892.644</text:p>
          </table:table-cell>
          <table:table-cell office:value-type="float" office:value="25829193.565233432" table:style-name="ce23">
            <text:p>25.829.194</text:p>
          </table:table-cell>
          <table:table-cell office:value-type="float" office:value="25505208.007803135" table:style-name="ce23">
            <text:p>25.505.208</text:p>
          </table:table-cell>
          <table:table-cell office:value-type="float" office:value="25911185.534869742" table:style-name="ce23">
            <text:p>25.911.186</text:p>
          </table:table-cell>
          <table:table-cell office:value-type="float" office:value="25900567.984475404" table:style-name="ce23">
            <text:p>25.900.568</text:p>
          </table:table-cell>
          <table:table-cell office:value-type="float" office:value="24956262.765211921" table:style-name="ce23">
            <text:p>24.956.263</text:p>
          </table:table-cell>
          <table:table-cell office:value-type="float" office:value="22516206.052774969" table:style-name="ce23">
            <text:p>22.516.206</text:p>
          </table:table-cell>
          <table:table-cell office:value-type="float" office:value="21819430.305856675" table:style-name="ce23">
            <text:p>21.819.430</text:p>
          </table:table-cell>
          <table:table-cell office:value-type="float" office:value="20569227.198080424" table:style-name="ce23">
            <text:p>20.569.227</text:p>
          </table:table-cell>
          <table:table-cell office:value-type="float" office:value="20910362.458699137" table:style-name="ce23">
            <text:p>20.910.362</text:p>
          </table:table-cell>
          <table:table-cell office:value-type="float" office:value="19131430.463059045" table:style-name="ce23">
            <text:p>19.131.430</text:p>
          </table:table-cell>
          <table:table-cell office:value-type="float" office:value="19098255.782733802" table:style-name="ce23">
            <text:p>19.098.256</text:p>
          </table:table-cell>
          <table:table-cell office:value-type="float" office:value="19625891.193873141" table:style-name="ce23">
            <text:p>19.625.891</text:p>
          </table:table-cell>
          <table:table-cell office:value-type="float" office:value="18865358.662924606" table:style-name="ce23">
            <text:p>18.865.359</text:p>
          </table:table-cell>
          <table:table-cell table:number-columns-repeated="16355"/>
        </table:table-row>
        <table:table-row table:style-name="ro3">
          <table:table-cell table:style-name="ce24"/>
          <table:table-cell table:number-columns-repeated="22" table:style-name="ce25"/>
          <table:table-cell table:style-name="ce40"/>
          <table:table-cell table:number-columns-repeated="16360" table:style-name="ce2"/>
        </table:table-row>
        <table:table-row table:style-name="ro3">
          <table:table-cell office:value-type="string" table:style-name="ce172">
            <text:p>(d)<text:s/><text:span text:style-name="T6">Emisiones directas.</text:span></text:p>
          </table:table-cell>
          <table:table-cell table:number-columns-repeated="28" table:style-name="ce173"/>
          <table:table-cell table:number-columns-repeated="16355"/>
        </table:table-row>
        <table:table-row table:style-name="ro7">
          <table:table-cell office:value-type="string" table:style-name="ce166">
            <text:p>(1)<text:s/><text:span text:style-name="T6">Incluye las emisiones asociadas a las importaciones de electricidad(EEI).</text:span></text:p>
          </table:table-cell>
          <table:table-cell table:number-columns-repeated="28" table:style-name="ce167"/>
          <table:table-cell table:number-columns-repeated="16355"/>
        </table:table-row>
        <table:table-row table:style-name="ro7">
          <table:table-cell office:value-type="string" table:style-name="ce166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8" table:style-name="ce167"/>
          <table:table-cell table:number-columns-repeated="16355"/>
        </table:table-row>
        <table:table-row table:style-name="ro3">
          <table:table-cell office:value-type="string" table:style-name="ce174">
            <text:p>Año base<text:s/><text:span text:style-name="T6">tomado para el cálculo de las cantidades asignadas para el compromiso del Protocolo de Kioto: 1990 para CO</text:span><text:span text:style-name="T8">2</text:span><text:span text:style-name="T6">, CH</text:span><text:span text:style-name="T8">4</text:span><text:span text:style-name="T6"><text:s/>y N</text:span><text:span text:style-name="T8">2</text:span><text:span text:style-name="T6">O; 1995 para los gases florados(HFC´s+PFC´s+SF</text:span><text:span text:style-name="T8">6</text:span><text:span text:style-name="T6">).</text:span></text:p>
          </table:table-cell>
          <table:table-cell table:number-columns-repeated="22" table:style-name="ce175"/>
          <table:table-cell table:number-columns-repeated="6" table:style-name="ce176"/>
          <table:table-cell table:number-columns-repeated="16355"/>
        </table:table-row>
        <table:table-row table:style-name="ro11">
          <table:table-cell office:value-type="string" table:style-name="ce99">
            <text:p>Fuente<text:span text:style-name="T6">: Gobierno Vasco. Dpto. Medio Ambiente, Planificación Territorial y Vivienda.<text:s/></text:span><text:span text:style-name="T5">Inventario de emisiones de Gases de Efecto Invernadero.<text:s/></text:span></text:p>
          </table:table-cell>
          <table:table-cell table:number-columns-repeated="28" table:style-name="ce7"/>
          <table:table-cell table:number-columns-repeated="16355"/>
        </table:table-row>
        <table:table-row table:style-name="ro11">
          <table:table-cell office:value-type="string" table:style-name="ce143">
            <text:p>http://www.ingurumena.ejgv.euskadi.eus/r49-11293/es/contenidos/inventario/inventarios_gei/es_pub/indice.html</text:p>
          </table:table-cell>
          <table:table-cell table:number-columns-repeated="28" table:style-name="ce144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7">
          <table:table-cell table:number-columns-repeated="16384"/>
        </table:table-row>
      </table:table>
      <table:table table:name="2_2" table:style-name="ta1" table:print-ranges="2_2.A1:2_2.AA22">
        <table:table-column table:style-name="co15" table:default-cell-style-name="ce2"/>
        <table:table-column table:style-name="co7" table:default-cell-style-name="ce2"/>
        <table:table-column table:style-name="co16" table:number-columns-repeated="27" table:default-cell-style-name="ce2"/>
        <table:table-column table:style-name="co2" table:number-columns-repeated="227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row table:style-name="ro8">
          <table:table-cell office:value-type="string" table:style-name="ce146">
            <text:p>2.2-Índice de evolución sectorial de emisiones directas y totales de Gases de Efecto Invernadero. C.A. del País Vasco.</text:p>
          </table:table-cell>
          <table:table-cell table:number-columns-repeated="26" table:style-name="ce94"/>
          <table:table-cell table:number-columns-repeated="16357" table:style-name="ce2"/>
        </table:table-row>
        <table:table-row table:style-name="ro8">
          <table:table-cell office:value-type="string" table:style-name="ce139">
            <text:p>Año base Kioto=100%. 1990-2016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9">
          <table:table-cell table:style-name="ce145"/>
          <table:table-cell table:number-columns-repeated="3" table:style-name="ce31"/>
          <table:table-cell table:number-columns-repeated="18" table:style-name="ce32"/>
          <table:table-cell table:number-columns-repeated="5" table:style-name="ce33"/>
          <table:table-cell table:number-columns-repeated="16357" table:style-name="ce2"/>
        </table:table-row>
        <table:table-row table:style-name="ro10">
          <table:table-cell office:value-type="string" table:style-name="ce13">
            <text:p>Sector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5"/>
        </table:table-row>
        <table:table-row table:style-name="ro1">
          <table:table-cell office:value-type="string" table:style-name="ce41">
            <text:p>Sector energético</text:p>
          </table:table-cell>
          <table:table-cell office:value-type="float" office:value="100" table:style-name="ce140">
            <text:p>100,0</text:p>
          </table:table-cell>
          <table:table-cell office:value-type="float" office:value="99.967968766429678" table:style-name="ce140">
            <text:p>100,0</text:p>
          </table:table-cell>
          <table:table-cell office:value-type="float" office:value="102.90756689023574" table:style-name="ce140">
            <text:p>102,9</text:p>
          </table:table-cell>
          <table:table-cell office:value-type="float" office:value="110.35272620772358" table:style-name="ce140">
            <text:p>110,4</text:p>
          </table:table-cell>
          <table:table-cell office:value-type="float" office:value="100.97355546124591" table:style-name="ce140">
            <text:p>101,0</text:p>
          </table:table-cell>
          <table:table-cell office:value-type="float" office:value="102.44990992070588" table:style-name="ce140">
            <text:p>102,4</text:p>
          </table:table-cell>
          <table:table-cell office:value-type="float" office:value="114.52633873992878" table:style-name="ce140">
            <text:p>114,5</text:p>
          </table:table-cell>
          <table:table-cell office:value-type="float" office:value="87.373704807719406" table:style-name="ce140">
            <text:p>87,4</text:p>
          </table:table-cell>
          <table:table-cell office:value-type="float" office:value="104.19718639685074" table:style-name="ce140">
            <text:p>104,2</text:p>
          </table:table-cell>
          <table:table-cell office:value-type="float" office:value="112.06249763699851" table:style-name="ce140">
            <text:p>112,1</text:p>
          </table:table-cell>
          <table:table-cell office:value-type="float" office:value="133.80349351956119" table:style-name="ce140">
            <text:p>133,8</text:p>
          </table:table-cell>
          <table:table-cell office:value-type="float" office:value="140.98538970704038" table:style-name="ce140">
            <text:p>141,0</text:p>
          </table:table-cell>
          <table:table-cell office:value-type="float" office:value="128.97216486369283" table:style-name="ce140">
            <text:p>129,0</text:p>
          </table:table-cell>
          <table:table-cell office:value-type="float" office:value="149.17209972160893" table:style-name="ce140">
            <text:p>149,2</text:p>
          </table:table-cell>
          <table:table-cell office:value-type="float" office:value="133.94050409412881" table:style-name="ce140">
            <text:p>133,9</text:p>
          </table:table-cell>
          <table:table-cell office:value-type="float" office:value="139.02097976121618" table:style-name="ce140">
            <text:p>139,0</text:p>
          </table:table-cell>
          <table:table-cell office:value-type="float" office:value="134.5895664161269" table:style-name="ce140">
            <text:p>134,6</text:p>
          </table:table-cell>
          <table:table-cell office:value-type="float" office:value="139.78041787681866" table:style-name="ce140">
            <text:p>139,8</text:p>
          </table:table-cell>
          <table:table-cell office:value-type="float" office:value="141.75845862519375" table:style-name="ce140">
            <text:p>141,8</text:p>
          </table:table-cell>
          <table:table-cell office:value-type="float" office:value="126.9574023397203" table:style-name="ce140">
            <text:p>127,0</text:p>
          </table:table-cell>
          <table:table-cell office:value-type="float" office:value="111.18016877937845" table:style-name="ce140">
            <text:p>111,2</text:p>
          </table:table-cell>
          <table:table-cell office:value-type="float" office:value="98.262035327679087" table:style-name="ce140">
            <text:p>98,3</text:p>
          </table:table-cell>
          <table:table-cell office:value-type="float" office:value="97.170945066250326" table:style-name="ce140">
            <text:p>97,2</text:p>
          </table:table-cell>
          <table:table-cell office:value-type="float" office:value="101.40683909753336" table:style-name="ce140">
            <text:p>101,4</text:p>
          </table:table-cell>
          <table:table-cell office:value-type="float" office:value="84.241521990418121" table:style-name="ce140">
            <text:p>84,2</text:p>
          </table:table-cell>
          <table:table-cell office:value-type="float" office:value="83.165919669973931" table:style-name="ce140">
            <text:p>83,2</text:p>
          </table:table-cell>
          <table:table-cell office:value-type="float" office:value="90.003947993675297" table:style-name="ce140">
            <text:p>90,0</text:p>
          </table:table-cell>
          <table:table-cell office:value-type="float" office:value="79.761207461343758" table:style-name="ce140">
            <text:p>79,8</text:p>
          </table:table-cell>
          <table:table-cell table:number-columns-repeated="16355"/>
        </table:table-row>
        <table:table-row table:style-name="ro1">
          <table:table-cell office:value-type="string" table:style-name="ce43">
            <text:p>Sector energético (d)</text:p>
          </table:table-cell>
          <table:table-cell office:value-type="float" office:value="100" table:style-name="ce52">
            <text:p>100,0</text:p>
          </table:table-cell>
          <table:table-cell office:value-type="float" office:value="99.916384914371662" table:style-name="ce52">
            <text:p>99,9</text:p>
          </table:table-cell>
          <table:table-cell office:value-type="float" office:value="105.40054180421367" table:style-name="ce52">
            <text:p>105,4</text:p>
          </table:table-cell>
          <table:table-cell office:value-type="float" office:value="133.79002802057357" table:style-name="ce52">
            <text:p>133,8</text:p>
          </table:table-cell>
          <table:table-cell office:value-type="float" office:value="112.491217190344" table:style-name="ce52">
            <text:p>112,5</text:p>
          </table:table-cell>
          <table:table-cell office:value-type="float" office:value="111.3157273549981" table:style-name="ce52">
            <text:p>111,3</text:p>
          </table:table-cell>
          <table:table-cell office:value-type="float" office:value="128.51423907950777" table:style-name="ce52">
            <text:p>128,5</text:p>
          </table:table-cell>
          <table:table-cell office:value-type="float" office:value="90.954593971788995" table:style-name="ce52">
            <text:p>91,0</text:p>
          </table:table-cell>
          <table:table-cell office:value-type="float" office:value="96.331221031696856" table:style-name="ce52">
            <text:p>96,3</text:p>
          </table:table-cell>
          <table:table-cell office:value-type="float" office:value="126.65543918999104" table:style-name="ce52">
            <text:p>126,7</text:p>
          </table:table-cell>
          <table:table-cell office:value-type="float" office:value="171.65003652009077" table:style-name="ce52">
            <text:p>171,7</text:p>
          </table:table-cell>
          <table:table-cell office:value-type="float" office:value="174.20282505907113" table:style-name="ce52">
            <text:p>174,2</text:p>
          </table:table-cell>
          <table:table-cell office:value-type="float" office:value="154.70618051355726" table:style-name="ce52">
            <text:p>154,7</text:p>
          </table:table-cell>
          <table:table-cell office:value-type="float" office:value="204.9325081882638" table:style-name="ce52">
            <text:p>204,9</text:p>
          </table:table-cell>
          <table:table-cell office:value-type="float" office:value="179.99754755634257" table:style-name="ce52">
            <text:p>180,0</text:p>
          </table:table-cell>
          <table:table-cell office:value-type="float" office:value="215.90327762922476" table:style-name="ce52">
            <text:p>215,9</text:p>
          </table:table-cell>
          <table:table-cell office:value-type="float" office:value="282.72060408631552" table:style-name="ce52">
            <text:p>282,7</text:p>
          </table:table-cell>
          <table:table-cell office:value-type="float" office:value="282.91925210084679" table:style-name="ce52">
            <text:p>282,9</text:p>
          </table:table-cell>
          <table:table-cell office:value-type="float" office:value="263.30245138364307" table:style-name="ce52">
            <text:p>263,3</text:p>
          </table:table-cell>
          <table:table-cell office:value-type="float" office:value="257.11061986864013" table:style-name="ce52">
            <text:p>257,1</text:p>
          </table:table-cell>
          <table:table-cell office:value-type="float" office:value="258.45349882835023" table:style-name="ce52">
            <text:p>258,5</text:p>
          </table:table-cell>
          <table:table-cell office:value-type="float" office:value="203.90832862891011" table:style-name="ce52">
            <text:p>203,9</text:p>
          </table:table-cell>
          <table:table-cell office:value-type="float" office:value="165.94070616049726" table:style-name="ce52">
            <text:p>165,9</text:p>
          </table:table-cell>
          <table:table-cell office:value-type="float" office:value="193.33482443883261" table:style-name="ce52">
            <text:p>193,3</text:p>
          </table:table-cell>
          <table:table-cell office:value-type="float" office:value="155.19185324385606" table:style-name="ce52">
            <text:p>155,2</text:p>
          </table:table-cell>
          <table:table-cell office:value-type="float" office:value="143.3391296757755" table:style-name="ce52">
            <text:p>143,3</text:p>
          </table:table-cell>
          <table:table-cell office:value-type="float" office:value="140.17357092457851" table:style-name="ce52">
            <text:p>140,2</text:p>
          </table:table-cell>
          <table:table-cell office:value-type="float" office:value="137.64350430298643" table:style-name="ce52">
            <text:p>137,6</text:p>
          </table:table-cell>
          <table:table-cell table:number-columns-repeated="16355"/>
        </table:table-row>
        <table:table-row table:style-name="ro1">
          <table:table-cell office:value-type="string" table:style-name="ce43">
            <text:p>Energía eléctrica importada(EEI)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1.35954248785669" table:style-name="ce50">
            <text:p>101,4</text:p>
          </table:table-cell>
          <table:table-cell office:value-type="float" office:value="95.799224313746279" table:style-name="ce50">
            <text:p>95,8</text:p>
          </table:table-cell>
          <table:table-cell office:value-type="float" office:value="93.821609681518112" table:style-name="ce50">
            <text:p>93,8</text:p>
          </table:table-cell>
          <table:table-cell office:value-type="float" office:value="96.944639226496264" table:style-name="ce50">
            <text:p>96,9</text:p>
          </table:table-cell>
          <table:table-cell office:value-type="float" office:value="105.84048677154152" table:style-name="ce50">
            <text:p>105,8</text:p>
          </table:table-cell>
          <table:table-cell office:value-type="float" office:value="85.150134976705999" table:style-name="ce50">
            <text:p>85,2</text:p>
          </table:table-cell>
          <table:table-cell office:value-type="float" office:value="109.08159428449262" table:style-name="ce50">
            <text:p>109,1</text:p>
          </table:table-cell>
          <table:table-cell office:value-type="float" office:value="103.00094250466942" table:style-name="ce50">
            <text:p>103,0</text:p>
          </table:table-cell>
          <table:table-cell office:value-type="float" office:value="110.30250609204451" table:style-name="ce50">
            <text:p>110,3</text:p>
          </table:table-cell>
          <table:table-cell office:value-type="float" office:value="120.35886826830557" table:style-name="ce50">
            <text:p>120,4</text:p>
          </table:table-cell>
          <table:table-cell office:value-type="float" office:value="112.99250779862038" table:style-name="ce50">
            <text:p>113,0</text:p>
          </table:table-cell>
          <table:table-cell office:value-type="float" office:value="114.54741396603769" table:style-name="ce50">
            <text:p>114,5</text:p>
          </table:table-cell>
          <table:table-cell office:value-type="float" office:value="105.34116810354894" table:style-name="ce50">
            <text:p>105,3</text:p>
          </table:table-cell>
          <table:table-cell office:value-type="float" office:value="91.280558249814732" table:style-name="ce50">
            <text:p>91,3</text:p>
          </table:table-cell>
          <table:table-cell office:value-type="float" office:value="42.606907554434017" table:style-name="ce50">
            <text:p>42,6</text:p>
          </table:table-cell>
          <table:table-cell office:value-type="float" office:value="50.8976910332809" table:style-name="ce50">
            <text:p>50,9</text:p>
          </table:table-cell>
          <table:table-cell office:value-type="float" office:value="66.285149328053322" table:style-name="ce50">
            <text:p>66,3</text:p>
          </table:table-cell>
          <table:table-cell office:value-type="float" office:value="46.138154759956265" table:style-name="ce50">
            <text:p>46,1</text:p>
          </table:table-cell>
          <table:table-cell office:value-type="float" office:value="19.730107466223107" table:style-name="ce50">
            <text:p>19,7</text:p>
          </table:table-cell>
          <table:table-cell office:value-type="float" office:value="32.660476670096337" table:style-name="ce50">
            <text:p>32,7</text:p>
          </table:table-cell>
          <table:table-cell office:value-type="float" office:value="54.468041108903229" table:style-name="ce50">
            <text:p>54,5</text:p>
          </table:table-cell>
          <table:table-cell office:value-type="float" office:value="44.323727762567309" table:style-name="ce50">
            <text:p>44,3</text:p>
          </table:table-cell>
          <table:table-cell office:value-type="float" office:value="40.184582820522039" table:style-name="ce50">
            <text:p>40,2</text:p>
          </table:table-cell>
          <table:table-cell office:value-type="float" office:value="45.801084213275161" table:style-name="ce50">
            <text:p>45,8</text:p>
          </table:table-cell>
          <table:table-cell office:value-type="float" office:value="58.850886597132146" table:style-name="ce50">
            <text:p>58,9</text:p>
          </table:table-cell>
          <table:table-cell office:value-type="float" office:value="43.81892522087076" table:style-name="ce50">
            <text:p>43,8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Industria (d)</text:p>
          </table:table-cell>
          <table:table-cell office:value-type="float" office:value="100" table:style-name="ce50">
            <text:p>100,0</text:p>
          </table:table-cell>
          <table:table-cell office:value-type="float" office:value="92.99781869597922" table:style-name="ce50">
            <text:p>93,0</text:p>
          </table:table-cell>
          <table:table-cell office:value-type="float" office:value="93.406312894894199" table:style-name="ce50">
            <text:p>93,4</text:p>
          </table:table-cell>
          <table:table-cell office:value-type="float" office:value="84.516077691171404" table:style-name="ce50">
            <text:p>84,5</text:p>
          </table:table-cell>
          <table:table-cell office:value-type="float" office:value="85.760632845245624" table:style-name="ce50">
            <text:p>85,8</text:p>
          </table:table-cell>
          <table:table-cell office:value-type="float" office:value="90.632074068331988" table:style-name="ce50">
            <text:p>90,6</text:p>
          </table:table-cell>
          <table:table-cell office:value-type="float" office:value="94.508368837193387" table:style-name="ce50">
            <text:p>94,5</text:p>
          </table:table-cell>
          <table:table-cell office:value-type="float" office:value="82.656016549495916" table:style-name="ce50">
            <text:p>82,7</text:p>
          </table:table-cell>
          <table:table-cell office:value-type="float" office:value="82.408907739591626" table:style-name="ce50">
            <text:p>82,4</text:p>
          </table:table-cell>
          <table:table-cell office:value-type="float" office:value="85.212147224038276" table:style-name="ce50">
            <text:p>85,2</text:p>
          </table:table-cell>
          <table:table-cell office:value-type="float" office:value="86.155254275263289" table:style-name="ce50">
            <text:p>86,2</text:p>
          </table:table-cell>
          <table:table-cell office:value-type="float" office:value="91.346020079214867" table:style-name="ce50">
            <text:p>91,3</text:p>
          </table:table-cell>
          <table:table-cell office:value-type="float" office:value="79.537330733009199" table:style-name="ce50">
            <text:p>79,5</text:p>
          </table:table-cell>
          <table:table-cell office:value-type="float" office:value="83.232184730518384" table:style-name="ce50">
            <text:p>83,2</text:p>
          </table:table-cell>
          <table:table-cell office:value-type="float" office:value="86.823620219588321" table:style-name="ce50">
            <text:p>86,8</text:p>
          </table:table-cell>
          <table:table-cell office:value-type="float" office:value="77.230353079809717" table:style-name="ce50">
            <text:p>77,2</text:p>
          </table:table-cell>
          <table:table-cell office:value-type="float" office:value="74.236136195708141" table:style-name="ce50">
            <text:p>74,2</text:p>
          </table:table-cell>
          <table:table-cell office:value-type="float" office:value="74.763232473443381" table:style-name="ce50">
            <text:p>74,8</text:p>
          </table:table-cell>
          <table:table-cell office:value-type="float" office:value="71.751884499324191" table:style-name="ce50">
            <text:p>71,8</text:p>
          </table:table-cell>
          <table:table-cell office:value-type="float" office:value="76.260347612948237" table:style-name="ce50">
            <text:p>76,3</text:p>
          </table:table-cell>
          <table:table-cell office:value-type="float" office:value="67.101107661967276" table:style-name="ce50">
            <text:p>67,1</text:p>
          </table:table-cell>
          <table:table-cell office:value-type="float" office:value="74.717906303268165" table:style-name="ce50">
            <text:p>74,7</text:p>
          </table:table-cell>
          <table:table-cell office:value-type="float" office:value="62.848994413021394" table:style-name="ce50">
            <text:p>62,8</text:p>
          </table:table-cell>
          <table:table-cell office:value-type="float" office:value="59.015035071766633" table:style-name="ce50">
            <text:p>59,0</text:p>
          </table:table-cell>
          <table:table-cell office:value-type="float" office:value="54.145090260975323" table:style-name="ce50">
            <text:p>54,1</text:p>
          </table:table-cell>
          <table:table-cell office:value-type="float" office:value="54.524076307457968" table:style-name="ce50">
            <text:p>54,5</text:p>
          </table:table-cell>
          <table:table-cell office:value-type="float" office:value="51.577389170194742" table:style-name="ce50">
            <text:p>51,6</text:p>
          </table:table-cell>
          <table:table-cell office:value-type="float" office:value="51.419071705984955" table:style-name="ce50">
            <text:p>51,4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Transporte (d)</text:p>
          </table:table-cell>
          <table:table-cell office:value-type="float" office:value="100" table:style-name="ce51">
            <text:p>100,0</text:p>
          </table:table-cell>
          <table:table-cell office:value-type="float" office:value="99.777825347432042" table:style-name="ce51">
            <text:p>99,8</text:p>
          </table:table-cell>
          <table:table-cell office:value-type="float" office:value="104.42026091165211" table:style-name="ce51">
            <text:p>104,4</text:p>
          </table:table-cell>
          <table:table-cell office:value-type="float" office:value="108.6553252217511" table:style-name="ce51">
            <text:p>108,7</text:p>
          </table:table-cell>
          <table:table-cell office:value-type="float" office:value="96.494040603236414" table:style-name="ce51">
            <text:p>96,5</text:p>
          </table:table-cell>
          <table:table-cell office:value-type="float" office:value="104.6416205947049" table:style-name="ce51">
            <text:p>104,6</text:p>
          </table:table-cell>
          <table:table-cell office:value-type="float" office:value="117.01242219538351" table:style-name="ce51">
            <text:p>117,0</text:p>
          </table:table-cell>
          <table:table-cell office:value-type="float" office:value="128.3483094300525" table:style-name="ce51">
            <text:p>128,3</text:p>
          </table:table-cell>
          <table:table-cell office:value-type="float" office:value="141.85302560549638" table:style-name="ce51">
            <text:p>141,9</text:p>
          </table:table-cell>
          <table:table-cell office:value-type="float" office:value="147.56742814157127" table:style-name="ce51">
            <text:p>147,6</text:p>
          </table:table-cell>
          <table:table-cell office:value-type="float" office:value="158.72099519970237" table:style-name="ce51">
            <text:p>158,7</text:p>
          </table:table-cell>
          <table:table-cell office:value-type="float" office:value="170.93167310974155" table:style-name="ce51">
            <text:p>170,9</text:p>
          </table:table-cell>
          <table:table-cell office:value-type="float" office:value="172.60257413923586" table:style-name="ce51">
            <text:p>172,6</text:p>
          </table:table-cell>
          <table:table-cell office:value-type="float" office:value="177.80724556709302" table:style-name="ce51">
            <text:p>177,8</text:p>
          </table:table-cell>
          <table:table-cell office:value-type="float" office:value="185.50835566232456" table:style-name="ce51">
            <text:p>185,5</text:p>
          </table:table-cell>
          <table:table-cell office:value-type="float" office:value="192.63715686872982" table:style-name="ce51">
            <text:p>192,6</text:p>
          </table:table-cell>
          <table:table-cell office:value-type="float" office:value="201.7897717782987" table:style-name="ce51">
            <text:p>201,8</text:p>
          </table:table-cell>
          <table:table-cell office:value-type="float" office:value="209.34423320856231" table:style-name="ce51">
            <text:p>209,3</text:p>
          </table:table-cell>
          <table:table-cell office:value-type="float" office:value="223.65134950358961" table:style-name="ce51">
            <text:p>223,7</text:p>
          </table:table-cell>
          <table:table-cell office:value-type="float" office:value="210.13556332887634" table:style-name="ce51">
            <text:p>210,1</text:p>
          </table:table-cell>
          <table:table-cell office:value-type="float" office:value="194.49495406708567" table:style-name="ce51">
            <text:p>194,5</text:p>
          </table:table-cell>
          <table:table-cell office:value-type="float" office:value="187.76210757368702" table:style-name="ce51">
            <text:p>187,8</text:p>
          </table:table-cell>
          <table:table-cell office:value-type="float" office:value="185.14522022578191" table:style-name="ce51">
            <text:p>185,1</text:p>
          </table:table-cell>
          <table:table-cell office:value-type="float" office:value="194.58192330070966" table:style-name="ce51">
            <text:p>194,6</text:p>
          </table:table-cell>
          <table:table-cell office:value-type="float" office:value="197.39301849923362" table:style-name="ce51">
            <text:p>197,4</text:p>
          </table:table-cell>
          <table:table-cell office:value-type="float" office:value="203.77107129935405" table:style-name="ce51">
            <text:p>203,8</text:p>
          </table:table-cell>
          <table:table-cell office:value-type="float" office:value="210.39176794495211" table:style-name="ce51">
            <text:p>210,4</text:p>
          </table:table-cell>
          <table:table-cell office:value-type="float" office:value="220.06796744271901" table:style-name="ce51">
            <text:p>220,1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Residencial (d)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12.4696879234906" table:style-name="ce50">
            <text:p>112,5</text:p>
          </table:table-cell>
          <table:table-cell office:value-type="float" office:value="112.32931417190694" table:style-name="ce50">
            <text:p>112,3</text:p>
          </table:table-cell>
          <table:table-cell office:value-type="float" office:value="122.95066913027175" table:style-name="ce50">
            <text:p>123,0</text:p>
          </table:table-cell>
          <table:table-cell office:value-type="float" office:value="117.18565629461935" table:style-name="ce50">
            <text:p>117,2</text:p>
          </table:table-cell>
          <table:table-cell office:value-type="float" office:value="122.0735605391927" table:style-name="ce50">
            <text:p>122,1</text:p>
          </table:table-cell>
          <table:table-cell office:value-type="float" office:value="130.91577778550177" table:style-name="ce50">
            <text:p>130,9</text:p>
          </table:table-cell>
          <table:table-cell office:value-type="float" office:value="120.10303784052067" table:style-name="ce50">
            <text:p>120,1</text:p>
          </table:table-cell>
          <table:table-cell office:value-type="float" office:value="135.90790343399482" table:style-name="ce50">
            <text:p>135,9</text:p>
          </table:table-cell>
          <table:table-cell office:value-type="float" office:value="149.25652052336156" table:style-name="ce50">
            <text:p>149,3</text:p>
          </table:table-cell>
          <table:table-cell office:value-type="float" office:value="143.0576634273593" table:style-name="ce50">
            <text:p>143,1</text:p>
          </table:table-cell>
          <table:table-cell office:value-type="float" office:value="130.33628489209622" table:style-name="ce50">
            <text:p>130,3</text:p>
          </table:table-cell>
          <table:table-cell office:value-type="float" office:value="122.2592935676671" table:style-name="ce50">
            <text:p>122,3</text:p>
          </table:table-cell>
          <table:table-cell office:value-type="float" office:value="134.0886580294405" table:style-name="ce50">
            <text:p>134,1</text:p>
          </table:table-cell>
          <table:table-cell office:value-type="float" office:value="146.80920912526167" table:style-name="ce50">
            <text:p>146,8</text:p>
          </table:table-cell>
          <table:table-cell office:value-type="float" office:value="149.53560116364613" table:style-name="ce50">
            <text:p>149,5</text:p>
          </table:table-cell>
          <table:table-cell office:value-type="float" office:value="123.25206485416716" table:style-name="ce50">
            <text:p>123,3</text:p>
          </table:table-cell>
          <table:table-cell office:value-type="float" office:value="123.79628238020869" table:style-name="ce50">
            <text:p>123,8</text:p>
          </table:table-cell>
          <table:table-cell office:value-type="float" office:value="139.71455299619245" table:style-name="ce50">
            <text:p>139,7</text:p>
          </table:table-cell>
          <table:table-cell office:value-type="float" office:value="138.25120082693519" table:style-name="ce50">
            <text:p>138,3</text:p>
          </table:table-cell>
          <table:table-cell office:value-type="float" office:value="140.61104743297528" table:style-name="ce50">
            <text:p>140,6</text:p>
          </table:table-cell>
          <table:table-cell office:value-type="float" office:value="122.4182464238032" table:style-name="ce50">
            <text:p>122,4</text:p>
          </table:table-cell>
          <table:table-cell office:value-type="float" office:value="128.32373180936113" table:style-name="ce50">
            <text:p>128,3</text:p>
          </table:table-cell>
          <table:table-cell office:value-type="float" office:value="124.42159013941676" table:style-name="ce50">
            <text:p>124,4</text:p>
          </table:table-cell>
          <table:table-cell office:value-type="float" office:value="113.04433488881405" table:style-name="ce50">
            <text:p>113,0</text:p>
          </table:table-cell>
          <table:table-cell office:value-type="float" office:value="120.92716972771957" table:style-name="ce50">
            <text:p>120,9</text:p>
          </table:table-cell>
          <table:table-cell office:value-type="float" office:value="104.28515535766705" table:style-name="ce50">
            <text:p>104,3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Servicios (d)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17.67555231176496" table:style-name="ce50">
            <text:p>117,7</text:p>
          </table:table-cell>
          <table:table-cell office:value-type="float" office:value="113.32442375564528" table:style-name="ce50">
            <text:p>113,3</text:p>
          </table:table-cell>
          <table:table-cell office:value-type="float" office:value="134.62107502073218" table:style-name="ce50">
            <text:p>134,6</text:p>
          </table:table-cell>
          <table:table-cell office:value-type="float" office:value="133.97521300284902" table:style-name="ce50">
            <text:p>134,0</text:p>
          </table:table-cell>
          <table:table-cell office:value-type="float" office:value="140.42591009621324" table:style-name="ce50">
            <text:p>140,4</text:p>
          </table:table-cell>
          <table:table-cell office:value-type="float" office:value="143.12680545899386" table:style-name="ce50">
            <text:p>143,1</text:p>
          </table:table-cell>
          <table:table-cell office:value-type="float" office:value="154.54086822346736" table:style-name="ce50">
            <text:p>154,5</text:p>
          </table:table-cell>
          <table:table-cell office:value-type="float" office:value="176.61153401040565" table:style-name="ce50">
            <text:p>176,6</text:p>
          </table:table-cell>
          <table:table-cell office:value-type="float" office:value="199.20990644553666" table:style-name="ce50">
            <text:p>199,2</text:p>
          </table:table-cell>
          <table:table-cell office:value-type="float" office:value="184.81369785039743" table:style-name="ce50">
            <text:p>184,8</text:p>
          </table:table-cell>
          <table:table-cell office:value-type="float" office:value="185.84636513428973" table:style-name="ce50">
            <text:p>185,8</text:p>
          </table:table-cell>
          <table:table-cell office:value-type="float" office:value="175.64294528941443" table:style-name="ce50">
            <text:p>175,6</text:p>
          </table:table-cell>
          <table:table-cell office:value-type="float" office:value="177.22258990182817" table:style-name="ce50">
            <text:p>177,2</text:p>
          </table:table-cell>
          <table:table-cell office:value-type="float" office:value="195.80931056432894" table:style-name="ce50">
            <text:p>195,8</text:p>
          </table:table-cell>
          <table:table-cell office:value-type="float" office:value="201.81099971967714" table:style-name="ce50">
            <text:p>201,8</text:p>
          </table:table-cell>
          <table:table-cell office:value-type="float" office:value="188.80715177281766" table:style-name="ce50">
            <text:p>188,8</text:p>
          </table:table-cell>
          <table:table-cell office:value-type="float" office:value="188.0185907020591" table:style-name="ce50">
            <text:p>188,0</text:p>
          </table:table-cell>
          <table:table-cell office:value-type="float" office:value="220.4216232541952" table:style-name="ce50">
            <text:p>220,4</text:p>
          </table:table-cell>
          <table:table-cell office:value-type="float" office:value="210.72241429224289" table:style-name="ce50">
            <text:p>210,7</text:p>
          </table:table-cell>
          <table:table-cell office:value-type="float" office:value="224.49872376223198" table:style-name="ce50">
            <text:p>224,5</text:p>
          </table:table-cell>
          <table:table-cell office:value-type="float" office:value="216.79113060643206" table:style-name="ce50">
            <text:p>216,8</text:p>
          </table:table-cell>
          <table:table-cell office:value-type="float" office:value="223.03505526554144" table:style-name="ce50">
            <text:p>223,0</text:p>
          </table:table-cell>
          <table:table-cell office:value-type="float" office:value="212.47577704050187" table:style-name="ce50">
            <text:p>212,5</text:p>
          </table:table-cell>
          <table:table-cell office:value-type="float" office:value="204.63023584701588" table:style-name="ce50">
            <text:p>204,6</text:p>
          </table:table-cell>
          <table:table-cell office:value-type="float" office:value="215.36702526305334" table:style-name="ce50">
            <text:p>215,4</text:p>
          </table:table-cell>
          <table:table-cell office:value-type="float" office:value="183.48579557640738" table:style-name="ce50">
            <text:p>183,5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Agricultura (d)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98.332096563128985" table:style-name="ce50">
            <text:p>98,3</text:p>
          </table:table-cell>
          <table:table-cell office:value-type="float" office:value="97.597423798107826" table:style-name="ce50">
            <text:p>97,6</text:p>
          </table:table-cell>
          <table:table-cell office:value-type="float" office:value="109.35543674206049" table:style-name="ce50">
            <text:p>109,4</text:p>
          </table:table-cell>
          <table:table-cell office:value-type="float" office:value="110.56000063266829" table:style-name="ce50">
            <text:p>110,6</text:p>
          </table:table-cell>
          <table:table-cell office:value-type="float" office:value="102.52569604099548" table:style-name="ce50">
            <text:p>102,5</text:p>
          </table:table-cell>
          <table:table-cell office:value-type="float" office:value="102.71798285202422" table:style-name="ce50">
            <text:p>102,7</text:p>
          </table:table-cell>
          <table:table-cell office:value-type="float" office:value="98.875241518105739" table:style-name="ce50">
            <text:p>98,9</text:p>
          </table:table-cell>
          <table:table-cell office:value-type="float" office:value="98.460679002890629" table:style-name="ce50">
            <text:p>98,5</text:p>
          </table:table-cell>
          <table:table-cell office:value-type="float" office:value="101.64283545818122" table:style-name="ce50">
            <text:p>101,6</text:p>
          </table:table-cell>
          <table:table-cell office:value-type="float" office:value="102.35690533797086" table:style-name="ce50">
            <text:p>102,4</text:p>
          </table:table-cell>
          <table:table-cell office:value-type="float" office:value="100.69148178445649" table:style-name="ce50">
            <text:p>100,7</text:p>
          </table:table-cell>
          <table:table-cell office:value-type="float" office:value="104.16114866413832" table:style-name="ce50">
            <text:p>104,2</text:p>
          </table:table-cell>
          <table:table-cell office:value-type="float" office:value="103.41323126127887" table:style-name="ce50">
            <text:p>103,4</text:p>
          </table:table-cell>
          <table:table-cell office:value-type="float" office:value="102.28899004586327" table:style-name="ce50">
            <text:p>102,3</text:p>
          </table:table-cell>
          <table:table-cell office:value-type="float" office:value="100.74087903345318" table:style-name="ce50">
            <text:p>100,7</text:p>
          </table:table-cell>
          <table:table-cell office:value-type="float" office:value="98.005445136268548" table:style-name="ce50">
            <text:p>98,0</text:p>
          </table:table-cell>
          <table:table-cell office:value-type="float" office:value="74.566519708722325" table:style-name="ce50">
            <text:p>74,6</text:p>
          </table:table-cell>
          <table:table-cell office:value-type="float" office:value="71.895069837855772" table:style-name="ce50">
            <text:p>71,9</text:p>
          </table:table-cell>
          <table:table-cell office:value-type="float" office:value="72.463582382035185" table:style-name="ce50">
            <text:p>72,5</text:p>
          </table:table-cell>
          <table:table-cell office:value-type="float" office:value="68.90666353032519" table:style-name="ce50">
            <text:p>68,9</text:p>
          </table:table-cell>
          <table:table-cell office:value-type="float" office:value="67.450125124297429" table:style-name="ce50">
            <text:p>67,5</text:p>
          </table:table-cell>
          <table:table-cell office:value-type="float" office:value="66.713807685535841" table:style-name="ce50">
            <text:p>66,7</text:p>
          </table:table-cell>
          <table:table-cell office:value-type="float" office:value="63.870090081657651" table:style-name="ce50">
            <text:p>63,9</text:p>
          </table:table-cell>
          <table:table-cell office:value-type="float" office:value="61.497920945387563" table:style-name="ce50">
            <text:p>61,5</text:p>
          </table:table-cell>
          <table:table-cell office:value-type="float" office:value="61.555313957697209" table:style-name="ce50">
            <text:p>61,6</text:p>
          </table:table-cell>
          <table:table-cell office:value-type="float" office:value="60.953601166151451" table:style-name="ce50">
            <text:p>61,0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Residuos (d)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3.07633099835441" table:style-name="ce52">
            <text:p>103,1</text:p>
          </table:table-cell>
          <table:table-cell office:value-type="float" office:value="107.46756832859023" table:style-name="ce52">
            <text:p>107,5</text:p>
          </table:table-cell>
          <table:table-cell office:value-type="float" office:value="109.34073593264091" table:style-name="ce52">
            <text:p>109,3</text:p>
          </table:table-cell>
          <table:table-cell office:value-type="float" office:value="108.39310822078943" table:style-name="ce52">
            <text:p>108,4</text:p>
          </table:table-cell>
          <table:table-cell office:value-type="float" office:value="108.75493020457641" table:style-name="ce52">
            <text:p>108,8</text:p>
          </table:table-cell>
          <table:table-cell office:value-type="float" office:value="108.37717773241489" table:style-name="ce52">
            <text:p>108,4</text:p>
          </table:table-cell>
          <table:table-cell office:value-type="float" office:value="109.22318216138731" table:style-name="ce52">
            <text:p>109,2</text:p>
          </table:table-cell>
          <table:table-cell office:value-type="float" office:value="111.90642397348493" table:style-name="ce52">
            <text:p>111,9</text:p>
          </table:table-cell>
          <table:table-cell office:value-type="float" office:value="112.62088895865708" table:style-name="ce52">
            <text:p>112,6</text:p>
          </table:table-cell>
          <table:table-cell office:value-type="float" office:value="115.08926112306277" table:style-name="ce52">
            <text:p>115,1</text:p>
          </table:table-cell>
          <table:table-cell office:value-type="float" office:value="116.27638906620578" table:style-name="ce52">
            <text:p>116,3</text:p>
          </table:table-cell>
          <table:table-cell office:value-type="float" office:value="116.6445393972805" table:style-name="ce52">
            <text:p>116,6</text:p>
          </table:table-cell>
          <table:table-cell office:value-type="float" office:value="114.19888656156805" table:style-name="ce52">
            <text:p>114,2</text:p>
          </table:table-cell>
          <table:table-cell office:value-type="float" office:value="113.15615519402664" table:style-name="ce52">
            <text:p>113,2</text:p>
          </table:table-cell>
          <table:table-cell office:value-type="float" office:value="112.47895930737445" table:style-name="ce52">
            <text:p>112,5</text:p>
          </table:table-cell>
          <table:table-cell office:value-type="float" office:value="110.70470746599766" table:style-name="ce52">
            <text:p>110,7</text:p>
          </table:table-cell>
          <table:table-cell office:value-type="float" office:value="105.2483388262493" table:style-name="ce52">
            <text:p>105,2</text:p>
          </table:table-cell>
          <table:table-cell office:value-type="float" office:value="112.40709550078651" table:style-name="ce52">
            <text:p>112,4</text:p>
          </table:table-cell>
          <table:table-cell office:value-type="float" office:value="108.14514040028023" table:style-name="ce52">
            <text:p>108,1</text:p>
          </table:table-cell>
          <table:table-cell office:value-type="float" office:value="98.076760948054726" table:style-name="ce52">
            <text:p>98,1</text:p>
          </table:table-cell>
          <table:table-cell office:value-type="float" office:value="96.420304910753103" table:style-name="ce52">
            <text:p>96,4</text:p>
          </table:table-cell>
          <table:table-cell office:value-type="float" office:value="97.503426144811286" table:style-name="ce52">
            <text:p>97,5</text:p>
          </table:table-cell>
          <table:table-cell office:value-type="float" office:value="92.070749268435421" table:style-name="ce52">
            <text:p>92,1</text:p>
          </table:table-cell>
          <table:table-cell office:value-type="float" office:value="88.698439035968548" table:style-name="ce52">
            <text:p>88,7</text:p>
          </table:table-cell>
          <table:table-cell office:value-type="float" office:value="86.147199373602746" table:style-name="ce52">
            <text:p>86,1</text:p>
          </table:table-cell>
          <table:table-cell office:value-type="float" office:value="83.253737314922589" table:style-name="ce52">
            <text:p>83,3</text:p>
          </table:table-cell>
          <table:table-cell table:number-columns-repeated="16355"/>
        </table:table-row>
        <table:table-row table:style-name="ro10">
          <table:table-cell office:value-type="string" table:style-name="ce185">
            <text:p>Emisiones directas</text:p>
          </table:table-cell>
          <table:table-cell office:value-type="float" office:value="100" table:style-name="ce183">
            <text:p>100,0</text:p>
          </table:table-cell>
          <table:table-cell office:value-type="float" office:value="96.645973132002396" table:style-name="ce183">
            <text:p>96,6</text:p>
          </table:table-cell>
          <table:table-cell office:value-type="float" office:value="99.390213107633883" table:style-name="ce183">
            <text:p>99,4</text:p>
          </table:table-cell>
          <table:table-cell office:value-type="float" office:value="101.17232413727865" table:style-name="ce183">
            <text:p>101,2</text:p>
          </table:table-cell>
          <table:table-cell office:value-type="float" office:value="97.537409950150803" table:style-name="ce183">
            <text:p>97,5</text:p>
          </table:table-cell>
          <table:table-cell office:value-type="float" office:value="100.74978921808724" table:style-name="ce183">
            <text:p>100,7</text:p>
          </table:table-cell>
          <table:table-cell office:value-type="float" office:value="107.45757285705596" table:style-name="ce183">
            <text:p>107,5</text:p>
          </table:table-cell>
          <table:table-cell office:value-type="float" office:value="97.335999473344089" table:style-name="ce183">
            <text:p>97,3</text:p>
          </table:table-cell>
          <table:table-cell office:value-type="float" office:value="99.943092948431499" table:style-name="ce183">
            <text:p>99,9</text:p>
          </table:table-cell>
          <table:table-cell office:value-type="float" office:value="108.70049703287714" table:style-name="ce183">
            <text:p>108,7</text:p>
          </table:table-cell>
          <table:table-cell office:value-type="float" office:value="120.13257501874878" table:style-name="ce183">
            <text:p>120,1</text:p>
          </table:table-cell>
          <table:table-cell office:value-type="float" office:value="124.82403705601166" table:style-name="ce183">
            <text:p>124,8</text:p>
          </table:table-cell>
          <table:table-cell office:value-type="float" office:value="115.52285484555131" table:style-name="ce183">
            <text:p>115,5</text:p>
          </table:table-cell>
          <table:table-cell office:value-type="float" office:value="126.95781968657404" table:style-name="ce183">
            <text:p>127,0</text:p>
          </table:table-cell>
          <table:table-cell office:value-type="float" office:value="125.69142247038792" table:style-name="ce183">
            <text:p>125,7</text:p>
          </table:table-cell>
          <table:table-cell office:value-type="float" office:value="129.37827927765142" table:style-name="ce183">
            <text:p>129,4</text:p>
          </table:table-cell>
          <table:table-cell office:value-type="float" office:value="141.51172864319986" table:style-name="ce183">
            <text:p>141,5</text:p>
          </table:table-cell>
          <table:table-cell office:value-type="float" office:value="141.56091015280279" table:style-name="ce183">
            <text:p>141,6</text:p>
          </table:table-cell>
          <table:table-cell office:value-type="float" office:value="137.04325384690824" table:style-name="ce183">
            <text:p>137,0</text:p>
          </table:table-cell>
          <table:table-cell office:value-type="float" office:value="137.17852146376546" table:style-name="ce183">
            <text:p>137,2</text:p>
          </table:table-cell>
          <table:table-cell office:value-type="float" office:value="130.10379040427034" table:style-name="ce183">
            <text:p>130,1</text:p>
          </table:table-cell>
          <table:table-cell office:value-type="float" office:value="122.15849169730153" table:style-name="ce183">
            <text:p>122,2</text:p>
          </table:table-cell>
          <table:table-cell office:value-type="float" office:value="108.30566539079499" table:style-name="ce183">
            <text:p>108,3</text:p>
          </table:table-cell>
          <table:table-cell office:value-type="float" office:value="113.29942330533991" table:style-name="ce183">
            <text:p>113,3</text:p>
          </table:table-cell>
          <table:table-cell office:value-type="float" office:value="103.76717662295015" table:style-name="ce183">
            <text:p>103,8</text:p>
          </table:table-cell>
          <table:table-cell office:value-type="float" office:value="101.9414804425014" table:style-name="ce183">
            <text:p>101,9</text:p>
          </table:table-cell>
          <table:table-cell office:value-type="float" office:value="101.34707437327657" table:style-name="ce183">
            <text:p>101,3</text:p>
          </table:table-cell>
          <table:table-cell office:value-type="float" office:value="101.11037968867902" table:style-name="ce183">
            <text:p>101,1</text:p>
          </table:table-cell>
          <table:table-cell table:number-columns-repeated="16355"/>
        </table:table-row>
        <table:table-row table:style-name="ro10">
          <table:table-cell office:value-type="string" table:style-name="ce14">
            <text:p>Emisiones totales (directas+EEI)<text:span text:style-name="T3">(1)</text:span></text:p>
          </table:table-cell>
          <table:table-cell office:value-type="float" office:value="100" table:style-name="ce38">
            <text:p>100,0</text:p>
          </table:table-cell>
          <table:table-cell office:value-type="float" office:value="97.398832546790771" table:style-name="ce38">
            <text:p>97,4</text:p>
          </table:table-cell>
          <table:table-cell office:value-type="float" office:value="99.832257319881123" table:style-name="ce38">
            <text:p>99,8</text:p>
          </table:table-cell>
          <table:table-cell office:value-type="float" office:value="99.966254851626445" table:style-name="ce38">
            <text:p>100,0</text:p>
          </table:table-cell>
          <table:table-cell office:value-type="float" office:value="96.703345309105316" table:style-name="ce38">
            <text:p>96,7</text:p>
          </table:table-cell>
          <table:table-cell office:value-type="float" office:value="99.895668750781169" table:style-name="ce38">
            <text:p>99,9</text:p>
          </table:table-cell>
          <table:table-cell office:value-type="float" office:value="107.09459470216429" table:style-name="ce38">
            <text:p>107,1</text:p>
          </table:table-cell>
          <table:table-cell office:value-type="float" office:value="94.600707487115415" table:style-name="ce38">
            <text:p>94,6</text:p>
          </table:table-cell>
          <table:table-cell office:value-type="float" office:value="101.99436058541895" table:style-name="ce38">
            <text:p>102,0</text:p>
          </table:table-cell>
          <table:table-cell office:value-type="float" office:value="107.4211503086147" table:style-name="ce38">
            <text:p>107,4</text:p>
          </table:table-cell>
          <table:table-cell office:value-type="float" office:value="117.92607512153526" table:style-name="ce38">
            <text:p>117,9</text:p>
          </table:table-cell>
          <table:table-cell office:value-type="float" office:value="123.82176590770368" table:style-name="ce38">
            <text:p>123,8</text:p>
          </table:table-cell>
          <table:table-cell office:value-type="float" office:value="114.95488217510538" table:style-name="ce38">
            <text:p>115,0</text:p>
          </table:table-cell>
          <table:table-cell office:value-type="float" office:value="124.17212620355566" table:style-name="ce38">
            <text:p>124,2</text:p>
          </table:table-cell>
          <table:table-cell office:value-type="float" office:value="121.12351613081826" table:style-name="ce38">
            <text:p>121,1</text:p>
          </table:table-cell>
          <table:table-cell office:value-type="float" office:value="120.82669961337997" table:style-name="ce38">
            <text:p>120,8</text:p>
          </table:table-cell>
          <table:table-cell office:value-type="float" office:value="119.31112362267635" table:style-name="ce38">
            <text:p>119,3</text:p>
          </table:table-cell>
          <table:table-cell office:value-type="float" office:value="121.21025084818471" table:style-name="ce38">
            <text:p>121,2</text:p>
          </table:table-cell>
          <table:table-cell office:value-type="float" office:value="121.16058287969447" table:style-name="ce38">
            <text:p>121,2</text:p>
          </table:table-cell>
          <table:table-cell office:value-type="float" office:value="116.74320597696092" table:style-name="ce38">
            <text:p>116,7</text:p>
          </table:table-cell>
          <table:table-cell office:value-type="float" office:value="105.32883492086765" table:style-name="ce38">
            <text:p>105,3</text:p>
          </table:table-cell>
          <table:table-cell office:value-type="float" office:value="102.06937915589536" table:style-name="ce38">
            <text:p>102,1</text:p>
          </table:table-cell>
          <table:table-cell office:value-type="float" office:value="96.221038789499957" table:style-name="ce38">
            <text:p>96,2</text:p>
          </table:table-cell>
          <table:table-cell office:value-type="float" office:value="97.81683958592086" table:style-name="ce38">
            <text:p>97,8</text:p>
          </table:table-cell>
          <table:table-cell office:value-type="float" office:value="89.495151906164878" table:style-name="ce38">
            <text:p>89,5</text:p>
          </table:table-cell>
          <table:table-cell office:value-type="float" office:value="89.339963664445094" table:style-name="ce38">
            <text:p>89,3</text:p>
          </table:table-cell>
          <table:table-cell office:value-type="float" office:value="91.808195789699184" table:style-name="ce38">
            <text:p>91,8</text:p>
          </table:table-cell>
          <table:table-cell office:value-type="float" office:value="88.250491387080459" table:style-name="ce38">
            <text:p>88,3</text:p>
          </table:table-cell>
          <table:table-cell table:number-columns-repeated="16355"/>
        </table:table-row>
        <table:table-row table:style-name="ro3">
          <table:table-cell table:style-name="ce24"/>
          <table:table-cell table:number-columns-repeated="26" table:style-name="ce25"/>
          <table:table-cell table:number-columns-repeated="16357" table:style-name="ce2"/>
        </table:table-row>
        <table:table-row table:style-name="ro3">
          <table:table-cell office:value-type="string" table:style-name="ce172">
            <text:p>(d)<text:s/><text:span text:style-name="T6">Emisiones directas.</text:span></text:p>
          </table:table-cell>
          <table:table-cell table:number-columns-repeated="28" table:style-name="ce173"/>
          <table:table-cell table:number-columns-repeated="16355"/>
        </table:table-row>
        <table:table-row table:style-name="ro7">
          <table:table-cell office:value-type="string" table:style-name="ce166">
            <text:p>(1)<text:s/><text:span text:style-name="T6">Incluye las emisiones asociadas a las importaciones de electricidad(EEI).</text:span></text:p>
          </table:table-cell>
          <table:table-cell table:number-columns-repeated="28" table:style-name="ce167"/>
          <table:table-cell table:number-columns-repeated="16355"/>
        </table:table-row>
        <table:table-row table:style-name="ro7">
          <table:table-cell office:value-type="string" table:style-name="ce166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8" table:style-name="ce167"/>
          <table:table-cell table:number-columns-repeated="16355"/>
        </table:table-row>
        <table:table-row table:style-name="ro3">
          <table:table-cell office:value-type="string" table:style-name="ce174">
            <text:p>Año base<text:s/><text:span text:style-name="T6">tomado para el cálculo de las cantidades asignadas para el compromiso del Protocolo de Kioto: 1990 para CO</text:span><text:span text:style-name="T8">2</text:span><text:span text:style-name="T6">, CH</text:span><text:span text:style-name="T8">4</text:span><text:span text:style-name="T6"><text:s/>y N</text:span><text:span text:style-name="T8">2</text:span><text:span text:style-name="T6">O; 1995 para los gases florados(HFC´s+PFC´s+SF</text:span><text:span text:style-name="T8">6</text:span><text:span text:style-name="T6">).</text:span></text:p>
          </table:table-cell>
          <table:table-cell table:number-columns-repeated="28" table:style-name="ce175"/>
          <table:table-cell table:number-columns-repeated="16355"/>
        </table:table-row>
        <table:table-row table:style-name="ro11">
          <table:table-cell office:value-type="string" table:style-name="ce99">
            <text:p>Fuente<text:span text:style-name="T6">: Gobierno Vasco. Dpto. Medio Ambiente, Planificación Territorial y Vivienda.<text:s/></text:span><text:span text:style-name="T5">Inventario de emisiones de Gases de Efecto Invernadero.<text:s/></text:span></text:p>
          </table:table-cell>
          <table:table-cell table:number-columns-repeated="28" table:style-name="ce7"/>
          <table:table-cell table:number-columns-repeated="16355"/>
        </table:table-row>
        <table:table-row table:style-name="ro11">
          <table:table-cell office:value-type="string" table:style-name="ce143">
            <text:p>http://www.ingurumena.ejgv.euskadi.eus/r49-11293/es/contenidos/inventario/inventarios_gei/es_pub/indice.html</text:p>
          </table:table-cell>
          <table:table-cell table:number-columns-repeated="28" table:style-name="ce144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7">
          <table:table-cell table:number-columns-repeated="16384"/>
        </table:table-row>
      </table:table>
      <table:table table:name="2_3" table:style-name="ta1" table:print-ranges="2_3.A1:2_3.Z21">
        <table:table-column table:style-name="co17" table:default-cell-style-name="ce2"/>
        <table:table-column table:style-name="co18" table:number-columns-repeated="27" table:default-cell-style-name="ce2"/>
        <table:table-column table:style-name="co2" table:number-columns-repeated="228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50">
            <text:p>2.3.-Índice de evolución sectorial de emisiones directas y totales de Gases de Efecto Invernadero. C.A. del País Vasco.</text:p>
          </table:table-cell>
          <table:table-cell table:number-columns-repeated="25" table:style-name="ce94"/>
          <table:table-cell table:number-columns-repeated="16358" table:style-name="ce2"/>
        </table:table-row>
        <table:table-row table:style-name="ro8">
          <table:table-cell office:value-type="string" table:style-name="ce9">
            <text:p>Año base 1990=100%. 1990-2016.</text:p>
          </table:table-cell>
          <table:table-cell table:number-columns-repeated="25" table:style-name="ce10"/>
          <table:table-cell table:number-columns-repeated="16358" table:style-name="ce30"/>
        </table:table-row>
        <table:table-row table:style-name="ro9">
          <table:table-cell table:style-name="ce11"/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3">
            <text:p>Sector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6"/>
        </table:table-row>
        <table:table-row table:style-name="ro1">
          <table:table-cell office:value-type="string" table:style-name="ce41">
            <text:p>Sector energético</text:p>
          </table:table-cell>
          <table:table-cell office:value-type="float" office:value="100" table:style-name="ce140">
            <text:p>100,0</text:p>
          </table:table-cell>
          <table:table-cell office:value-type="float" office:value="102.94054001504651" table:style-name="ce140">
            <text:p>102,9</text:p>
          </table:table-cell>
          <table:table-cell office:value-type="float" office:value="110.38808487302305" table:style-name="ce140">
            <text:p>110,4</text:p>
          </table:table-cell>
          <table:table-cell office:value-type="float" office:value="101.00590889984544" table:style-name="ce140">
            <text:p>101,0</text:p>
          </table:table-cell>
          <table:table-cell office:value-type="float" office:value="102.48273640537316" table:style-name="ce140">
            <text:p>102,5</text:p>
          </table:table-cell>
          <table:table-cell office:value-type="float" office:value="114.56303469315657" table:style-name="ce140">
            <text:p>114,6</text:p>
          </table:table-cell>
          <table:table-cell office:value-type="float" office:value="87.401700650599238" table:style-name="ce140">
            <text:p>87,4</text:p>
          </table:table-cell>
          <table:table-cell office:value-type="float" office:value="104.23057273505518" table:style-name="ce140">
            <text:p>104,2</text:p>
          </table:table-cell>
          <table:table-cell office:value-type="float" office:value="112.09840413865678" table:style-name="ce140">
            <text:p>112,1</text:p>
          </table:table-cell>
          <table:table-cell office:value-type="float" office:value="133.84636616173182" table:style-name="ce140">
            <text:p>133,8</text:p>
          </table:table-cell>
          <table:table-cell office:value-type="float" office:value="141.0305635362522" table:style-name="ce140">
            <text:p>141,0</text:p>
          </table:table-cell>
          <table:table-cell office:value-type="float" office:value="129.01348947584404" table:style-name="ce140">
            <text:p>129,0</text:p>
          </table:table-cell>
          <table:table-cell office:value-type="float" office:value="149.21989669525277" table:style-name="ce140">
            <text:p>149,2</text:p>
          </table:table-cell>
          <table:table-cell office:value-type="float" office:value="133.9834206365384" table:style-name="ce140">
            <text:p>134,0</text:p>
          </table:table-cell>
          <table:table-cell office:value-type="float" office:value="139.06552416407695" table:style-name="ce140">
            <text:p>139,1</text:p>
          </table:table-cell>
          <table:table-cell office:value-type="float" office:value="134.63269092781997" table:style-name="ce140">
            <text:p>134,6</text:p>
          </table:table-cell>
          <table:table-cell office:value-type="float" office:value="139.8252056150194" table:style-name="ce140">
            <text:p>139,8</text:p>
          </table:table-cell>
          <table:table-cell office:value-type="float" office:value="141.8038801572587" table:style-name="ce140">
            <text:p>141,8</text:p>
          </table:table-cell>
          <table:table-cell office:value-type="float" office:value="126.99808139180074" table:style-name="ce140">
            <text:p>127,0</text:p>
          </table:table-cell>
          <table:table-cell office:value-type="float" office:value="111.21579256966349" table:style-name="ce140">
            <text:p>111,2</text:p>
          </table:table-cell>
          <table:table-cell office:value-type="float" office:value="98.293519954640246" table:style-name="ce140">
            <text:p>98,3</text:p>
          </table:table-cell>
          <table:table-cell office:value-type="float" office:value="97.202080091559651" table:style-name="ce140">
            <text:p>97,2</text:p>
          </table:table-cell>
          <table:table-cell office:value-type="float" office:value="101.43933136669561" table:style-name="ce140">
            <text:p>101,4</text:p>
          </table:table-cell>
          <table:table-cell office:value-type="float" office:value="84.268514235038978" table:style-name="ce140">
            <text:p>84,3</text:p>
          </table:table-cell>
          <table:table-cell office:value-type="float" office:value="83.192567275511081" table:style-name="ce140">
            <text:p>83,2</text:p>
          </table:table-cell>
          <table:table-cell office:value-type="float" office:value="90.032786605842887" table:style-name="ce140">
            <text:p>90,0</text:p>
          </table:table-cell>
          <table:table-cell office:value-type="float" office:value="79.786764146125606" table:style-name="ce140">
            <text:p>79,8</text:p>
          </table:table-cell>
          <table:table-cell table:number-columns-repeated="16356"/>
        </table:table-row>
        <table:table-row table:style-name="ro1">
          <table:table-cell office:value-type="string" table:style-name="ce43">
            <text:p>Sector energético (d)</text:p>
          </table:table-cell>
          <table:table-cell office:value-type="float" office:value="100" table:style-name="ce52">
            <text:p>100,0</text:p>
          </table:table-cell>
          <table:table-cell office:value-type="float" office:value="105.48874630976886" table:style-name="ce52">
            <text:p>105,5</text:p>
          </table:table-cell>
          <table:table-cell office:value-type="float" office:value="133.90199028440796" table:style-name="ce52">
            <text:p>133,9</text:p>
          </table:table-cell>
          <table:table-cell office:value-type="float" office:value="112.58535553177688" table:style-name="ce52">
            <text:p>112,6</text:p>
          </table:table-cell>
          <table:table-cell office:value-type="float" office:value="111.40888198706918" table:style-name="ce52">
            <text:p>111,4</text:p>
          </table:table-cell>
          <table:table-cell office:value-type="float" office:value="128.62178629625612" table:style-name="ce52">
            <text:p>128,6</text:p>
          </table:table-cell>
          <table:table-cell office:value-type="float" office:value="91.030709377382962" table:style-name="ce52">
            <text:p>91,0</text:p>
          </table:table-cell>
          <table:table-cell office:value-type="float" office:value="96.411835870816105" table:style-name="ce52">
            <text:p>96,4</text:p>
          </table:table-cell>
          <table:table-cell office:value-type="float" office:value="126.76143086895584" table:style-name="ce52">
            <text:p>126,8</text:p>
          </table:table-cell>
          <table:table-cell office:value-type="float" office:value="171.79368195436101" table:style-name="ce52">
            <text:p>171,8</text:p>
          </table:table-cell>
          <table:table-cell office:value-type="float" office:value="174.34860679593538" table:style-name="ce52">
            <text:p>174,3</text:p>
          </table:table-cell>
          <table:table-cell office:value-type="float" office:value="154.83564647193793" table:style-name="ce52">
            <text:p>154,8</text:p>
          </table:table-cell>
          <table:table-cell office:value-type="float" office:value="205.1040060785736" table:style-name="ce52">
            <text:p>205,1</text:p>
          </table:table-cell>
          <table:table-cell office:value-type="float" office:value="180.14817861014535" table:style-name="ce52">
            <text:p>180,1</text:p>
          </table:table-cell>
          <table:table-cell office:value-type="float" office:value="216.08395641440978" table:style-name="ce52">
            <text:p>216,1</text:p>
          </table:table-cell>
          <table:table-cell office:value-type="float" office:value="282.95719899054308" table:style-name="ce52">
            <text:p>283,0</text:p>
          </table:table-cell>
          <table:table-cell office:value-type="float" office:value="283.15601324378241" table:style-name="ce52">
            <text:p>283,2</text:p>
          </table:table-cell>
          <table:table-cell office:value-type="float" office:value="263.52279619533203" table:style-name="ce52">
            <text:p>263,5</text:p>
          </table:table-cell>
          <table:table-cell office:value-type="float" office:value="257.32578304247488" table:style-name="ce52">
            <text:p>257,3</text:p>
          </table:table-cell>
          <table:table-cell office:value-type="float" office:value="258.66978579123423" table:style-name="ce52">
            <text:p>258,7</text:p>
          </table:table-cell>
          <table:table-cell office:value-type="float" office:value="204.07896943395176" table:style-name="ce52">
            <text:p>204,1</text:p>
          </table:table-cell>
          <table:table-cell office:value-type="float" office:value="166.0795737382897" table:style-name="ce52">
            <text:p>166,1</text:p>
          </table:table-cell>
          <table:table-cell office:value-type="float" office:value="193.49661680065844" table:style-name="ce52">
            <text:p>193,5</text:p>
          </table:table-cell>
          <table:table-cell office:value-type="float" office:value="155.32172563774748" table:style-name="ce52">
            <text:p>155,3</text:p>
          </table:table-cell>
          <table:table-cell office:value-type="float" office:value="143.45908311096034" table:style-name="ce52">
            <text:p>143,5</text:p>
          </table:table-cell>
          <table:table-cell office:value-type="float" office:value="140.29087526005597" table:style-name="ce52">
            <text:p>140,3</text:p>
          </table:table-cell>
          <table:table-cell office:value-type="float" office:value="137.7586913507198" table:style-name="ce52">
            <text:p>137,8</text:p>
          </table:table-cell>
          <table:table-cell table:number-columns-repeated="16356" table:style-name="ce126"/>
        </table:table-row>
        <table:table-row table:style-name="ro1">
          <table:table-cell office:value-type="string" table:style-name="ce43">
            <text:p>Energía eléctrica importada(EEI)</text:p>
          </table:table-cell>
          <table:table-cell office:value-type="float" office:value="100" table:style-name="ce50">
            <text:p>100,0</text:p>
          </table:table-cell>
          <table:table-cell office:value-type="float" office:value="101.35954248785669" table:style-name="ce50">
            <text:p>101,4</text:p>
          </table:table-cell>
          <table:table-cell office:value-type="float" office:value="95.799224313746279" table:style-name="ce50">
            <text:p>95,8</text:p>
          </table:table-cell>
          <table:table-cell office:value-type="float" office:value="93.821609681518112" table:style-name="ce50">
            <text:p>93,8</text:p>
          </table:table-cell>
          <table:table-cell office:value-type="float" office:value="96.944639226496264" table:style-name="ce50">
            <text:p>96,9</text:p>
          </table:table-cell>
          <table:table-cell office:value-type="float" office:value="105.84048677154152" table:style-name="ce50">
            <text:p>105,8</text:p>
          </table:table-cell>
          <table:table-cell office:value-type="float" office:value="85.150134976705999" table:style-name="ce50">
            <text:p>85,2</text:p>
          </table:table-cell>
          <table:table-cell office:value-type="float" office:value="109.08159428449262" table:style-name="ce50">
            <text:p>109,1</text:p>
          </table:table-cell>
          <table:table-cell office:value-type="float" office:value="103.00094250466942" table:style-name="ce50">
            <text:p>103,0</text:p>
          </table:table-cell>
          <table:table-cell office:value-type="float" office:value="110.30250609204451" table:style-name="ce50">
            <text:p>110,3</text:p>
          </table:table-cell>
          <table:table-cell office:value-type="float" office:value="120.35886826830557" table:style-name="ce50">
            <text:p>120,4</text:p>
          </table:table-cell>
          <table:table-cell office:value-type="float" office:value="112.99250779862038" table:style-name="ce50">
            <text:p>113,0</text:p>
          </table:table-cell>
          <table:table-cell office:value-type="float" office:value="114.54741396603769" table:style-name="ce50">
            <text:p>114,5</text:p>
          </table:table-cell>
          <table:table-cell office:value-type="float" office:value="105.34116810354894" table:style-name="ce50">
            <text:p>105,3</text:p>
          </table:table-cell>
          <table:table-cell office:value-type="float" office:value="91.280558249814732" table:style-name="ce50">
            <text:p>91,3</text:p>
          </table:table-cell>
          <table:table-cell office:value-type="float" office:value="42.606907554434017" table:style-name="ce50">
            <text:p>42,6</text:p>
          </table:table-cell>
          <table:table-cell office:value-type="float" office:value="50.8976910332809" table:style-name="ce50">
            <text:p>50,9</text:p>
          </table:table-cell>
          <table:table-cell office:value-type="float" office:value="66.285149328053322" table:style-name="ce50">
            <text:p>66,3</text:p>
          </table:table-cell>
          <table:table-cell office:value-type="float" office:value="46.138154759956265" table:style-name="ce50">
            <text:p>46,1</text:p>
          </table:table-cell>
          <table:table-cell office:value-type="float" office:value="19.730107466223107" table:style-name="ce50">
            <text:p>19,7</text:p>
          </table:table-cell>
          <table:table-cell office:value-type="float" office:value="32.660476670096337" table:style-name="ce50">
            <text:p>32,7</text:p>
          </table:table-cell>
          <table:table-cell office:value-type="float" office:value="54.468041108903229" table:style-name="ce50">
            <text:p>54,5</text:p>
          </table:table-cell>
          <table:table-cell office:value-type="float" office:value="44.323727762567309" table:style-name="ce50">
            <text:p>44,3</text:p>
          </table:table-cell>
          <table:table-cell office:value-type="float" office:value="40.184582820522039" table:style-name="ce50">
            <text:p>40,2</text:p>
          </table:table-cell>
          <table:table-cell office:value-type="float" office:value="45.801084213275161" table:style-name="ce50">
            <text:p>45,8</text:p>
          </table:table-cell>
          <table:table-cell office:value-type="float" office:value="58.850886597132146" table:style-name="ce50">
            <text:p>58,9</text:p>
          </table:table-cell>
          <table:table-cell office:value-type="float" office:value="43.81892522087076" table:style-name="ce50">
            <text:p>43,8</text:p>
          </table:table-cell>
          <table:table-cell table:number-columns-repeated="16356" table:style-name="ce126"/>
        </table:table-row>
        <table:table-row table:style-name="ro1">
          <table:table-cell office:value-type="string" table:style-name="ce47">
            <text:p>Industria (d)</text:p>
          </table:table-cell>
          <table:table-cell office:value-type="float" office:value="100" table:style-name="ce50">
            <text:p>100,0</text:p>
          </table:table-cell>
          <table:table-cell office:value-type="float" office:value="100.43925137669132" table:style-name="ce50">
            <text:p>100,4</text:p>
          </table:table-cell>
          <table:table-cell office:value-type="float" office:value="90.879634464830175" table:style-name="ce50">
            <text:p>90,9</text:p>
          </table:table-cell>
          <table:table-cell office:value-type="float" office:value="92.217897202091592" table:style-name="ce50">
            <text:p>92,2</text:p>
          </table:table-cell>
          <table:table-cell office:value-type="float" office:value="97.456128906226155" table:style-name="ce50">
            <text:p>97,5</text:p>
          </table:table-cell>
          <table:table-cell office:value-type="float" office:value="101.62428556109724" table:style-name="ce50">
            <text:p>101,6</text:p>
          </table:table-cell>
          <table:table-cell office:value-type="float" office:value="88.879521808686874" table:style-name="ce50">
            <text:p>88,9</text:p>
          </table:table-cell>
          <table:table-cell office:value-type="float" office:value="88.613807178635028" table:style-name="ce50">
            <text:p>88,6</text:p>
          </table:table-cell>
          <table:table-cell office:value-type="float" office:value="91.62811388362428" table:style-name="ce50">
            <text:p>91,6</text:p>
          </table:table-cell>
          <table:table-cell office:value-type="float" office:value="92.642231273095703" table:style-name="ce50">
            <text:p>92,6</text:p>
          </table:table-cell>
          <table:table-cell office:value-type="float" office:value="98.223830795253093" table:style-name="ce50">
            <text:p>98,2</text:p>
          </table:table-cell>
          <table:table-cell office:value-type="float" office:value="85.526017543514726" table:style-name="ce50">
            <text:p>85,5</text:p>
          </table:table-cell>
          <table:table-cell office:value-type="float" office:value="89.499072018682696" table:style-name="ce50">
            <text:p>89,5</text:p>
          </table:table-cell>
          <table:table-cell office:value-type="float" office:value="93.360921188296828" table:style-name="ce50">
            <text:p>93,4</text:p>
          </table:table-cell>
          <table:table-cell office:value-type="float" office:value="83.045338227001636" table:style-name="ce50">
            <text:p>83,0</text:p>
          </table:table-cell>
          <table:table-cell office:value-type="float" office:value="79.825674662751794" table:style-name="ce50">
            <text:p>79,8</text:p>
          </table:table-cell>
          <table:table-cell office:value-type="float" office:value="80.392458147704687" table:style-name="ce50">
            <text:p>80,4</text:p>
          </table:table-cell>
          <table:table-cell office:value-type="float" office:value="77.154373624492763" table:style-name="ce50">
            <text:p>77,2</text:p>
          </table:table-cell>
          <table:table-cell office:value-type="float" office:value="82.002297131562045" table:style-name="ce50">
            <text:p>82,0</text:p>
          </table:table-cell>
          <table:table-cell office:value-type="float" office:value="72.15342101875386" table:style-name="ce50">
            <text:p>72,2</text:p>
          </table:table-cell>
          <table:table-cell office:value-type="float" office:value="80.343719187145425" table:style-name="ce50">
            <text:p>80,3</text:p>
          </table:table-cell>
          <table:table-cell office:value-type="float" office:value="67.581148992840497" table:style-name="ce50">
            <text:p>67,6</text:p>
          </table:table-cell>
          <table:table-cell office:value-type="float" office:value="63.458515370875212" table:style-name="ce50">
            <text:p>63,5</text:p>
          </table:table-cell>
          <table:table-cell office:value-type="float" office:value="58.221892749960055" table:style-name="ce50">
            <text:p>58,2</text:p>
          </table:table-cell>
          <table:table-cell office:value-type="float" office:value="58.629414186265564" table:style-name="ce50">
            <text:p>58,6</text:p>
          </table:table-cell>
          <table:table-cell office:value-type="float" office:value="55.46085907542335" table:style-name="ce50">
            <text:p>55,5</text:p>
          </table:table-cell>
          <table:table-cell office:value-type="float" office:value="55.290621250031599" table:style-name="ce50">
            <text:p>55,3</text:p>
          </table:table-cell>
          <table:table-cell table:number-columns-repeated="16356"/>
        </table:table-row>
        <table:table-row table:style-name="ro1">
          <table:table-cell office:value-type="string" table:style-name="ce48">
            <text:p>Transporte (d)</text:p>
          </table:table-cell>
          <table:table-cell office:value-type="float" office:value="100" table:style-name="ce51">
            <text:p>100,0</text:p>
          </table:table-cell>
          <table:table-cell office:value-type="float" office:value="104.65277284612571" table:style-name="ce51">
            <text:p>104,7</text:p>
          </table:table-cell>
          <table:table-cell office:value-type="float" office:value="108.89726734713558" table:style-name="ce51">
            <text:p>108,9</text:p>
          </table:table-cell>
          <table:table-cell office:value-type="float" office:value="96.708903273085667" table:style-name="ce51">
            <text:p>96,7</text:p>
          </table:table-cell>
          <table:table-cell office:value-type="float" office:value="104.87462542938457" table:style-name="ce51">
            <text:p>104,9</text:p>
          </table:table-cell>
          <table:table-cell office:value-type="float" office:value="117.27297301573734" table:style-name="ce51">
            <text:p>117,3</text:p>
          </table:table-cell>
          <table:table-cell office:value-type="float" office:value="128.63410179880793" table:style-name="ce51">
            <text:p>128,6</text:p>
          </table:table-cell>
          <table:table-cell office:value-type="float" office:value="142.1688888403371" table:style-name="ce51">
            <text:p>142,2</text:p>
          </table:table-cell>
          <table:table-cell office:value-type="float" office:value="147.8960156003933" table:style-name="ce51">
            <text:p>147,9</text:p>
          </table:table-cell>
          <table:table-cell office:value-type="float" office:value="159.07441823574214" table:style-name="ce51">
            <text:p>159,1</text:p>
          </table:table-cell>
          <table:table-cell office:value-type="float" office:value="171.31228558504637" table:style-name="ce51">
            <text:p>171,3</text:p>
          </table:table-cell>
          <table:table-cell office:value-type="float" office:value="172.98690719929394" table:style-name="ce51">
            <text:p>173,0</text:p>
          </table:table-cell>
          <table:table-cell office:value-type="float" office:value="178.20316783609795" table:style-name="ce51">
            <text:p>178,2</text:p>
          </table:table-cell>
          <table:table-cell office:value-type="float" office:value="185.92142594446608" table:style-name="ce51">
            <text:p>185,9</text:p>
          </table:table-cell>
          <table:table-cell office:value-type="float" office:value="193.06610080742522" table:style-name="ce51">
            <text:p>193,1</text:p>
          </table:table-cell>
          <table:table-cell office:value-type="float" office:value="202.23909578671942" table:style-name="ce51">
            <text:p>202,2</text:p>
          </table:table-cell>
          <table:table-cell office:value-type="float" office:value="209.81037868846491" table:style-name="ce51">
            <text:p>209,8</text:p>
          </table:table-cell>
          <table:table-cell office:value-type="float" office:value="224.14935254884836" table:style-name="ce51">
            <text:p>224,1</text:p>
          </table:table-cell>
          <table:table-cell office:value-type="float" office:value="210.60347085855241" table:style-name="ce51">
            <text:p>210,6</text:p>
          </table:table-cell>
          <table:table-cell office:value-type="float" office:value="194.92803475105137" table:style-name="ce51">
            <text:p>194,9</text:p>
          </table:table-cell>
          <table:table-cell office:value-type="float" office:value="188.18019627095373" table:style-name="ce51">
            <text:p>188,2</text:p>
          </table:table-cell>
          <table:table-cell office:value-type="float" office:value="185.55748191654388" table:style-name="ce51">
            <text:p>185,6</text:p>
          </table:table-cell>
          <table:table-cell office:value-type="float" office:value="195.01519763851778" table:style-name="ce51">
            <text:p>195,0</text:p>
          </table:table-cell>
          <table:table-cell office:value-type="float" office:value="197.832552284939" table:style-name="ce51">
            <text:p>197,8</text:p>
          </table:table-cell>
          <table:table-cell office:value-type="float" office:value="204.22480705488582" table:style-name="ce51">
            <text:p>204,2</text:p>
          </table:table-cell>
          <table:table-cell office:value-type="float" office:value="210.8602459638262" table:style-name="ce51">
            <text:p>210,9</text:p>
          </table:table-cell>
          <table:table-cell office:value-type="float" office:value="220.55799139380906" table:style-name="ce51">
            <text:p>220,6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Residencial (d)</text:p>
          </table:table-cell>
          <table:table-cell office:value-type="float" office:value="100" table:style-name="ce50">
            <text:p>100,0</text:p>
          </table:table-cell>
          <table:table-cell office:value-type="float" office:value="112.4696879234906" table:style-name="ce50">
            <text:p>112,5</text:p>
          </table:table-cell>
          <table:table-cell office:value-type="float" office:value="112.32931417190694" table:style-name="ce50">
            <text:p>112,3</text:p>
          </table:table-cell>
          <table:table-cell office:value-type="float" office:value="122.95066913027175" table:style-name="ce50">
            <text:p>123,0</text:p>
          </table:table-cell>
          <table:table-cell office:value-type="float" office:value="117.18565629461935" table:style-name="ce50">
            <text:p>117,2</text:p>
          </table:table-cell>
          <table:table-cell office:value-type="float" office:value="122.0735605391927" table:style-name="ce50">
            <text:p>122,1</text:p>
          </table:table-cell>
          <table:table-cell office:value-type="float" office:value="130.91577778550177" table:style-name="ce50">
            <text:p>130,9</text:p>
          </table:table-cell>
          <table:table-cell office:value-type="float" office:value="120.10303784052067" table:style-name="ce50">
            <text:p>120,1</text:p>
          </table:table-cell>
          <table:table-cell office:value-type="float" office:value="135.90790343399482" table:style-name="ce50">
            <text:p>135,9</text:p>
          </table:table-cell>
          <table:table-cell office:value-type="float" office:value="149.25652052336156" table:style-name="ce50">
            <text:p>149,3</text:p>
          </table:table-cell>
          <table:table-cell office:value-type="float" office:value="143.0576634273593" table:style-name="ce50">
            <text:p>143,1</text:p>
          </table:table-cell>
          <table:table-cell office:value-type="float" office:value="130.33628489209622" table:style-name="ce50">
            <text:p>130,3</text:p>
          </table:table-cell>
          <table:table-cell office:value-type="float" office:value="122.2592935676671" table:style-name="ce50">
            <text:p>122,3</text:p>
          </table:table-cell>
          <table:table-cell office:value-type="float" office:value="134.0886580294405" table:style-name="ce50">
            <text:p>134,1</text:p>
          </table:table-cell>
          <table:table-cell office:value-type="float" office:value="146.80920912526167" table:style-name="ce50">
            <text:p>146,8</text:p>
          </table:table-cell>
          <table:table-cell office:value-type="float" office:value="149.53560116364613" table:style-name="ce50">
            <text:p>149,5</text:p>
          </table:table-cell>
          <table:table-cell office:value-type="float" office:value="123.25206485416716" table:style-name="ce50">
            <text:p>123,3</text:p>
          </table:table-cell>
          <table:table-cell office:value-type="float" office:value="123.79628238020869" table:style-name="ce50">
            <text:p>123,8</text:p>
          </table:table-cell>
          <table:table-cell office:value-type="float" office:value="139.71455299619245" table:style-name="ce50">
            <text:p>139,7</text:p>
          </table:table-cell>
          <table:table-cell office:value-type="float" office:value="138.25120082693519" table:style-name="ce50">
            <text:p>138,3</text:p>
          </table:table-cell>
          <table:table-cell office:value-type="float" office:value="140.61104743297528" table:style-name="ce50">
            <text:p>140,6</text:p>
          </table:table-cell>
          <table:table-cell office:value-type="float" office:value="122.4182464238032" table:style-name="ce50">
            <text:p>122,4</text:p>
          </table:table-cell>
          <table:table-cell office:value-type="float" office:value="128.32373180936113" table:style-name="ce50">
            <text:p>128,3</text:p>
          </table:table-cell>
          <table:table-cell office:value-type="float" office:value="124.42159013941676" table:style-name="ce50">
            <text:p>124,4</text:p>
          </table:table-cell>
          <table:table-cell office:value-type="float" office:value="113.04433488881405" table:style-name="ce50">
            <text:p>113,0</text:p>
          </table:table-cell>
          <table:table-cell office:value-type="float" office:value="120.92716972771957" table:style-name="ce50">
            <text:p>120,9</text:p>
          </table:table-cell>
          <table:table-cell office:value-type="float" office:value="104.28515535766705" table:style-name="ce50">
            <text:p>104,3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Servicios (d)</text:p>
          </table:table-cell>
          <table:table-cell office:value-type="float" office:value="100" table:style-name="ce50">
            <text:p>100,0</text:p>
          </table:table-cell>
          <table:table-cell office:value-type="float" office:value="117.67555231176496" table:style-name="ce50">
            <text:p>117,7</text:p>
          </table:table-cell>
          <table:table-cell office:value-type="float" office:value="113.32442375564528" table:style-name="ce50">
            <text:p>113,3</text:p>
          </table:table-cell>
          <table:table-cell office:value-type="float" office:value="134.62107502073218" table:style-name="ce50">
            <text:p>134,6</text:p>
          </table:table-cell>
          <table:table-cell office:value-type="float" office:value="133.97521300284902" table:style-name="ce50">
            <text:p>134,0</text:p>
          </table:table-cell>
          <table:table-cell office:value-type="float" office:value="140.42591009621324" table:style-name="ce50">
            <text:p>140,4</text:p>
          </table:table-cell>
          <table:table-cell office:value-type="float" office:value="143.12680545899386" table:style-name="ce50">
            <text:p>143,1</text:p>
          </table:table-cell>
          <table:table-cell office:value-type="float" office:value="154.54086822346736" table:style-name="ce50">
            <text:p>154,5</text:p>
          </table:table-cell>
          <table:table-cell office:value-type="float" office:value="176.61153401040565" table:style-name="ce50">
            <text:p>176,6</text:p>
          </table:table-cell>
          <table:table-cell office:value-type="float" office:value="199.20990644553666" table:style-name="ce50">
            <text:p>199,2</text:p>
          </table:table-cell>
          <table:table-cell office:value-type="float" office:value="184.81369785039743" table:style-name="ce50">
            <text:p>184,8</text:p>
          </table:table-cell>
          <table:table-cell office:value-type="float" office:value="185.84636513428973" table:style-name="ce50">
            <text:p>185,8</text:p>
          </table:table-cell>
          <table:table-cell office:value-type="float" office:value="175.64294528941443" table:style-name="ce50">
            <text:p>175,6</text:p>
          </table:table-cell>
          <table:table-cell office:value-type="float" office:value="177.22258990182817" table:style-name="ce50">
            <text:p>177,2</text:p>
          </table:table-cell>
          <table:table-cell office:value-type="float" office:value="195.80931056432894" table:style-name="ce50">
            <text:p>195,8</text:p>
          </table:table-cell>
          <table:table-cell office:value-type="float" office:value="201.81099971967714" table:style-name="ce50">
            <text:p>201,8</text:p>
          </table:table-cell>
          <table:table-cell office:value-type="float" office:value="188.80715177281766" table:style-name="ce50">
            <text:p>188,8</text:p>
          </table:table-cell>
          <table:table-cell office:value-type="float" office:value="188.0185907020591" table:style-name="ce50">
            <text:p>188,0</text:p>
          </table:table-cell>
          <table:table-cell office:value-type="float" office:value="220.4216232541952" table:style-name="ce50">
            <text:p>220,4</text:p>
          </table:table-cell>
          <table:table-cell office:value-type="float" office:value="210.72241429224289" table:style-name="ce50">
            <text:p>210,7</text:p>
          </table:table-cell>
          <table:table-cell office:value-type="float" office:value="224.49872376223198" table:style-name="ce50">
            <text:p>224,5</text:p>
          </table:table-cell>
          <table:table-cell office:value-type="float" office:value="216.79113060643206" table:style-name="ce50">
            <text:p>216,8</text:p>
          </table:table-cell>
          <table:table-cell office:value-type="float" office:value="223.03505526554144" table:style-name="ce50">
            <text:p>223,0</text:p>
          </table:table-cell>
          <table:table-cell office:value-type="float" office:value="212.47577704050187" table:style-name="ce50">
            <text:p>212,5</text:p>
          </table:table-cell>
          <table:table-cell office:value-type="float" office:value="204.63023584701588" table:style-name="ce50">
            <text:p>204,6</text:p>
          </table:table-cell>
          <table:table-cell office:value-type="float" office:value="215.36702526305334" table:style-name="ce50">
            <text:p>215,4</text:p>
          </table:table-cell>
          <table:table-cell office:value-type="float" office:value="183.48579557640738" table:style-name="ce50">
            <text:p>183,5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Agricultura (d)</text:p>
          </table:table-cell>
          <table:table-cell office:value-type="float" office:value="100" table:style-name="ce50">
            <text:p>100,0</text:p>
          </table:table-cell>
          <table:table-cell office:value-type="float" office:value="98.332096563128985" table:style-name="ce50">
            <text:p>98,3</text:p>
          </table:table-cell>
          <table:table-cell office:value-type="float" office:value="97.597423798107826" table:style-name="ce50">
            <text:p>97,6</text:p>
          </table:table-cell>
          <table:table-cell office:value-type="float" office:value="109.35543674206049" table:style-name="ce50">
            <text:p>109,4</text:p>
          </table:table-cell>
          <table:table-cell office:value-type="float" office:value="110.56000063266829" table:style-name="ce50">
            <text:p>110,6</text:p>
          </table:table-cell>
          <table:table-cell office:value-type="float" office:value="102.52569604099548" table:style-name="ce50">
            <text:p>102,5</text:p>
          </table:table-cell>
          <table:table-cell office:value-type="float" office:value="102.71798285202422" table:style-name="ce50">
            <text:p>102,7</text:p>
          </table:table-cell>
          <table:table-cell office:value-type="float" office:value="98.875241518105739" table:style-name="ce50">
            <text:p>98,9</text:p>
          </table:table-cell>
          <table:table-cell office:value-type="float" office:value="98.460679002890629" table:style-name="ce50">
            <text:p>98,5</text:p>
          </table:table-cell>
          <table:table-cell office:value-type="float" office:value="101.64283545818122" table:style-name="ce50">
            <text:p>101,6</text:p>
          </table:table-cell>
          <table:table-cell office:value-type="float" office:value="102.35690533797086" table:style-name="ce50">
            <text:p>102,4</text:p>
          </table:table-cell>
          <table:table-cell office:value-type="float" office:value="100.69148178445649" table:style-name="ce50">
            <text:p>100,7</text:p>
          </table:table-cell>
          <table:table-cell office:value-type="float" office:value="104.16114866413832" table:style-name="ce50">
            <text:p>104,2</text:p>
          </table:table-cell>
          <table:table-cell office:value-type="float" office:value="103.41323126127887" table:style-name="ce50">
            <text:p>103,4</text:p>
          </table:table-cell>
          <table:table-cell office:value-type="float" office:value="102.28899004586327" table:style-name="ce50">
            <text:p>102,3</text:p>
          </table:table-cell>
          <table:table-cell office:value-type="float" office:value="100.74087903345318" table:style-name="ce50">
            <text:p>100,7</text:p>
          </table:table-cell>
          <table:table-cell office:value-type="float" office:value="98.005445136268548" table:style-name="ce50">
            <text:p>98,0</text:p>
          </table:table-cell>
          <table:table-cell office:value-type="float" office:value="74.566519708722325" table:style-name="ce50">
            <text:p>74,6</text:p>
          </table:table-cell>
          <table:table-cell office:value-type="float" office:value="71.895069837855772" table:style-name="ce50">
            <text:p>71,9</text:p>
          </table:table-cell>
          <table:table-cell office:value-type="float" office:value="72.463582382035185" table:style-name="ce50">
            <text:p>72,5</text:p>
          </table:table-cell>
          <table:table-cell office:value-type="float" office:value="68.90666353032519" table:style-name="ce50">
            <text:p>68,9</text:p>
          </table:table-cell>
          <table:table-cell office:value-type="float" office:value="67.450125124297429" table:style-name="ce50">
            <text:p>67,5</text:p>
          </table:table-cell>
          <table:table-cell office:value-type="float" office:value="66.713807685535841" table:style-name="ce50">
            <text:p>66,7</text:p>
          </table:table-cell>
          <table:table-cell office:value-type="float" office:value="63.870090081657651" table:style-name="ce50">
            <text:p>63,9</text:p>
          </table:table-cell>
          <table:table-cell office:value-type="float" office:value="61.497920945387563" table:style-name="ce50">
            <text:p>61,5</text:p>
          </table:table-cell>
          <table:table-cell office:value-type="float" office:value="61.555313957697209" table:style-name="ce50">
            <text:p>61,6</text:p>
          </table:table-cell>
          <table:table-cell office:value-type="float" office:value="60.953601166151451" table:style-name="ce50">
            <text:p>61,0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Residuos (d)</text:p>
          </table:table-cell>
          <table:table-cell office:value-type="float" office:value="100" table:style-name="ce52">
            <text:p>100,0</text:p>
          </table:table-cell>
          <table:table-cell office:value-type="float" office:value="103.07633099835441" table:style-name="ce52">
            <text:p>103,1</text:p>
          </table:table-cell>
          <table:table-cell office:value-type="float" office:value="107.46756832859023" table:style-name="ce52">
            <text:p>107,5</text:p>
          </table:table-cell>
          <table:table-cell office:value-type="float" office:value="109.34073593264091" table:style-name="ce52">
            <text:p>109,3</text:p>
          </table:table-cell>
          <table:table-cell office:value-type="float" office:value="108.39310822078943" table:style-name="ce52">
            <text:p>108,4</text:p>
          </table:table-cell>
          <table:table-cell office:value-type="float" office:value="108.75493020457641" table:style-name="ce52">
            <text:p>108,8</text:p>
          </table:table-cell>
          <table:table-cell office:value-type="float" office:value="108.37717773241489" table:style-name="ce52">
            <text:p>108,4</text:p>
          </table:table-cell>
          <table:table-cell office:value-type="float" office:value="109.22318216138731" table:style-name="ce52">
            <text:p>109,2</text:p>
          </table:table-cell>
          <table:table-cell office:value-type="float" office:value="111.90642397348493" table:style-name="ce52">
            <text:p>111,9</text:p>
          </table:table-cell>
          <table:table-cell office:value-type="float" office:value="112.62088895865708" table:style-name="ce52">
            <text:p>112,6</text:p>
          </table:table-cell>
          <table:table-cell office:value-type="float" office:value="115.08926112306277" table:style-name="ce52">
            <text:p>115,1</text:p>
          </table:table-cell>
          <table:table-cell office:value-type="float" office:value="116.27638906620578" table:style-name="ce52">
            <text:p>116,3</text:p>
          </table:table-cell>
          <table:table-cell office:value-type="float" office:value="116.6445393972805" table:style-name="ce52">
            <text:p>116,6</text:p>
          </table:table-cell>
          <table:table-cell office:value-type="float" office:value="114.19888656156805" table:style-name="ce52">
            <text:p>114,2</text:p>
          </table:table-cell>
          <table:table-cell office:value-type="float" office:value="113.15615519402664" table:style-name="ce52">
            <text:p>113,2</text:p>
          </table:table-cell>
          <table:table-cell office:value-type="float" office:value="112.47895930737445" table:style-name="ce52">
            <text:p>112,5</text:p>
          </table:table-cell>
          <table:table-cell office:value-type="float" office:value="110.70470746599766" table:style-name="ce52">
            <text:p>110,7</text:p>
          </table:table-cell>
          <table:table-cell office:value-type="float" office:value="105.2483388262493" table:style-name="ce52">
            <text:p>105,2</text:p>
          </table:table-cell>
          <table:table-cell office:value-type="float" office:value="112.40709550078651" table:style-name="ce52">
            <text:p>112,4</text:p>
          </table:table-cell>
          <table:table-cell office:value-type="float" office:value="108.14514040028023" table:style-name="ce52">
            <text:p>108,1</text:p>
          </table:table-cell>
          <table:table-cell office:value-type="float" office:value="98.076760948054726" table:style-name="ce52">
            <text:p>98,1</text:p>
          </table:table-cell>
          <table:table-cell office:value-type="float" office:value="96.420304910753103" table:style-name="ce52">
            <text:p>96,4</text:p>
          </table:table-cell>
          <table:table-cell office:value-type="float" office:value="97.503426144811286" table:style-name="ce52">
            <text:p>97,5</text:p>
          </table:table-cell>
          <table:table-cell office:value-type="float" office:value="92.070749268435421" table:style-name="ce52">
            <text:p>92,1</text:p>
          </table:table-cell>
          <table:table-cell office:value-type="float" office:value="88.698439035968548" table:style-name="ce52">
            <text:p>88,7</text:p>
          </table:table-cell>
          <table:table-cell office:value-type="float" office:value="86.147199373602746" table:style-name="ce52">
            <text:p>86,1</text:p>
          </table:table-cell>
          <table:table-cell office:value-type="float" office:value="83.253737314922589" table:style-name="ce52">
            <text:p>83,3</text:p>
          </table:table-cell>
          <table:table-cell table:number-columns-repeated="16356"/>
        </table:table-row>
        <table:table-row table:style-name="ro10">
          <table:table-cell office:value-type="string" table:style-name="ce185">
            <text:p>Emisiones directas</text:p>
          </table:table-cell>
          <table:table-cell office:value-type="float" office:value="100" table:style-name="ce183">
            <text:p>100,0</text:p>
          </table:table-cell>
          <table:table-cell office:value-type="float" office:value="102.83947679008136" table:style-name="ce183">
            <text:p>102,8</text:p>
          </table:table-cell>
          <table:table-cell office:value-type="float" office:value="104.68343466219126" table:style-name="ce183">
            <text:p>104,7</text:p>
          </table:table-cell>
          <table:table-cell office:value-type="float" office:value="100.9223734722303" table:style-name="ce183">
            <text:p>100,9</text:p>
          </table:table-cell>
          <table:table-cell office:value-type="float" office:value="104.24623598179276" table:style-name="ce183">
            <text:p>104,2</text:p>
          </table:table-cell>
          <table:table-cell office:value-type="float" office:value="111.18680828045129" table:style-name="ce183">
            <text:p>111,2</text:p>
          </table:table-cell>
          <table:table-cell office:value-type="float" office:value="100.71397319410218" table:style-name="ce183">
            <text:p>100,7</text:p>
          </table:table-cell>
          <table:table-cell office:value-type="float" office:value="103.41154391598477" table:style-name="ce183">
            <text:p>103,4</text:p>
          </table:table-cell>
          <table:table-cell office:value-type="float" office:value="112.47286721859612" table:style-name="ce183">
            <text:p>112,5</text:p>
          </table:table-cell>
          <table:table-cell office:value-type="float" office:value="124.30168699803723" table:style-name="ce183">
            <text:p>124,3</text:p>
          </table:table-cell>
          <table:table-cell office:value-type="float" office:value="129.15596274820754" table:style-name="ce183">
            <text:p>129,2</text:p>
          </table:table-cell>
          <table:table-cell office:value-type="float" office:value="119.53198990274143" table:style-name="ce183">
            <text:p>119,5</text:p>
          </table:table-cell>
          <table:table-cell office:value-type="float" office:value="131.36379672350205" table:style-name="ce183">
            <text:p>131,4</text:p>
          </table:table-cell>
          <table:table-cell office:value-type="float" office:value="130.05345013052354" table:style-name="ce183">
            <text:p>130,1</text:p>
          </table:table-cell>
          <table:table-cell office:value-type="float" office:value="133.86825657075448" table:style-name="ce183">
            <text:p>133,9</text:p>
          </table:table-cell>
          <table:table-cell office:value-type="float" office:value="146.4227883037799" table:style-name="ce183">
            <text:p>146,4</text:p>
          </table:table-cell>
          <table:table-cell office:value-type="float" office:value="146.47367662122249" table:style-name="ce183">
            <text:p>146,5</text:p>
          </table:table-cell>
          <table:table-cell office:value-type="float" office:value="141.79923840151091" table:style-name="ce183">
            <text:p>141,8</text:p>
          </table:table-cell>
          <table:table-cell office:value-type="float" office:value="141.939200380757" table:style-name="ce183">
            <text:p>141,9</text:p>
          </table:table-cell>
          <table:table-cell office:value-type="float" office:value="134.61894602330725" table:style-name="ce183">
            <text:p>134,6</text:p>
          </table:table-cell>
          <table:table-cell office:value-type="float" office:value="126.39791161340293" table:style-name="ce183">
            <text:p>126,4</text:p>
          </table:table-cell>
          <table:table-cell office:value-type="float" office:value="112.06433323700655" table:style-name="ce183">
            <text:p>112,1</text:p>
          </table:table-cell>
          <table:table-cell office:value-type="float" office:value="117.23139581883215" table:style-name="ce183">
            <text:p>117,2</text:p>
          </table:table-cell>
          <table:table-cell office:value-type="float" office:value="107.36833958019272" table:style-name="ce183">
            <text:p>107,4</text:p>
          </table:table-cell>
          <table:table-cell office:value-type="float" office:value="105.4792839669235" table:style-name="ce183">
            <text:p>105,5</text:p>
          </table:table-cell>
          <table:table-cell office:value-type="float" office:value="104.86424947561265" table:style-name="ce183">
            <text:p>104,9</text:p>
          </table:table-cell>
          <table:table-cell office:value-type="float" office:value="104.61934047741335" table:style-name="ce183">
            <text:p>104,6</text:p>
          </table:table-cell>
          <table:table-cell table:number-columns-repeated="16356"/>
        </table:table-row>
        <table:table-row table:style-name="ro10">
          <table:table-cell office:value-type="string" table:style-name="ce14">
            <text:p>Emisiones totales (directas+EEI)<text:span text:style-name="T12">(1)</text:span></text:p>
          </table:table-cell>
          <table:table-cell office:value-type="float" office:value="100" table:style-name="ce38">
            <text:p>100,0</text:p>
          </table:table-cell>
          <table:table-cell office:value-type="float" office:value="102.49841267031749" table:style-name="ce38">
            <text:p>102,5</text:p>
          </table:table-cell>
          <table:table-cell office:value-type="float" office:value="102.63598878723958" table:style-name="ce38">
            <text:p>102,6</text:p>
          </table:table-cell>
          <table:table-cell office:value-type="float" office:value="99.285938835713097" table:style-name="ce38">
            <text:p>99,3</text:p>
          </table:table-cell>
          <table:table-cell office:value-type="float" office:value="102.56351758917737" table:style-name="ce38">
            <text:p>102,6</text:p>
          </table:table-cell>
          <table:table-cell office:value-type="float" office:value="109.95470058710985" table:style-name="ce38">
            <text:p>110,0</text:p>
          </table:table-cell>
          <table:table-cell office:value-type="float" office:value="97.127147229068541" table:style-name="ce38">
            <text:p>97,1</text:p>
          </table:table-cell>
          <table:table-cell office:value-type="float" office:value="104.71825782554474" table:style-name="ce38">
            <text:p>104,7</text:p>
          </table:table-cell>
          <table:table-cell office:value-type="float" office:value="110.28997730235541" table:style-name="ce38">
            <text:p>110,3</text:p>
          </table:table-cell>
          <table:table-cell office:value-type="float" office:value="121.07545032932825" table:style-name="ce38">
            <text:p>121,1</text:p>
          </table:table-cell>
          <table:table-cell office:value-type="float" office:value="127.12859350569651" table:style-name="ce38">
            <text:p>127,1</text:p>
          </table:table-cell>
          <table:table-cell office:value-type="float" office:value="118.02490765983322" table:style-name="ce38">
            <text:p>118,0</text:p>
          </table:table-cell>
          <table:table-cell office:value-type="float" office:value="127.48831064674508" table:style-name="ce38">
            <text:p>127,5</text:p>
          </table:table-cell>
          <table:table-cell office:value-type="float" office:value="124.35828332195878" table:style-name="ce38">
            <text:p>124,4</text:p>
          </table:table-cell>
          <table:table-cell office:value-type="float" office:value="124.05353991828841" table:style-name="ce38">
            <text:p>124,1</text:p>
          </table:table-cell>
          <table:table-cell office:value-type="float" office:value="122.49748842252173" table:style-name="ce38">
            <text:p>122,5</text:p>
          </table:table-cell>
          <table:table-cell office:value-type="float" office:value="124.44733440717046" table:style-name="ce38">
            <text:p>124,4</text:p>
          </table:table-cell>
          <table:table-cell office:value-type="float" office:value="124.39633998845771" table:style-name="ce38">
            <text:p>124,4</text:p>
          </table:table-cell>
          <table:table-cell office:value-type="float" office:value="119.86099106565476" table:style-name="ce38">
            <text:p>119,9</text:p>
          </table:table-cell>
          <table:table-cell office:value-type="float" office:value="108.14178380451047" table:style-name="ce38">
            <text:p>108,1</text:p>
          </table:table-cell>
          <table:table-cell office:value-type="float" office:value="104.79527986832989" table:style-name="ce38">
            <text:p>104,8</text:p>
          </table:table-cell>
          <table:table-cell office:value-type="float" office:value="98.790751668686582" table:style-name="ce38">
            <text:p>98,8</text:p>
          </table:table-cell>
          <table:table-cell office:value-type="float" office:value="100.42917048202737" table:style-name="ce38">
            <text:p>100,4</text:p>
          </table:table-cell>
          <table:table-cell office:value-type="float" office:value="91.885240886404929" table:style-name="ce38">
            <text:p>91,9</text:p>
          </table:table-cell>
          <table:table-cell office:value-type="float" office:value="91.725908132960257" table:style-name="ce38">
            <text:p>91,7</text:p>
          </table:table-cell>
          <table:table-cell office:value-type="float" office:value="94.260057732821565" table:style-name="ce38">
            <text:p>94,3</text:p>
          </table:table-cell>
          <table:table-cell office:value-type="float" office:value="90.607340026056875" table:style-name="ce38">
            <text:p>90,6</text:p>
          </table:table-cell>
          <table:table-cell table:number-columns-repeated="16356"/>
        </table:table-row>
        <table:table-row table:style-name="ro3">
          <table:table-cell table:style-name="ce24"/>
          <table:table-cell table:number-columns-repeated="25" table:style-name="ce25"/>
          <table:table-cell table:number-columns-repeated="16358" table:style-name="ce2"/>
        </table:table-row>
        <table:table-row table:style-name="ro3">
          <table:table-cell office:value-type="string" table:style-name="ce127">
            <text:p>(d)<text:s/><text:span text:style-name="T1">Emisiones directas.</text:span></text:p>
          </table:table-cell>
          <table:table-cell table:number-columns-repeated="27" table:style-name="ce128"/>
          <table:table-cell table:number-columns-repeated="16356" table:style-name="ce129"/>
        </table:table-row>
        <table:table-row table:style-name="ro7">
          <table:table-cell office:value-type="string" table:style-name="ce170">
            <text:p>(1)<text:s/><text:span text:style-name="T1">Incluye las emisiones asociadas a las importaciones de electricidad(EEI).</text:span></text:p>
          </table:table-cell>
          <table:table-cell table:number-columns-repeated="27" table:style-name="ce171"/>
          <table:table-cell table:number-columns-repeated="16356" table:style-name="ce129"/>
        </table:table-row>
        <table:table-row table:style-name="ro3">
          <table:table-cell office:value-type="string" table:style-name="ce168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27" table:style-name="ce169"/>
          <table:table-cell table:number-columns-repeated="16356" table:style-name="ce129"/>
        </table:table-row>
        <table:table-row table:style-name="ro11">
          <table:table-cell office:value-type="string" table:style-name="ce155">
            <text:p>Fuente<text:span text:style-name="T1">: Gobierno Vasco. Dpto. Medio Ambiente, Planificación Territorial y Vivienda.<text:s/></text:span><text:span text:style-name="T14">Inventario de emisiones de Gases de Efecto Invernadero.<text:s/></text:span></text:p>
          </table:table-cell>
          <table:table-cell table:number-columns-repeated="27" table:style-name="ce155"/>
          <table:table-cell table:number-columns-repeated="16356" table:style-name="ce129"/>
        </table:table-row>
        <table:table-row table:style-name="ro11">
          <table:table-cell office:value-type="string" table:style-name="ce8">
            <text:p>http://www.ingurumena.ejgv.euskadi.eus/r49-11293/es/contenidos/inventario/inventarios_gei/es_pub/indice.html</text:p>
          </table:table-cell>
          <table:table-cell table:number-columns-repeated="27" table:style-name="ce8"/>
          <table:table-cell table:number-columns-repeated="16356" table:style-name="ce129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2_4" table:style-name="ta2" table:print-ranges="2_4.A1:2_4.Z21">
        <table:table-column table:style-name="co17" table:default-cell-style-name="ce2"/>
        <table:table-column table:style-name="co19" table:number-columns-repeated="27" table:default-cell-style-name="ce2"/>
        <table:table-column table:style-name="co2" table:number-columns-repeated="228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7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41">
            <text:p>2.4-Índice de evolución sectorial de emisiones directas y totales de Gases de Efecto Invernadero. C.A. del País Vasco.</text:p>
          </table:table-cell>
          <table:table-cell table:number-columns-repeated="25" table:style-name="ce94"/>
          <table:table-cell table:number-columns-repeated="16358" table:style-name="ce2"/>
        </table:table-row>
        <table:table-row table:style-name="ro8">
          <table:table-cell office:value-type="string" table:style-name="ce139">
            <text:p>Año base 2005=100%. 1990-2016.</text:p>
          </table:table-cell>
          <table:table-cell table:number-columns-repeated="25" table:style-name="ce10"/>
          <table:table-cell table:number-columns-repeated="16358" table:style-name="ce30"/>
        </table:table-row>
        <table:table-row table:style-name="ro9">
          <table:table-cell table:style-name="ce145"/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3">
            <text:p>Sector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6"/>
        </table:table-row>
        <table:table-row table:style-name="ro1">
          <table:table-cell office:value-type="string" table:style-name="ce41">
            <text:p>Sector energético</text:p>
          </table:table-cell>
          <table:table-cell office:value-type="float" office:value="74.276165254405086" table:style-name="ce140">
            <text:p>74,3</text:p>
          </table:table-cell>
          <table:table-cell office:value-type="float" office:value="76.460285615352944" table:style-name="ce140">
            <text:p>76,5</text:p>
          </table:table-cell>
          <table:table-cell office:value-type="float" office:value="81.992036341459539" table:style-name="ce140">
            <text:p>82,0</text:p>
          </table:table-cell>
          <table:table-cell office:value-type="float" office:value="75.023315811163044" table:style-name="ce140">
            <text:p>75,0</text:p>
          </table:table-cell>
          <table:table-cell office:value-type="float" office:value="76.12024664969131" table:style-name="ce140">
            <text:p>76,1</text:p>
          </table:table-cell>
          <table:table-cell office:value-type="float" office:value="85.093028969150396" table:style-name="ce140">
            <text:p>85,1</text:p>
          </table:table-cell>
          <table:table-cell office:value-type="float" office:value="64.91863161039953" table:style-name="ce140">
            <text:p>64,9</text:p>
          </table:table-cell>
          <table:table-cell office:value-type="float" office:value="77.418472450302474" table:style-name="ce140">
            <text:p>77,4</text:p>
          </table:table-cell>
          <table:table-cell office:value-type="float" office:value="83.262395905579567" table:style-name="ce140">
            <text:p>83,3</text:p>
          </table:table-cell>
          <table:table-cell office:value-type="float" office:value="99.41594811730404" table:style-name="ce140">
            <text:p>99,4</text:p>
          </table:table-cell>
          <table:table-cell office:value-type="float" office:value="104.75209443140542" table:style-name="ce140">
            <text:p>104,8</text:p>
          </table:table-cell>
          <table:table-cell office:value-type="float" office:value="95.826272643552429" table:style-name="ce140">
            <text:p>95,8</text:p>
          </table:table-cell>
          <table:table-cell office:value-type="float" office:value="110.8348170618185" table:style-name="ce140">
            <text:p>110,8</text:p>
          </table:table-cell>
          <table:table-cell office:value-type="float" office:value="99.517746925499935" table:style-name="ce140">
            <text:p>99,5</text:p>
          </table:table-cell>
          <table:table-cell office:value-type="float" office:value="103.29253854001443" table:style-name="ce140">
            <text:p>103,3</text:p>
          </table:table-cell>
          <table:table-cell office:value-type="float" office:value="100" table:style-name="ce140">
            <text:p>100,0</text:p>
          </table:table-cell>
          <table:table-cell office:value-type="float" office:value="103.8568007899235" table:style-name="ce140">
            <text:p>103,9</text:p>
          </table:table-cell>
          <table:table-cell office:value-type="float" office:value="105.32648436276402" table:style-name="ce140">
            <text:p>105,3</text:p>
          </table:table-cell>
          <table:table-cell office:value-type="float" office:value="94.329304804497767" table:style-name="ce140">
            <text:p>94,3</text:p>
          </table:table-cell>
          <table:table-cell office:value-type="float" office:value="82.606825878039629" table:style-name="ce140">
            <text:p>82,6</text:p>
          </table:table-cell>
          <table:table-cell office:value-type="float" office:value="73.008657315880214" table:style-name="ce140">
            <text:p>73,0</text:p>
          </table:table-cell>
          <table:table-cell office:value-type="float" office:value="72.197977639526016" table:style-name="ce140">
            <text:p>72,2</text:p>
          </table:table-cell>
          <table:table-cell office:value-type="float" office:value="75.345245398890398" table:style-name="ce140">
            <text:p>75,3</text:p>
          </table:table-cell>
          <table:table-cell office:value-type="float" office:value="62.591420890649417" table:style-name="ce140">
            <text:p>62,6</text:p>
          </table:table-cell>
          <table:table-cell office:value-type="float" office:value="61.792248748940736" table:style-name="ce140">
            <text:p>61,8</text:p>
          </table:table-cell>
          <table:table-cell office:value-type="float" office:value="66.87290136250175" table:style-name="ce140">
            <text:p>66,9</text:p>
          </table:table-cell>
          <table:table-cell office:value-type="float" office:value="59.262548788318668" table:style-name="ce140">
            <text:p>59,3</text:p>
          </table:table-cell>
          <table:table-cell table:number-columns-repeated="16356"/>
        </table:table-row>
        <table:table-row table:style-name="ro1">
          <table:table-cell office:value-type="string" table:style-name="ce43">
            <text:p>Sector energético (d)</text:p>
          </table:table-cell>
          <table:table-cell office:value-type="float" office:value="35.341034035095248" table:style-name="ce52">
            <text:p>35,3</text:p>
          </table:table-cell>
          <table:table-cell office:value-type="float" office:value="37.280813736530689" table:style-name="ce52">
            <text:p>37,3</text:p>
          </table:table-cell>
          <table:table-cell office:value-type="float" office:value="47.322347960082546" table:style-name="ce52">
            <text:p>47,3</text:p>
          </table:table-cell>
          <table:table-cell office:value-type="float" office:value="39.788828817018256" table:style-name="ce52">
            <text:p>39,8</text:p>
          </table:table-cell>
          <table:table-cell office:value-type="float" office:value="39.373050901169215" table:style-name="ce52">
            <text:p>39,4</text:p>
          </table:table-cell>
          <table:table-cell office:value-type="float" office:value="45.456269271507345" table:style-name="ce52">
            <text:p>45,5</text:p>
          </table:table-cell>
          <table:table-cell office:value-type="float" office:value="32.171193983449555" table:style-name="ce52">
            <text:p>32,2</text:p>
          </table:table-cell>
          <table:table-cell office:value-type="float" office:value="34.072939728965288" table:style-name="ce52">
            <text:p>34,1</text:p>
          </table:table-cell>
          <table:table-cell office:value-type="float" office:value="44.798800426771415" table:style-name="ce52">
            <text:p>44,8</text:p>
          </table:table-cell>
          <table:table-cell office:value-type="float" office:value="60.713663609634004" table:style-name="ce52">
            <text:p>60,7</text:p>
          </table:table-cell>
          <table:table-cell office:value-type="float" office:value="61.616600467465908" table:style-name="ce52">
            <text:p>61,6</text:p>
          </table:table-cell>
          <table:table-cell office:value-type="float" office:value="54.72051851810734" table:style-name="ce52">
            <text:p>54,7</text:p>
          </table:table-cell>
          <table:table-cell office:value-type="float" office:value="72.485876595572506" table:style-name="ce52">
            <text:p>72,5</text:p>
          </table:table-cell>
          <table:table-cell office:value-type="float" office:value="63.666229116215632" table:style-name="ce52">
            <text:p>63,7</text:p>
          </table:table-cell>
          <table:table-cell office:value-type="float" office:value="76.366304580796935" table:style-name="ce52">
            <text:p>76,4</text:p>
          </table:table-cell>
          <table:table-cell office:value-type="float" office:value="100" table:style-name="ce52">
            <text:p>100,0</text:p>
          </table:table-cell>
          <table:table-cell office:value-type="float" office:value="100.07026301290394" table:style-name="ce52">
            <text:p>100,1</text:p>
          </table:table-cell>
          <table:table-cell office:value-type="float" office:value="93.131681093626966" table:style-name="ce52">
            <text:p>93,1</text:p>
          </table:table-cell>
          <table:table-cell office:value-type="float" office:value="90.941592566116398" table:style-name="ce52">
            <text:p>90,9</text:p>
          </table:table-cell>
          <table:table-cell office:value-type="float" office:value="91.416577034988052" table:style-name="ce52">
            <text:p>91,4</text:p>
          </table:table-cell>
          <table:table-cell office:value-type="float" office:value="72.12361804612452" table:style-name="ce52">
            <text:p>72,1</text:p>
          </table:table-cell>
          <table:table-cell office:value-type="float" office:value="58.694238680190068" table:style-name="ce52">
            <text:p>58,7</text:p>
          </table:table-cell>
          <table:table-cell office:value-type="float" office:value="68.383705200278527" table:style-name="ce52">
            <text:p>68,4</text:p>
          </table:table-cell>
          <table:table-cell office:value-type="float" office:value="54.892303921533589" table:style-name="ce52">
            <text:p>54,9</text:p>
          </table:table-cell>
          <table:table-cell office:value-type="float" office:value="50.69992338868007" table:style-name="ce52">
            <text:p>50,7</text:p>
          </table:table-cell>
          <table:table-cell office:value-type="float" office:value="49.580245973789395" table:style-name="ce52">
            <text:p>49,6</text:p>
          </table:table-cell>
          <table:table-cell office:value-type="float" office:value="48.685345996559697" table:style-name="ce52">
            <text:p>48,7</text:p>
          </table:table-cell>
          <table:table-cell table:number-columns-repeated="16356"/>
        </table:table-row>
        <table:table-row table:style-name="ro1">
          <table:table-cell office:value-type="string" table:style-name="ce43">
            <text:p>Energía eléctrica importada(EEI)</text:p>
          </table:table-cell>
          <table:table-cell office:value-type="float" office:value="234.70372702417168" table:style-name="ce50">
            <text:p>234,7</text:p>
          </table:table-cell>
          <table:table-cell office:value-type="float" office:value="237.89462391364845" table:style-name="ce50">
            <text:p>237,9</text:p>
          </table:table-cell>
          <table:table-cell office:value-type="float" office:value="224.84434992460899" table:style-name="ce50">
            <text:p>224,8</text:p>
          </table:table-cell>
          <table:table-cell office:value-type="float" office:value="220.2028146765941" table:style-name="ce50">
            <text:p>220,2</text:p>
          </table:table-cell>
          <table:table-cell office:value-type="float" office:value="227.53268141472387" table:style-name="ce50">
            <text:p>227,5</text:p>
          </table:table-cell>
          <table:table-cell office:value-type="float" office:value="248.41156715333335" table:style-name="ce50">
            <text:p>248,4</text:p>
          </table:table-cell>
          <table:table-cell office:value-type="float" office:value="199.85054035644177" table:style-name="ce50">
            <text:p>199,9</text:p>
          </table:table-cell>
          <table:table-cell office:value-type="float" office:value="256.01856728309002" table:style-name="ce50">
            <text:p>256,0</text:p>
          </table:table-cell>
          <table:table-cell office:value-type="float" office:value="241.74705092848336" table:style-name="ce50">
            <text:p>241,7</text:p>
          </table:table-cell>
          <table:table-cell office:value-type="float" office:value="258.88409279909246" table:style-name="ce50">
            <text:p>258,9</text:p>
          </table:table-cell>
          <table:table-cell office:value-type="float" office:value="282.48674962982631" table:style-name="ce50">
            <text:p>282,5</text:p>
          </table:table-cell>
          <table:table-cell office:value-type="float" office:value="265.1976270614399" table:style-name="ce50">
            <text:p>265,2</text:p>
          </table:table-cell>
          <table:table-cell office:value-type="float" office:value="268.84704978809702" table:style-name="ce50">
            <text:p>268,8</text:p>
          </table:table-cell>
          <table:table-cell office:value-type="float" office:value="247.23964762982735" table:style-name="ce50">
            <text:p>247,2</text:p>
          </table:table-cell>
          <table:table-cell office:value-type="float" office:value="214.23887226078523" table:style-name="ce50">
            <text:p>214,2</text:p>
          </table:table-cell>
          <table:table-cell office:value-type="float" office:value="100" table:style-name="ce50">
            <text:p>100,0</text:p>
          </table:table-cell>
          <table:table-cell office:value-type="float" office:value="119.45877782435792" table:style-name="ce50">
            <text:p>119,5</text:p>
          </table:table-cell>
          <table:table-cell office:value-type="float" office:value="155.57371593647886" table:style-name="ce50">
            <text:p>155,6</text:p>
          </table:table-cell>
          <table:table-cell office:value-type="float" office:value="108.28796880179763" table:style-name="ce50">
            <text:p>108,3</text:p>
          </table:table-cell>
          <table:table-cell office:value-type="float" office:value="46.307297569100001" table:style-name="ce50">
            <text:p>46,3</text:p>
          </table:table-cell>
          <table:table-cell office:value-type="float" office:value="76.655356008576177" table:style-name="ce50">
            <text:p>76,7</text:p>
          </table:table-cell>
          <table:table-cell office:value-type="float" office:value="127.83852251965384" table:style-name="ce50">
            <text:p>127,8</text:p>
          </table:table-cell>
          <table:table-cell office:value-type="float" office:value="104.02944101479299" table:style-name="ce50">
            <text:p>104,0</text:p>
          </table:table-cell>
          <table:table-cell office:value-type="float" office:value="94.314713568880251" table:style-name="ce50">
            <text:p>94,3</text:p>
          </table:table-cell>
          <table:table-cell office:value-type="float" office:value="107.49685166603633" table:style-name="ce50">
            <text:p>107,5</text:p>
          </table:table-cell>
          <table:table-cell office:value-type="float" office:value="138.12522423023788" table:style-name="ce50">
            <text:p>138,1</text:p>
          </table:table-cell>
          <table:table-cell office:value-type="float" office:value="102.84465063531843" table:style-name="ce50">
            <text:p>102,8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Industria (d)</text:p>
          </table:table-cell>
          <table:table-cell office:value-type="float" office:value="125.27297817711013" table:style-name="ce50">
            <text:p>125,3</text:p>
          </table:table-cell>
          <table:table-cell office:value-type="float" office:value="125.82324145837529" table:style-name="ce50">
            <text:p>125,8</text:p>
          </table:table-cell>
          <table:table-cell office:value-type="float" office:value="113.84762465056414" table:style-name="ce50">
            <text:p>113,8</text:p>
          </table:table-cell>
          <table:table-cell office:value-type="float" office:value="115.52410623736604" table:style-name="ce50">
            <text:p>115,5</text:p>
          </table:table-cell>
          <table:table-cell office:value-type="float" office:value="122.08619509695302" table:style-name="ce50">
            <text:p>122,1</text:p>
          </table:table-cell>
          <table:table-cell office:value-type="float" office:value="127.30776907359743" table:style-name="ce50">
            <text:p>127,3</text:p>
          </table:table-cell>
          <table:table-cell office:value-type="float" office:value="111.34202395931614" table:style-name="ce50">
            <text:p>111,3</text:p>
          </table:table-cell>
          <table:table-cell office:value-type="float" office:value="111.00915532879792" table:style-name="ce50">
            <text:p>111,0</text:p>
          </table:table-cell>
          <table:table-cell office:value-type="float" office:value="114.78526710953028" table:style-name="ce50">
            <text:p>114,8</text:p>
          </table:table-cell>
          <table:table-cell office:value-type="float" office:value="116.05568216553309" table:style-name="ce50">
            <text:p>116,1</text:p>
          </table:table-cell>
          <table:table-cell office:value-type="float" office:value="123.04791811685898" table:style-name="ce50">
            <text:p>123,0</text:p>
          </table:table-cell>
          <table:table-cell office:value-type="float" office:value="107.14098929303859" table:style-name="ce50">
            <text:p>107,1</text:p>
          </table:table-cell>
          <table:table-cell office:value-type="float" office:value="112.11815295868044" table:style-name="ce50">
            <text:p>112,1</text:p>
          </table:table-cell>
          <table:table-cell office:value-type="float" office:value="116.95600642616408" table:style-name="ce50">
            <text:p>117,0</text:p>
          </table:table-cell>
          <table:table-cell office:value-type="float" office:value="104.03336843421907" table:style-name="ce50">
            <text:p>104,0</text:p>
          </table:table-cell>
          <table:table-cell office:value-type="float" office:value="100" table:style-name="ce50">
            <text:p>100,0</text:p>
          </table:table-cell>
          <table:table-cell office:value-type="float" office:value="100.7100265514165" table:style-name="ce50">
            <text:p>100,7</text:p>
          </table:table-cell>
          <table:table-cell office:value-type="float" office:value="96.653581633296852" table:style-name="ce50">
            <text:p>96,7</text:p>
          </table:table-cell>
          <table:table-cell office:value-type="float" office:value="102.72671979035073" table:style-name="ce50">
            <text:p>102,7</text:p>
          </table:table-cell>
          <table:table-cell office:value-type="float" office:value="90.388739366861927" table:style-name="ce50">
            <text:p>90,4</text:p>
          </table:table-cell>
          <table:table-cell office:value-type="float" office:value="100.64896980399133" table:style-name="ce50">
            <text:p>100,6</text:p>
          </table:table-cell>
          <table:table-cell office:value-type="float" office:value="84.660918029641365" table:style-name="ce50">
            <text:p>84,7</text:p>
          </table:table-cell>
          <table:table-cell office:value-type="float" office:value="79.496372112074582" table:style-name="ce50">
            <text:p>79,5</text:p>
          </table:table-cell>
          <table:table-cell office:value-type="float" office:value="72.936298998957938" table:style-name="ce50">
            <text:p>72,9</text:p>
          </table:table-cell>
          <table:table-cell office:value-type="float" office:value="73.446813238927973" table:style-name="ce50">
            <text:p>73,4</text:p>
          </table:table-cell>
          <table:table-cell office:value-type="float" office:value="69.477469886392896" table:style-name="ce50">
            <text:p>69,5</text:p>
          </table:table-cell>
          <table:table-cell office:value-type="float" office:value="69.264207892540711" table:style-name="ce50">
            <text:p>69,3</text:p>
          </table:table-cell>
          <table:table-cell table:number-columns-repeated="16356"/>
        </table:table-row>
        <table:table-row table:style-name="ro1">
          <table:table-cell office:value-type="string" table:style-name="ce48">
            <text:p>Transporte (d)</text:p>
          </table:table-cell>
          <table:table-cell office:value-type="float" office:value="49.446423606175344" table:style-name="ce51">
            <text:p>49,4</text:p>
          </table:table-cell>
          <table:table-cell office:value-type="float" office:value="51.747053377103768" table:style-name="ce51">
            <text:p>51,7</text:p>
          </table:table-cell>
          <table:table-cell office:value-type="float" office:value="53.84580410801393" table:style-name="ce51">
            <text:p>53,8</text:p>
          </table:table-cell>
          <table:table-cell office:value-type="float" office:value="47.819093977296312" table:style-name="ce51">
            <text:p>47,8</text:p>
          </table:table-cell>
          <table:table-cell office:value-type="float" office:value="51.856751545203181" table:style-name="ce51">
            <text:p>51,9</text:p>
          </table:table-cell>
          <table:table-cell office:value-type="float" office:value="57.987291012917183" table:style-name="ce51">
            <text:p>58,0</text:p>
          </table:table-cell>
          <table:table-cell office:value-type="float" office:value="63.604962877437387" table:style-name="ce51">
            <text:p>63,6</text:p>
          </table:table-cell>
          <table:table-cell office:value-type="float" office:value="70.29743101218564" table:style-name="ce51">
            <text:p>70,3</text:p>
          </table:table-cell>
          <table:table-cell office:value-type="float" office:value="73.12929037042565" table:style-name="ce51">
            <text:p>73,1</text:p>
          </table:table-cell>
          <table:table-cell office:value-type="float" office:value="78.656610689904099" table:style-name="ce51">
            <text:p>78,7</text:p>
          </table:table-cell>
          <table:table-cell office:value-type="float" office:value="84.707798419802899" table:style-name="ce51">
            <text:p>84,7</text:p>
          </table:table-cell>
          <table:table-cell office:value-type="float" office:value="85.535838916984318" table:style-name="ce51">
            <text:p>85,5</text:p>
          </table:table-cell>
          <table:table-cell office:value-type="float" office:value="88.115093247860614" table:style-name="ce51">
            <text:p>88,1</text:p>
          </table:table-cell>
          <table:table-cell office:value-type="float" office:value="91.931495847142287" table:style-name="ce51">
            <text:p>91,9</text:p>
          </table:table-cell>
          <table:table-cell office:value-type="float" office:value="95.464282045164992" table:style-name="ce51">
            <text:p>95,5</text:p>
          </table:table-cell>
          <table:table-cell office:value-type="float" office:value="100" table:style-name="ce51">
            <text:p>100,0</text:p>
          </table:table-cell>
          <table:table-cell office:value-type="float" office:value="103.743728616019" table:style-name="ce51">
            <text:p>103,7</text:p>
          </table:table-cell>
          <table:table-cell office:value-type="float" office:value="110.83383837180294" table:style-name="ce51">
            <text:p>110,8</text:p>
          </table:table-cell>
          <table:table-cell office:value-type="float" office:value="104.13588433002788" table:style-name="ce51">
            <text:p>104,1</text:p>
          </table:table-cell>
          <table:table-cell office:value-type="float" office:value="96.384941790197558" table:style-name="ce51">
            <text:p>96,4</text:p>
          </table:table-cell>
          <table:table-cell office:value-type="float" office:value="93.048376991067954" table:style-name="ce51">
            <text:p>93,0</text:p>
          </table:table-cell>
          <table:table-cell office:value-type="float" office:value="91.751538541406489" table:style-name="ce51">
            <text:p>91,8</text:p>
          </table:table-cell>
          <table:table-cell office:value-type="float" office:value="96.428040720761558" table:style-name="ce51">
            <text:p>96,4</text:p>
          </table:table-cell>
          <table:table-cell office:value-type="float" office:value="97.821121833719261" table:style-name="ce51">
            <text:p>97,8</text:p>
          </table:table-cell>
          <table:table-cell office:value-type="float" office:value="100.98186320525311" table:style-name="ce51">
            <text:p>101,0</text:p>
          </table:table-cell>
          <table:table-cell office:value-type="float" office:value="104.26285043629674" table:style-name="ce51">
            <text:p>104,3</text:p>
          </table:table-cell>
          <table:table-cell office:value-type="float" office:value="109.0580387218546" table:style-name="ce51">
            <text:p>109,1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Residencial (d)</text:p>
          </table:table-cell>
          <table:table-cell office:value-type="float" office:value="66.873707145206026" table:style-name="ce50">
            <text:p>66,9</text:p>
          </table:table-cell>
          <table:table-cell office:value-type="float" office:value="75.212649729082244" table:style-name="ce50">
            <text:p>75,2</text:p>
          </table:table-cell>
          <table:table-cell office:value-type="float" office:value="75.118776597539465" table:style-name="ce50">
            <text:p>75,1</text:p>
          </table:table-cell>
          <table:table-cell office:value-type="float" office:value="82.22167040724915" table:style-name="ce50">
            <text:p>82,2</text:p>
          </table:table-cell>
          <table:table-cell office:value-type="float" office:value="78.366392606651431" table:style-name="ce50">
            <text:p>78,4</text:p>
          </table:table-cell>
          <table:table-cell office:value-type="float" office:value="81.6351153767055" table:style-name="ce50">
            <text:p>81,6</text:p>
          </table:table-cell>
          <table:table-cell office:value-type="float" office:value="87.548233843145141" table:style-name="ce50">
            <text:p>87,5</text:p>
          </table:table-cell>
          <table:table-cell office:value-type="float" office:value="80.317353797965765" table:style-name="ce50">
            <text:p>80,3</text:p>
          </table:table-cell>
          <table:table-cell office:value-type="float" office:value="90.886653329639088" table:style-name="ce50">
            <text:p>90,9</text:p>
          </table:table-cell>
          <table:table-cell office:value-type="float" office:value="99.813368429917119" table:style-name="ce50">
            <text:p>99,8</text:p>
          </table:table-cell>
          <table:table-cell office:value-type="float" office:value="95.667962889186768" table:style-name="ce50">
            <text:p>95,7</text:p>
          </table:table-cell>
          <table:table-cell office:value-type="float" office:value="87.160705462681833" table:style-name="ce50">
            <text:p>87,2</text:p>
          </table:table-cell>
          <table:table-cell office:value-type="float" office:value="81.759321938239395" table:style-name="ce50">
            <text:p>81,8</text:p>
          </table:table-cell>
          <table:table-cell office:value-type="float" office:value="89.670056485544819" table:style-name="ce50">
            <text:p>89,7</text:p>
          </table:table-cell>
          <table:table-cell office:value-type="float" office:value="98.176760572620566" table:style-name="ce50">
            <text:p>98,2</text:p>
          </table:table-cell>
          <table:table-cell office:value-type="float" office:value="100" table:style-name="ce50">
            <text:p>100,0</text:p>
          </table:table-cell>
          <table:table-cell office:value-type="float" office:value="82.423224900995137" table:style-name="ce50">
            <text:p>82,4</text:p>
          </table:table-cell>
          <table:table-cell office:value-type="float" office:value="82.78716333559305" table:style-name="ce50">
            <text:p>82,8</text:p>
          </table:table-cell>
          <table:table-cell office:value-type="float" office:value="93.43230100990742" table:style-name="ce50">
            <text:p>93,4</text:p>
          </table:table-cell>
          <table:table-cell office:value-type="float" office:value="92.453703165735277" table:style-name="ce50">
            <text:p>92,5</text:p>
          </table:table-cell>
          <table:table-cell office:value-type="float" office:value="94.031820074134615" table:style-name="ce50">
            <text:p>94,0</text:p>
          </table:table-cell>
          <table:table-cell office:value-type="float" office:value="81.86561960575078" table:style-name="ce50">
            <text:p>81,9</text:p>
          </table:table-cell>
          <table:table-cell office:value-type="float" office:value="85.814836607991765" table:style-name="ce50">
            <text:p>85,8</text:p>
          </table:table-cell>
          <table:table-cell office:value-type="float" office:value="83.205329815242095" table:style-name="ce50">
            <text:p>83,2</text:p>
          </table:table-cell>
          <table:table-cell office:value-type="float" office:value="75.596937457791455" table:style-name="ce50">
            <text:p>75,6</text:p>
          </table:table-cell>
          <table:table-cell office:value-type="float" office:value="80.868481342701429" table:style-name="ce50">
            <text:p>80,9</text:p>
          </table:table-cell>
          <table:table-cell office:value-type="float" office:value="69.739349389809391" table:style-name="ce50">
            <text:p>69,7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Servicios (d)</text:p>
          </table:table-cell>
          <table:table-cell office:value-type="float" office:value="49.551312930862871" table:style-name="ce50">
            <text:p>49,6</text:p>
          </table:table-cell>
          <table:table-cell office:value-type="float" office:value="58.309781169123887" table:style-name="ce50">
            <text:p>58,3</text:p>
          </table:table-cell>
          <table:table-cell office:value-type="float" office:value="56.15373984225689" table:style-name="ce50">
            <text:p>56,2</text:p>
          </table:table-cell>
          <table:table-cell office:value-type="float" office:value="66.706510154414673" table:style-name="ce50">
            <text:p>66,7</text:p>
          </table:table-cell>
          <table:table-cell office:value-type="float" office:value="66.386477044831793" table:style-name="ce50">
            <text:p>66,4</text:p>
          </table:table-cell>
          <table:table-cell office:value-type="float" office:value="69.582882147786776" table:style-name="ce50">
            <text:p>69,6</text:p>
          </table:table-cell>
          <table:table-cell office:value-type="float" office:value="70.921211260933362" table:style-name="ce50">
            <text:p>70,9</text:p>
          </table:table-cell>
          <table:table-cell office:value-type="float" office:value="76.577029219482711" table:style-name="ce50">
            <text:p>76,6</text:p>
          </table:table-cell>
          <table:table-cell office:value-type="float" office:value="87.51333388949341" table:style-name="ce50">
            <text:p>87,5</text:p>
          </table:table-cell>
          <table:table-cell office:value-type="float" office:value="98.711124132107031" table:style-name="ce50">
            <text:p>98,7</text:p>
          </table:table-cell>
          <table:table-cell office:value-type="float" office:value="91.577613760949802" table:style-name="ce50">
            <text:p>91,6</text:p>
          </table:table-cell>
          <table:table-cell office:value-type="float" office:value="92.089313958325931" table:style-name="ce50">
            <text:p>92,1</text:p>
          </table:table-cell>
          <table:table-cell office:value-type="float" office:value="87.033385461341993" table:style-name="ce50">
            <text:p>87,0</text:p>
          </table:table-cell>
          <table:table-cell office:value-type="float" office:value="87.816120106434653" table:style-name="ce50">
            <text:p>87,8</text:p>
          </table:table-cell>
          <table:table-cell office:value-type="float" office:value="97.026084225495751" table:style-name="ce50">
            <text:p>97,0</text:p>
          </table:table-cell>
          <table:table-cell office:value-type="float" office:value="100" table:style-name="ce50">
            <text:p>100,0</text:p>
          </table:table-cell>
          <table:table-cell office:value-type="float" office:value="93.55642261079808" table:style-name="ce50">
            <text:p>93,6</text:p>
          </table:table-cell>
          <table:table-cell office:value-type="float" office:value="93.165680246975541" table:style-name="ce50">
            <text:p>93,2</text:p>
          </table:table-cell>
          <table:table-cell office:value-type="float" office:value="109.22180830597385" table:style-name="ce50">
            <text:p>109,2</text:p>
          </table:table-cell>
          <table:table-cell office:value-type="float" office:value="104.41572292141859" table:style-name="ce50">
            <text:p>104,4</text:p>
          </table:table-cell>
          <table:table-cell office:value-type="float" office:value="111.24206513721695" table:style-name="ce50">
            <text:p>111,2</text:p>
          </table:table-cell>
          <table:table-cell office:value-type="float" office:value="107.42285153314879" table:style-name="ce50">
            <text:p>107,4</text:p>
          </table:table-cell>
          <table:table-cell office:value-type="float" office:value="110.51679818015138" table:style-name="ce50">
            <text:p>110,5</text:p>
          </table:table-cell>
          <table:table-cell office:value-type="float" office:value="105.28453718362157" table:style-name="ce50">
            <text:p>105,3</text:p>
          </table:table-cell>
          <table:table-cell office:value-type="float" office:value="101.39696851571756" table:style-name="ce50">
            <text:p>101,4</text:p>
          </table:table-cell>
          <table:table-cell office:value-type="float" office:value="106.71718863798606" table:style-name="ce50">
            <text:p>106,7</text:p>
          </table:table-cell>
          <table:table-cell office:value-type="float" office:value="90.919620749748958" table:style-name="ce50">
            <text:p>90,9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Agricultura (d)</text:p>
          </table:table-cell>
          <table:table-cell office:value-type="float" office:value="99.264569616067007" table:style-name="ce50">
            <text:p>99,3</text:p>
          </table:table-cell>
          <table:table-cell office:value-type="float" office:value="97.608932447845419" table:style-name="ce50">
            <text:p>97,6</text:p>
          </table:table-cell>
          <table:table-cell office:value-type="float" office:value="96.879662689560703" table:style-name="ce50">
            <text:p>96,9</text:p>
          </table:table-cell>
          <table:table-cell office:value-type="float" office:value="108.55120363377677" table:style-name="ce50">
            <text:p>108,6</text:p>
          </table:table-cell>
          <table:table-cell office:value-type="float" office:value="109.74690879553914" table:style-name="ce50">
            <text:p>109,7</text:p>
          </table:table-cell>
          <table:table-cell office:value-type="float" office:value="101.77169092097122" table:style-name="ce50">
            <text:p>101,8</text:p>
          </table:table-cell>
          <table:table-cell office:value-type="float" office:value="101.96256359636737" table:style-name="ce50">
            <text:p>102,0</text:p>
          </table:table-cell>
          <table:table-cell office:value-type="float" office:value="98.148082949794471" table:style-name="ce50">
            <text:p>98,1</text:p>
          </table:table-cell>
          <table:table-cell office:value-type="float" office:value="97.736569253276656" table:style-name="ce50">
            <text:p>97,7</text:p>
          </table:table-cell>
          <table:table-cell office:value-type="float" office:value="100.89532316313074" table:style-name="ce50">
            <text:p>100,9</text:p>
          </table:table-cell>
          <table:table-cell office:value-type="float" office:value="101.6041415560619" table:style-name="ce50">
            <text:p>101,6</text:p>
          </table:table-cell>
          <table:table-cell office:value-type="float" office:value="99.950966033381249" table:style-name="ce50">
            <text:p>100,0</text:p>
          </table:table-cell>
          <table:table-cell office:value-type="float" office:value="103.39511592860863" table:style-name="ce50">
            <text:p>103,4</text:p>
          </table:table-cell>
          <table:table-cell office:value-type="float" office:value="102.65269893757653" table:style-name="ce50">
            <text:p>102,7</text:p>
          </table:table-cell>
          <table:table-cell office:value-type="float" office:value="101.5367257336478" table:style-name="ce50">
            <text:p>101,5</text:p>
          </table:table-cell>
          <table:table-cell office:value-type="float" office:value="100" table:style-name="ce50">
            <text:p>100,0</text:p>
          </table:table-cell>
          <table:table-cell office:value-type="float" office:value="97.284683314827674" table:style-name="ce50">
            <text:p>97,3</text:p>
          </table:table-cell>
          <table:table-cell office:value-type="float" office:value="74.018134866543008" table:style-name="ce50">
            <text:p>74,0</text:p>
          </table:table-cell>
          <table:table-cell office:value-type="float" office:value="71.366331649718333" table:style-name="ce50">
            <text:p>71,4</text:p>
          </table:table-cell>
          <table:table-cell office:value-type="float" office:value="71.930663179911392" table:style-name="ce50">
            <text:p>71,9</text:p>
          </table:table-cell>
          <table:table-cell office:value-type="float" office:value="68.399902990168712" table:style-name="ce50">
            <text:p>68,4</text:p>
          </table:table-cell>
          <table:table-cell office:value-type="float" office:value="66.954076410132529" table:style-name="ce50">
            <text:p>67,0</text:p>
          </table:table-cell>
          <table:table-cell office:value-type="float" office:value="66.223174073537791" table:style-name="ce50">
            <text:p>66,2</text:p>
          </table:table-cell>
          <table:table-cell office:value-type="float" office:value="63.40037003295177" table:style-name="ce50">
            <text:p>63,4</text:p>
          </table:table-cell>
          <table:table-cell office:value-type="float" office:value="61.045646549268099" table:style-name="ce50">
            <text:p>61,0</text:p>
          </table:table-cell>
          <table:table-cell office:value-type="float" office:value="61.102617475926955" table:style-name="ce50">
            <text:p>61,1</text:p>
          </table:table-cell>
          <table:table-cell office:value-type="float" office:value="60.505329863074245" table:style-name="ce50">
            <text:p>60,5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Residuos (d)</text:p>
          </table:table-cell>
          <table:table-cell office:value-type="float" office:value="88.905516743560142" table:style-name="ce52">
            <text:p>88,9</text:p>
          </table:table-cell>
          <table:table-cell office:value-type="float" office:value="91.640544714389463" table:style-name="ce52">
            <text:p>91,6</text:p>
          </table:table-cell>
          <table:table-cell office:value-type="float" office:value="95.544596954271725" table:style-name="ce52">
            <text:p>95,5</text:p>
          </table:table-cell>
          <table:table-cell office:value-type="float" office:value="97.209946292125963" table:style-name="ce52">
            <text:p>97,2</text:p>
          </table:table-cell>
          <table:table-cell office:value-type="float" office:value="96.367452978099223" table:style-name="ce52">
            <text:p>96,4</text:p>
          </table:table-cell>
          <table:table-cell office:value-type="float" office:value="96.689132682476824" table:style-name="ce52">
            <text:p>96,7</text:p>
          </table:table-cell>
          <table:table-cell office:value-type="float" office:value="96.353289895090043" table:style-name="ce52">
            <text:p>96,4</text:p>
          </table:table-cell>
          <table:table-cell office:value-type="float" office:value="97.105434504341403" table:style-name="ce52">
            <text:p>97,1</text:p>
          </table:table-cell>
          <table:table-cell office:value-type="float" office:value="99.490984502866056" table:style-name="ce52">
            <text:p>99,5</text:p>
          </table:table-cell>
          <table:table-cell office:value-type="float" office:value="100.12618328988513" table:style-name="ce52">
            <text:p>100,1</text:p>
          </table:table-cell>
          <table:table-cell office:value-type="float" office:value="102.32070231780423" table:style-name="ce52">
            <text:p>102,3</text:p>
          </table:table-cell>
          <table:table-cell office:value-type="float" office:value="103.37612455006273" table:style-name="ce52">
            <text:p>103,4</text:p>
          </table:table-cell>
          <table:table-cell office:value-type="float" office:value="103.70343050429783" table:style-name="ce52">
            <text:p>103,7</text:p>
          </table:table-cell>
          <table:table-cell office:value-type="float" office:value="101.52911021295414" table:style-name="ce52">
            <text:p>101,5</text:p>
          </table:table-cell>
          <table:table-cell office:value-type="float" office:value="100.60206450239426" table:style-name="ce52">
            <text:p>100,6</text:p>
          </table:table-cell>
          <table:table-cell office:value-type="float" office:value="100" table:style-name="ce52">
            <text:p>100,0</text:p>
          </table:table-cell>
          <table:table-cell office:value-type="float" office:value="98.42259223209183" table:style-name="ce52">
            <text:p>98,4</text:p>
          </table:table-cell>
          <table:table-cell office:value-type="float" office:value="93.571579497489978" table:style-name="ce52">
            <text:p>93,6</text:p>
          </table:table-cell>
          <table:table-cell office:value-type="float" office:value="99.936109111401393" table:style-name="ce52">
            <text:p>99,9</text:p>
          </table:table-cell>
          <table:table-cell office:value-type="float" office:value="96.146995905917763" table:style-name="ce52">
            <text:p>96,1</text:p>
          </table:table-cell>
          <table:table-cell office:value-type="float" office:value="87.195651126214258" table:style-name="ce52">
            <text:p>87,2</text:p>
          </table:table-cell>
          <table:table-cell office:value-type="float" office:value="85.722970326621336" table:style-name="ce52">
            <text:p>85,7</text:p>
          </table:table-cell>
          <table:table-cell office:value-type="float" office:value="86.685924856720007" table:style-name="ce52">
            <text:p>86,7</text:p>
          </table:table-cell>
          <table:table-cell office:value-type="float" office:value="81.855975406770142" table:style-name="ce52">
            <text:p>81,9</text:p>
          </table:table-cell>
          <table:table-cell office:value-type="float" office:value="78.857805568399513" table:style-name="ce52">
            <text:p>78,9</text:p>
          </table:table-cell>
          <table:table-cell office:value-type="float" office:value="76.589612763206532" table:style-name="ce52">
            <text:p>76,6</text:p>
          </table:table-cell>
          <table:table-cell office:value-type="float" office:value="74.017165368158089" table:style-name="ce52">
            <text:p>74,0</text:p>
          </table:table-cell>
          <table:table-cell table:number-columns-repeated="16356"/>
        </table:table-row>
        <table:table-row table:style-name="ro10">
          <table:table-cell office:value-type="string" table:style-name="ce185">
            <text:p>Emisiones directas</text:p>
          </table:table-cell>
          <table:table-cell office:value-type="float" office:value="68.295380219458991" table:style-name="ce183">
            <text:p>68,3</text:p>
          </table:table-cell>
          <table:table-cell office:value-type="float" office:value="70.234611689488361" table:style-name="ce183">
            <text:p>70,2</text:p>
          </table:table-cell>
          <table:table-cell office:value-type="float" office:value="71.493949729332442" table:style-name="ce183">
            <text:p>71,5</text:p>
          </table:table-cell>
          <table:table-cell office:value-type="float" office:value="68.925318689362086" table:style-name="ce183">
            <text:p>68,9</text:p>
          </table:table-cell>
          <table:table-cell office:value-type="float" office:value="71.195363228239842" table:style-name="ce183">
            <text:p>71,2</text:p>
          </table:table-cell>
          <table:table-cell office:value-type="float" office:value="75.93545346901513" table:style-name="ce183">
            <text:p>75,9</text:p>
          </table:table-cell>
          <table:table-cell office:value-type="float" office:value="68.782990927036096" table:style-name="ce183">
            <text:p>68,8</text:p>
          </table:table-cell>
          <table:table-cell office:value-type="float" office:value="70.625307108234608" table:style-name="ce183">
            <text:p>70,6</text:p>
          </table:table-cell>
          <table:table-cell office:value-type="float" office:value="76.813772310667474" table:style-name="ce183">
            <text:p>76,8</text:p>
          </table:table-cell>
          <table:table-cell office:value-type="float" office:value="84.892309754511345" table:style-name="ce183">
            <text:p>84,9</text:p>
          </table:table-cell>
          <table:table-cell office:value-type="float" office:value="88.20755583499114" table:style-name="ce183">
            <text:p>88,2</text:p>
          </table:table-cell>
          <table:table-cell office:value-type="float" office:value="81.634826987962597" table:style-name="ce183">
            <text:p>81,6</text:p>
          </table:table-cell>
          <table:table-cell office:value-type="float" office:value="89.715404443032938" table:style-name="ce183">
            <text:p>89,7</text:p>
          </table:table-cell>
          <table:table-cell office:value-type="float" office:value="88.820498255165532" table:style-name="ce183">
            <text:p>88,8</text:p>
          </table:table-cell>
          <table:table-cell office:value-type="float" office:value="91.425834818157668" table:style-name="ce183">
            <text:p>91,4</text:p>
          </table:table-cell>
          <table:table-cell office:value-type="float" office:value="100" table:style-name="ce183">
            <text:p>100,0</text:p>
          </table:table-cell>
          <table:table-cell office:value-type="float" office:value="100.03475436988474" table:style-name="ce183">
            <text:p>100,0</text:p>
          </table:table-cell>
          <table:table-cell office:value-type="float" office:value="96.842329014608993" table:style-name="ce183">
            <text:p>96,8</text:p>
          </table:table-cell>
          <table:table-cell office:value-type="float" office:value="96.93791658049777" table:style-name="ce183">
            <text:p>96,9</text:p>
          </table:table-cell>
          <table:table-cell office:value-type="float" office:value="91.938521034045948" table:style-name="ce183">
            <text:p>91,9</text:p>
          </table:table-cell>
          <table:table-cell office:value-type="float" office:value="86.323934325829242" table:style-name="ce183">
            <text:p>86,3</text:p>
          </table:table-cell>
          <table:table-cell office:value-type="float" office:value="76.534762474615164" table:style-name="ce183">
            <text:p>76,5</text:p>
          </table:table-cell>
          <table:table-cell office:value-type="float" office:value="80.063627511050356" table:style-name="ce183">
            <text:p>80,1</text:p>
          </table:table-cell>
          <table:table-cell office:value-type="float" office:value="73.327615751612498" table:style-name="ce183">
            <text:p>73,3</text:p>
          </table:table-cell>
          <table:table-cell office:value-type="float" office:value="72.037478037973258" table:style-name="ce183">
            <text:p>72,0</text:p>
          </table:table-cell>
          <table:table-cell office:value-type="float" office:value="71.617437893651697" table:style-name="ce183">
            <text:p>71,6</text:p>
          </table:table-cell>
          <table:table-cell office:value-type="float" office:value="71.450176362139814" table:style-name="ce183">
            <text:p>71,5</text:p>
          </table:table-cell>
          <table:table-cell table:number-columns-repeated="16356"/>
        </table:table-row>
        <table:table-row table:style-name="ro10">
          <table:table-cell office:value-type="string" table:style-name="ce14">
            <text:p>Emisiones totales (directas+EEI)<text:span text:style-name="T3">(1)</text:span></text:p>
          </table:table-cell>
          <table:table-cell office:value-type="float" office:value="81.634326783155927" table:style-name="ce38">
            <text:p>81,6</text:p>
          </table:table-cell>
          <table:table-cell office:value-type="float" office:value="83.673889146834696" table:style-name="ce38">
            <text:p>83,7</text:p>
          </table:table-cell>
          <table:table-cell office:value-type="float" office:value="83.786198483698442" table:style-name="ce38">
            <text:p>83,8</text:p>
          </table:table-cell>
          <table:table-cell office:value-type="float" office:value="81.051407758870369" table:style-name="ce38">
            <text:p>81,1</text:p>
          </table:table-cell>
          <table:table-cell office:value-type="float" office:value="83.727037109048666" table:style-name="ce38">
            <text:p>83,7</text:p>
          </table:table-cell>
          <table:table-cell office:value-type="float" office:value="89.760779590721924" table:style-name="ce38">
            <text:p>89,8</text:p>
          </table:table-cell>
          <table:table-cell office:value-type="float" office:value="79.289092764134807" table:style-name="ce38">
            <text:p>79,3</text:p>
          </table:table-cell>
          <table:table-cell office:value-type="float" office:value="85.486044794932951" table:style-name="ce38">
            <text:p>85,5</text:p>
          </table:table-cell>
          <table:table-cell office:value-type="float" office:value="90.034480480073313" table:style-name="ce38">
            <text:p>90,0</text:p>
          </table:table-cell>
          <table:table-cell office:value-type="float" office:value="98.839128776021482" table:style-name="ce38">
            <text:p>98,8</text:p>
          </table:table-cell>
          <table:table-cell office:value-type="float" office:value="103.78057145727024" table:style-name="ce38">
            <text:p>103,8</text:p>
          </table:table-cell>
          <table:table-cell office:value-type="float" office:value="96.34883880454629" table:style-name="ce38">
            <text:p>96,3</text:p>
          </table:table-cell>
          <table:table-cell office:value-type="float" office:value="104.07422412368885" table:style-name="ce38">
            <text:p>104,1</text:p>
          </table:table-cell>
          <table:table-cell office:value-type="float" office:value="101.51904738897073" table:style-name="ce38">
            <text:p>101,5</text:p>
          </table:table-cell>
          <table:table-cell office:value-type="float" office:value="101.27027216296835" table:style-name="ce38">
            <text:p>101,3</text:p>
          </table:table-cell>
          <table:table-cell office:value-type="float" office:value="100" table:style-name="ce38">
            <text:p>100,0</text:p>
          </table:table-cell>
          <table:table-cell office:value-type="float" office:value="101.59174364287639" table:style-name="ce38">
            <text:p>101,6</text:p>
          </table:table-cell>
          <table:table-cell office:value-type="float" office:value="101.55011469246324" table:style-name="ce38">
            <text:p>101,6</text:p>
          </table:table-cell>
          <table:table-cell office:value-type="float" office:value="97.847713132065934" table:style-name="ce38">
            <text:p>97,8</text:p>
          </table:table-cell>
          <table:table-cell office:value-type="float" office:value="88.280817180108073" table:style-name="ce38">
            <text:p>88,3</text:p>
          </table:table-cell>
          <table:table-cell office:value-type="float" office:value="85.548921221035229" table:style-name="ce38">
            <text:p>85,5</text:p>
          </table:table-cell>
          <table:table-cell office:value-type="float" office:value="80.647165048751674" table:style-name="ce38">
            <text:p>80,6</text:p>
          </table:table-cell>
          <table:table-cell office:value-type="float" office:value="81.98467721691101" table:style-name="ce38">
            <text:p>82,0</text:p>
          </table:table-cell>
          <table:table-cell office:value-type="float" office:value="75.009897810697808" table:style-name="ce38">
            <text:p>75,0</text:p>
          </table:table-cell>
          <table:table-cell office:value-type="float" office:value="74.879827590078179" table:style-name="ce38">
            <text:p>74,9</text:p>
          </table:table-cell>
          <table:table-cell office:value-type="float" office:value="76.948563555603002" table:style-name="ce38">
            <text:p>76,9</text:p>
          </table:table-cell>
          <table:table-cell office:value-type="float" office:value="73.966692046396503" table:style-name="ce38">
            <text:p>74,0</text:p>
          </table:table-cell>
          <table:table-cell table:number-columns-repeated="16356"/>
        </table:table-row>
        <table:table-row table:style-name="ro3">
          <table:table-cell table:style-name="ce24"/>
          <table:table-cell table:number-columns-repeated="25" table:style-name="ce25"/>
          <table:table-cell table:number-columns-repeated="16358" table:style-name="ce2"/>
        </table:table-row>
        <table:table-row table:style-name="ro3">
          <table:table-cell office:value-type="string" table:style-name="ce101">
            <text:p>(d)<text:s/><text:span text:style-name="T6">Emisiones directas.</text:span></text:p>
          </table:table-cell>
          <table:table-cell table:number-columns-repeated="27" table:style-name="ce39"/>
          <table:table-cell table:number-columns-repeated="16356"/>
        </table:table-row>
        <table:table-row table:style-name="ro7">
          <table:table-cell office:value-type="string" table:style-name="ce166">
            <text:p>(1)<text:s/><text:span text:style-name="T6">Incluye las emisiones asociadas a las importaciones de electricidad(EEI).</text:span></text:p>
          </table:table-cell>
          <table:table-cell table:number-columns-repeated="27" table:style-name="ce167"/>
          <table:table-cell table:number-columns-repeated="16356"/>
        </table:table-row>
        <table:table-row table:style-name="ro3">
          <table:table-cell office:value-type="string" table:style-name="ce164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7" table:style-name="ce165"/>
          <table:table-cell table:number-columns-repeated="16356"/>
        </table:table-row>
        <table:table-row table:style-name="ro11">
          <table:table-cell office:value-type="string" table:style-name="ce142">
            <text:p>Fuente<text:span text:style-name="T6">: Gobierno Vasco. Dpto. Medio Ambiente, Planificación Territorial y Vivienda.<text:s/></text:span><text:span text:style-name="T5">Inventario de emisiones de Gases de Efecto Invernadero.<text:s/></text:span></text:p>
          </table:table-cell>
          <table:table-cell table:number-columns-repeated="27" table:style-name="ce153"/>
          <table:table-cell table:number-columns-repeated="16356"/>
        </table:table-row>
        <table:table-row table:style-name="ro11">
          <table:table-cell office:value-type="string" table:style-name="ce100">
            <text:p>http://www.ingurumena.ejgv.euskadi.eus/r49-11293/es/contenidos/inventario/inventarios_gei/es_pub/indice.html</text:p>
          </table:table-cell>
          <table:table-cell table:number-columns-repeated="27" table:style-name="ce8"/>
          <table:table-cell table:number-columns-repeated="16356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3_1" table:style-name="ta3">
        <table:table-column table:style-name="co20" table:default-cell-style-name="ce2"/>
        <table:table-column table:style-name="co21" table:default-cell-style-name="ce2"/>
        <table:table-column table:style-name="co13" table:number-columns-repeated="27" table:default-cell-style-name="ce2"/>
        <table:table-column table:style-name="co2" table:number-columns-repeated="227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row table:style-name="ro2">
          <table:table-cell office:value-type="string" table:style-name="ce141">
            <text:p>3.1-Evolución de las emisiones sectoriales totales de Gases de Efecto Invernadero. C. A. del País Vasco.</text:p>
          </table:table-cell>
          <table:table-cell table:number-columns-repeated="26" table:style-name="ce94"/>
          <table:table-cell table:number-columns-repeated="16357" table:style-name="ce2"/>
        </table:table-row>
        <table:table-row table:style-name="ro17">
          <table:table-cell office:value-type="string" table:style-name="ce139">
            <text:p>Año base Kioto. 1990-2016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9">
          <table:table-cell office:value-type="string" table:style-name="ce145">
            <text:p>Unidades:<text:s/><text:span text:style-name="T9">CO2-eq(t).</text:span><text:span text:style-name="T17">(2)</text:span></text:p>
          </table:table-cell>
          <table:table-cell table:number-columns-repeated="3" table:style-name="ce31"/>
          <table:table-cell table:number-columns-repeated="18" table:style-name="ce32"/>
          <table:table-cell table:number-columns-repeated="5" table:style-name="ce33"/>
          <table:table-cell table:number-columns-repeated="16357" table:style-name="ce2"/>
        </table:table-row>
        <table:table-row table:style-name="ro10">
          <table:table-cell office:value-type="string" table:style-name="ce181">
            <text:p>Fuente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Transformación de la energía</text:p>
          </table:table-cell>
          <table:table-cell office:value-type="float" office:value="2735060.4004981285" table:style-name="ce15">
            <text:p>2.735.060</text:p>
          </table:table-cell>
          <table:table-cell office:value-type="float" office:value="2732569.0214060671" table:style-name="ce15">
            <text:p>2.732.569</text:p>
          </table:table-cell>
          <table:table-cell office:value-type="float" office:value="2986423.2072888771" table:style-name="ce15">
            <text:p>2.986.423</text:p>
          </table:table-cell>
          <table:table-cell office:value-type="float" office:value="3132278.3361521289" table:style-name="ce15">
            <text:p>3.132.278</text:p>
          </table:table-cell>
          <table:table-cell office:value-type="float" office:value="2764332.3253430827" table:style-name="ce15">
            <text:p>2.764.332</text:p>
          </table:table-cell>
          <table:table-cell office:value-type="float" office:value="2775054.7376133692" table:style-name="ce15">
            <text:p>2.775.055</text:p>
          </table:table-cell>
          <table:table-cell office:value-type="float" office:value="2928489.9894061745" table:style-name="ce15">
            <text:p>2.928.490</text:p>
          </table:table-cell>
          <table:table-cell office:value-type="float" office:value="2212394.6969597819" table:style-name="ce15">
            <text:p>2.212.395</text:p>
          </table:table-cell>
          <table:table-cell office:value-type="float" office:value="2634095.8932838622" table:style-name="ce15">
            <text:p>2.634.096</text:p>
          </table:table-cell>
          <table:table-cell office:value-type="float" office:value="2954073.9495799607" table:style-name="ce15">
            <text:p>2.954.074</text:p>
          </table:table-cell>
          <table:table-cell office:value-type="float" office:value="3281840.9678537939" table:style-name="ce15">
            <text:p>3.281.841</text:p>
          </table:table-cell>
          <table:table-cell office:value-type="float" office:value="3582644.3416895708" table:style-name="ce15">
            <text:p>3.582.644</text:p>
          </table:table-cell>
          <table:table-cell office:value-type="float" office:value="3033530.5642792298" table:style-name="ce15">
            <text:p>3.033.531</text:p>
          </table:table-cell>
          <table:table-cell office:value-type="float" office:value="3319497.2688582386" table:style-name="ce15">
            <text:p>3.319.497</text:p>
          </table:table-cell>
          <table:table-cell office:value-type="float" office:value="3094870.4099867502" table:style-name="ce15">
            <text:p>3.094.870</text:p>
          </table:table-cell>
          <table:table-cell office:value-type="float" office:value="3261388.7296542707" table:style-name="ce15">
            <text:p>3.261.389</text:p>
          </table:table-cell>
          <table:table-cell office:value-type="float" office:value="3098129.034456131" table:style-name="ce15">
            <text:p>3.098.129</text:p>
          </table:table-cell>
          <table:table-cell office:value-type="float" office:value="3395581.4013052876" table:style-name="ce15">
            <text:p>3.395.581</text:p>
          </table:table-cell>
          <table:table-cell office:value-type="float" office:value="3443826.9936529612" table:style-name="ce15">
            <text:p>3.443.827</text:p>
          </table:table-cell>
          <table:table-cell office:value-type="float" office:value="3267471.0319186305" table:style-name="ce15">
            <text:p>3.267.471</text:p>
          </table:table-cell>
          <table:table-cell office:value-type="float" office:value="3039393.3578379294" table:style-name="ce15">
            <text:p>3.039.393</text:p>
          </table:table-cell>
          <table:table-cell office:value-type="float" office:value="2452109.472987242" table:style-name="ce15">
            <text:p>2.452.109</text:p>
          </table:table-cell>
          <table:table-cell office:value-type="float" office:value="2402569.6774625285" table:style-name="ce15">
            <text:p>2.402.570</text:p>
          </table:table-cell>
          <table:table-cell office:value-type="float" office:value="2541111.7499164976" table:style-name="ce15">
            <text:p>2.541.112</text:p>
          </table:table-cell>
          <table:table-cell office:value-type="float" office:value="2275685.3862243732" table:style-name="ce15">
            <text:p>2.275.685</text:p>
          </table:table-cell>
          <table:table-cell office:value-type="float" office:value="2366272.0466826251" table:style-name="ce15">
            <text:p>2.366.272</text:p>
          </table:table-cell>
          <table:table-cell office:value-type="float" office:value="2690479.5896795257" table:style-name="ce15">
            <text:p>2.690.480</text:p>
          </table:table-cell>
          <table:table-cell office:value-type="float" office:value="2677346.5137993097" table:style-name="ce15">
            <text:p>2.677.347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Industria</text:p>
          </table:table-cell>
          <table:table-cell office:value-type="float" office:value="11461220.68165049" table:style-name="ce16">
            <text:p>11.461.221</text:p>
          </table:table-cell>
          <table:table-cell office:value-type="float" office:value="10913699.263635278" table:style-name="ce16">
            <text:p>10.913.699</text:p>
          </table:table-cell>
          <table:table-cell office:value-type="float" office:value="10897594.214515258" table:style-name="ce16">
            <text:p>10.897.594</text:p>
          </table:table-cell>
          <table:table-cell office:value-type="float" office:value="10550170.584199032" table:style-name="ce16">
            <text:p>10.550.171</text:p>
          </table:table-cell>
          <table:table-cell office:value-type="float" office:value="10237645.235484593" table:style-name="ce16">
            <text:p>10.237.645</text:p>
          </table:table-cell>
          <table:table-cell office:value-type="float" office:value="10720803.90123299" table:style-name="ce16">
            <text:p>10.720.804</text:p>
          </table:table-cell>
          <table:table-cell office:value-type="float" office:value="11590349.585154189" table:style-name="ce16">
            <text:p>11.590.350</text:p>
          </table:table-cell>
          <table:table-cell office:value-type="float" office:value="9446558.1986899078" table:style-name="ce16">
            <text:p>9.446.558</text:p>
          </table:table-cell>
          <table:table-cell office:value-type="float" office:value="10177296.447264081" table:style-name="ce16">
            <text:p>10.177.296</text:p>
          </table:table-cell>
          <table:table-cell office:value-type="float" office:value="10642237.705569087" table:style-name="ce16">
            <text:p>10.642.238</text:p>
          </table:table-cell>
          <table:table-cell office:value-type="float" office:value="11708479.198158342" table:style-name="ce16">
            <text:p>11.708.479</text:p>
          </table:table-cell>
          <table:table-cell office:value-type="float" office:value="12381035.315511269" table:style-name="ce16">
            <text:p>12.381.035</text:p>
          </table:table-cell>
          <table:table-cell office:value-type="float" office:value="11154261.520941386" table:style-name="ce16">
            <text:p>11.154.262</text:p>
          </table:table-cell>
          <table:table-cell office:value-type="float" office:value="12417917.074359676" table:style-name="ce16">
            <text:p>12.417.917</text:p>
          </table:table-cell>
          <table:table-cell office:value-type="float" office:value="11892166.236949686" table:style-name="ce16">
            <text:p>11.892.166</text:p>
          </table:table-cell>
          <table:table-cell office:value-type="float" office:value="11328669.376104593" table:style-name="ce16">
            <text:p>11.328.669</text:p>
          </table:table-cell>
          <table:table-cell office:value-type="float" office:value="10863780.885655427" table:style-name="ce16">
            <text:p>10.863.781</text:p>
          </table:table-cell>
          <table:table-cell office:value-type="float" office:value="11004402.084472649" table:style-name="ce16">
            <text:p>11.004.402</text:p>
          </table:table-cell>
          <table:table-cell office:value-type="float" office:value="10845928.830563441" table:style-name="ce16">
            <text:p>10.845.929</text:p>
          </table:table-cell>
          <table:table-cell office:value-type="float" office:value="10375105.329614963" table:style-name="ce16">
            <text:p>10.375.105</text:p>
          </table:table-cell>
          <table:table-cell office:value-type="float" office:value="8673354.2484492324" table:style-name="ce16">
            <text:p>8.673.354</text:p>
          </table:table-cell>
          <table:table-cell office:value-type="float" office:value="9033174.5556497872" table:style-name="ce16">
            <text:p>9.033.175</text:p>
          </table:table-cell>
          <table:table-cell office:value-type="float" office:value="8057437.1383635094" table:style-name="ce16">
            <text:p>8.057.437</text:p>
          </table:table-cell>
          <table:table-cell office:value-type="float" office:value="7785662.83731848" table:style-name="ce16">
            <text:p>7.785.663</text:p>
          </table:table-cell>
          <table:table-cell office:value-type="float" office:value="6698982.2194823492" table:style-name="ce16">
            <text:p>6.698.982</text:p>
          </table:table-cell>
          <table:table-cell office:value-type="float" office:value="6596751.8103605295" table:style-name="ce16">
            <text:p>6.596.752</text:p>
          </table:table-cell>
          <table:table-cell office:value-type="float" office:value="6451079.754012581" table:style-name="ce16">
            <text:p>6.451.080</text:p>
          </table:table-cell>
          <table:table-cell office:value-type="float" office:value="5837837.2398139117" table:style-name="ce16">
            <text:p>5.837.837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Transporte</text:p>
          </table:table-cell>
          <table:table-cell office:value-type="float" office:value="2781686.1517910268" table:style-name="ce16">
            <text:p>2.781.686</text:p>
          </table:table-cell>
          <table:table-cell office:value-type="float" office:value="2775645.8756991858" table:style-name="ce16">
            <text:p>2.775.646</text:p>
          </table:table-cell>
          <table:table-cell office:value-type="float" office:value="2904628.3814315321" table:style-name="ce16">
            <text:p>2.904.628</text:p>
          </table:table-cell>
          <table:table-cell office:value-type="float" office:value="3029462.330229538" table:style-name="ce16">
            <text:p>3.029.462</text:p>
          </table:table-cell>
          <table:table-cell office:value-type="float" office:value="2687580.1803125064" table:style-name="ce16">
            <text:p>2.687.580</text:p>
          </table:table-cell>
          <table:table-cell office:value-type="float" office:value="2907004.3404043522" table:style-name="ce16">
            <text:p>2.907.004</text:p>
          </table:table-cell>
          <table:table-cell office:value-type="float" office:value="3252679.9600973548" table:style-name="ce16">
            <text:p>3.252.680</text:p>
          </table:table-cell>
          <table:table-cell office:value-type="float" office:value="3551699.0141413165" table:style-name="ce16">
            <text:p>3.551.699</text:p>
          </table:table-cell>
          <table:table-cell office:value-type="float" office:value="3933055.0804993687" table:style-name="ce16">
            <text:p>3.933.055</text:p>
          </table:table-cell>
          <table:table-cell office:value-type="float" office:value="4089700.2907693191" table:style-name="ce16">
            <text:p>4.089.700</text:p>
          </table:table-cell>
          <table:table-cell office:value-type="float" office:value="4422511.3539631059" table:style-name="ce16">
            <text:p>4.422.511</text:p>
          </table:table-cell>
          <table:table-cell office:value-type="float" office:value="4738956.1169298775" table:style-name="ce16">
            <text:p>4.738.956</text:p>
          </table:table-cell>
          <table:table-cell office:value-type="float" office:value="4783918.6496601729" table:style-name="ce16">
            <text:p>4.783.919</text:p>
          </table:table-cell>
          <table:table-cell office:value-type="float" office:value="4935076.4620906468" table:style-name="ce16">
            <text:p>4.935.076</text:p>
          </table:table-cell>
          <table:table-cell office:value-type="float" office:value="5129201.5234524319" table:style-name="ce16">
            <text:p>5.129.202</text:p>
          </table:table-cell>
          <table:table-cell office:value-type="float" office:value="5311519.7095921105" table:style-name="ce16">
            <text:p>5.311.520</text:p>
          </table:table-cell>
          <table:table-cell office:value-type="float" office:value="5571896.4048253391" table:style-name="ce16">
            <text:p>5.571.896</text:p>
          </table:table-cell>
          <table:table-cell office:value-type="float" office:value="5776682.4471221967" table:style-name="ce16">
            <text:p>5.776.682</text:p>
          </table:table-cell>
          <table:table-cell office:value-type="float" office:value="6160652.2010257961" table:style-name="ce16">
            <text:p>6.160.652</text:p>
          </table:table-cell>
          <table:table-cell office:value-type="float" office:value="5781482.5774964001" table:style-name="ce16">
            <text:p>5.781.483</text:p>
          </table:table-cell>
          <table:table-cell office:value-type="float" office:value="5350093.7506862003" table:style-name="ce16">
            <text:p>5.350.094</text:p>
          </table:table-cell>
          <table:table-cell office:value-type="float" office:value="5158518.8384706127" table:style-name="ce16">
            <text:p>5.158.519</text:p>
          </table:table-cell>
          <table:table-cell office:value-type="float" office:value="5087230.2552044112" table:style-name="ce16">
            <text:p>5.087.230</text:p>
          </table:table-cell>
          <table:table-cell office:value-type="float" office:value="5348772.1793144355" table:style-name="ce16">
            <text:p>5.348.772</text:p>
          </table:table-cell>
          <table:table-cell office:value-type="float" office:value="5407774.5830947347" table:style-name="ce16">
            <text:p>5.407.775</text:p>
          </table:table-cell>
          <table:table-cell office:value-type="float" office:value="5582890.6781428801" table:style-name="ce16">
            <text:p>5.582.891</text:p>
          </table:table-cell>
          <table:table-cell office:value-type="float" office:value="5768592.2168449201" table:style-name="ce16">
            <text:p>5.768.592</text:p>
          </table:table-cell>
          <table:table-cell office:value-type="float" office:value="6023194.8103092872" table:style-name="ce16">
            <text:p>6.023.195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Residencial</text:p>
          </table:table-cell>
          <table:table-cell office:value-type="float" office:value="1502239.003600359" table:style-name="ce16">
            <text:p>1.502.239</text:p>
          </table:table-cell>
          <table:table-cell office:value-type="float" office:value="1502239.003600359" table:style-name="ce16">
            <text:p>1.502.239</text:p>
          </table:table-cell>
          <table:table-cell office:value-type="float" office:value="1580746.1345461519" table:style-name="ce16">
            <text:p>1.580.746</text:p>
          </table:table-cell>
          <table:table-cell office:value-type="float" office:value="1579862.3641932332" table:style-name="ce16">
            <text:p>1.579.862</text:p>
          </table:table-cell>
          <table:table-cell office:value-type="float" office:value="1646732.690832865" table:style-name="ce16">
            <text:p>1.646.733</text:p>
          </table:table-cell>
          <table:table-cell office:value-type="float" office:value="1610437.1058615574" table:style-name="ce16">
            <text:p>1.610.437</text:p>
          </table:table-cell>
          <table:table-cell office:value-type="float" office:value="1641210.5575255987" table:style-name="ce16">
            <text:p>1.641.211</text:p>
          </table:table-cell>
          <table:table-cell office:value-type="float" office:value="1696879.7219398448" table:style-name="ce16">
            <text:p>1.696.880</text:p>
          </table:table-cell>
          <table:table-cell office:value-type="float" office:value="1628804.466492248" table:style-name="ce16">
            <text:p>1.628.804</text:p>
          </table:table-cell>
          <table:table-cell office:value-type="float" office:value="1728309.3346445693" table:style-name="ce16">
            <text:p>1.728.309</text:p>
          </table:table-cell>
          <table:table-cell office:value-type="float" office:value="1812350.0609410149" table:style-name="ce16">
            <text:p>1.812.350</text:p>
          </table:table-cell>
          <table:table-cell office:value-type="float" office:value="1773323.0629330424" table:style-name="ce16">
            <text:p>1.773.323</text:p>
          </table:table-cell>
          <table:table-cell office:value-type="float" office:value="1693231.3287527913" table:style-name="ce16">
            <text:p>1.693.231</text:p>
          </table:table-cell>
          <table:table-cell office:value-type="float" office:value="1642379.9025225919" table:style-name="ce16">
            <text:p>1.642.380</text:p>
          </table:table-cell>
          <table:table-cell office:value-type="float" office:value="1716855.6608979458" table:style-name="ce16">
            <text:p>1.716.856</text:p>
          </table:table-cell>
          <table:table-cell office:value-type="float" office:value="1796942.1856537899" table:style-name="ce16">
            <text:p>1.796.942</text:p>
          </table:table-cell>
          <table:table-cell office:value-type="float" office:value="1814107.1073487266" table:style-name="ce16">
            <text:p>1.814.107</text:p>
          </table:table-cell>
          <table:table-cell office:value-type="float" office:value="1648630.2293845546" table:style-name="ce16">
            <text:p>1.648.630</text:p>
          </table:table-cell>
          <table:table-cell office:value-type="float" office:value="1652056.53458498" table:style-name="ce16">
            <text:p>1.652.057</text:p>
          </table:table-cell>
          <table:table-cell office:value-type="float" office:value="1752275.382349839" table:style-name="ce16">
            <text:p>1.752.275</text:p>
          </table:table-cell>
          <table:table-cell office:value-type="float" office:value="1743062.3546400378" table:style-name="ce16">
            <text:p>1.743.062</text:p>
          </table:table-cell>
          <table:table-cell office:value-type="float" office:value="1757919.5657947266" table:style-name="ce16">
            <text:p>1.757.920</text:p>
          </table:table-cell>
          <table:table-cell office:value-type="float" office:value="1643380.6439018028" table:style-name="ce16">
            <text:p>1.643.381</text:p>
          </table:table-cell>
          <table:table-cell office:value-type="float" office:value="1680560.6212442259" table:style-name="ce16">
            <text:p>1.680.561</text:p>
          </table:table-cell>
          <table:table-cell office:value-type="float" office:value="1655993.37072994" table:style-name="ce16">
            <text:p>1.655.993</text:p>
          </table:table-cell>
          <table:table-cell office:value-type="float" office:value="1584364.0185566461" table:style-name="ce16">
            <text:p>1.584.364</text:p>
          </table:table-cell>
          <table:table-cell office:value-type="float" office:value="1633993.0670716614" table:style-name="ce16">
            <text:p>1.633.993</text:p>
          </table:table-cell>
          <table:table-cell office:value-type="float" office:value="1529217.6461174414" table:style-name="ce16">
            <text:p>1.529.218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Servicios</text:p>
          </table:table-cell>
          <table:table-cell office:value-type="float" office:value="678406.18533098779" table:style-name="ce53">
            <text:p>678.406</text:p>
          </table:table-cell>
          <table:table-cell office:value-type="float" office:value="678406.18533098779" table:style-name="ce53">
            <text:p>678.406</text:p>
          </table:table-cell>
          <table:table-cell office:value-type="float" office:value="737707.68138774054" table:style-name="ce53">
            <text:p>737.708</text:p>
          </table:table-cell>
          <table:table-cell office:value-type="float" office:value="801814.48150938377" table:style-name="ce53">
            <text:p>801.814</text:p>
          </table:table-cell>
          <table:table-cell office:value-type="float" office:value="907461.56634468748" table:style-name="ce53">
            <text:p>907.462</text:p>
          </table:table-cell>
          <table:table-cell office:value-type="float" office:value="910178.21295578673" table:style-name="ce53">
            <text:p>910.178</text:p>
          </table:table-cell>
          <table:table-cell office:value-type="float" office:value="1136402.7777324803" table:style-name="ce53">
            <text:p>1.136.403</text:p>
          </table:table-cell>
          <table:table-cell office:value-type="float" office:value="972085.38098771195" table:style-name="ce53">
            <text:p>972.085</text:p>
          </table:table-cell>
          <table:table-cell office:value-type="float" office:value="1122198.5517783388" table:style-name="ce53">
            <text:p>1.122.199</text:p>
          </table:table-cell>
          <table:table-cell office:value-type="float" office:value="1216287.7248422024" table:style-name="ce53">
            <text:p>1.216.288</text:p>
          </table:table-cell>
          <table:table-cell office:value-type="float" office:value="1603025.2489367945" table:style-name="ce53">
            <text:p>1.603.025</text:p>
          </table:table-cell>
          <table:table-cell office:value-type="float" office:value="1577215.9875967093" table:style-name="ce53">
            <text:p>1.577.216</text:p>
          </table:table-cell>
          <table:table-cell office:value-type="float" office:value="1498168.3811461085" table:style-name="ce53">
            <text:p>1.498.168</text:p>
          </table:table-cell>
          <table:table-cell office:value-type="float" office:value="1767357.4911732951" table:style-name="ce53">
            <text:p>1.767.357</text:p>
          </table:table-cell>
          <table:table-cell office:value-type="float" office:value="1635576.7542402933" table:style-name="ce53">
            <text:p>1.635.577</text:p>
          </table:table-cell>
          <table:table-cell office:value-type="float" office:value="1729057.1218438544" table:style-name="ce53">
            <text:p>1.729.057</text:p>
          </table:table-cell>
          <table:table-cell office:value-type="float" office:value="1779416.1927339507" table:style-name="ce53">
            <text:p>1.779.416</text:p>
          </table:table-cell>
          <table:table-cell office:value-type="float" office:value="1759138.2527592271" table:style-name="ce53">
            <text:p>1.759.138</text:p>
          </table:table-cell>
          <table:table-cell office:value-type="float" office:value="1785750.6344662555" table:style-name="ce53">
            <text:p>1.785.751</text:p>
          </table:table-cell>
          <table:table-cell office:value-type="float" office:value="1719980.2793583919" table:style-name="ce53">
            <text:p>1.719.980</text:p>
          </table:table-cell>
          <table:table-cell office:value-type="float" office:value="1692283.815963645" table:style-name="ce53">
            <text:p>1.692.284</text:p>
          </table:table-cell>
          <table:table-cell office:value-type="float" office:value="1553845.0934921668" table:style-name="ce53">
            <text:p>1.553.845</text:p>
          </table:table-cell>
          <table:table-cell office:value-type="float" office:value="1548538.6676556659" table:style-name="ce53">
            <text:p>1.548.539</text:p>
          </table:table-cell>
          <table:table-cell office:value-type="float" office:value="1718795.6518427422" table:style-name="ce53">
            <text:p>1.718.796</text:p>
          </table:table-cell>
          <table:table-cell office:value-type="float" office:value="1354548.6135504898" table:style-name="ce53">
            <text:p>1.354.549</text:p>
          </table:table-cell>
          <table:table-cell office:value-type="float" office:value="1298271.8892389738" table:style-name="ce53">
            <text:p>1.298.272</text:p>
          </table:table-cell>
          <table:table-cell office:value-type="float" office:value="1435319.7265155236" table:style-name="ce53">
            <text:p>1.435.320</text:p>
          </table:table-cell>
          <table:table-cell office:value-type="float" office:value="1194476.6160988742" table:style-name="ce53">
            <text:p>1.194.477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Agricultura</text:p>
          </table:table-cell>
          <table:table-cell office:value-type="float" office:value="1117983.4873250425" table:style-name="ce16">
            <text:p>1.117.983</text:p>
          </table:table-cell>
          <table:table-cell office:value-type="float" office:value="1117983.4873250425" table:style-name="ce16">
            <text:p>1.117.983</text:p>
          </table:table-cell>
          <table:table-cell office:value-type="float" office:value="1099783.9870455726" table:style-name="ce16">
            <text:p>1.099.784</text:p>
          </table:table-cell>
          <table:table-cell office:value-type="float" office:value="1093616.3411114006" table:style-name="ce16">
            <text:p>1.093.616</text:p>
          </table:table-cell>
          <table:table-cell office:value-type="float" office:value="1225324.878175037" table:style-name="ce16">
            <text:p>1.225.325</text:p>
          </table:table-cell>
          <table:table-cell office:value-type="float" office:value="1238451.692716328" table:style-name="ce16">
            <text:p>1.238.452</text:p>
          </table:table-cell>
          <table:table-cell office:value-type="float" office:value="1147733.977981705" table:style-name="ce16">
            <text:p>1.147.734</text:p>
          </table:table-cell>
          <table:table-cell office:value-type="float" office:value="1150581.3505983416" table:style-name="ce16">
            <text:p>1.150.581</text:p>
          </table:table-cell>
          <table:table-cell office:value-type="float" office:value="1105983.472213347" table:style-name="ce16">
            <text:p>1.105.983</text:p>
          </table:table-cell>
          <table:table-cell office:value-type="float" office:value="1101384.831814483" table:style-name="ce16">
            <text:p>1.101.385</text:p>
          </table:table-cell>
          <table:table-cell office:value-type="float" office:value="1141568.4538326531" table:style-name="ce16">
            <text:p>1.141.568</text:p>
          </table:table-cell>
          <table:table-cell office:value-type="float" office:value="1149762.1954105149" table:style-name="ce16">
            <text:p>1.149.762</text:p>
          </table:table-cell>
          <table:table-cell office:value-type="float" office:value="1131283.8115486538" table:style-name="ce16">
            <text:p>1.131.284</text:p>
          </table:table-cell>
          <table:table-cell office:value-type="float" office:value="1178490.2978245956" table:style-name="ce16">
            <text:p>1.178.490</text:p>
          </table:table-cell>
          <table:table-cell office:value-type="float" office:value="1167258.2506163847" table:style-name="ce16">
            <text:p>1.167.258</text:p>
          </table:table-cell>
          <table:table-cell office:value-type="float" office:value="1156375.9370474606" table:style-name="ce16">
            <text:p>1.156.376</text:p>
          </table:table-cell>
          <table:table-cell office:value-type="float" office:value="1140090.1609447142" table:style-name="ce16">
            <text:p>1.140.090</text:p>
          </table:table-cell>
          <table:table-cell office:value-type="float" office:value="1108487.8655485224" table:style-name="ce16">
            <text:p>1.108.488</text:p>
          </table:table-cell>
          <table:table-cell office:value-type="float" office:value="854134.80017346481" table:style-name="ce16">
            <text:p>854.135</text:p>
          </table:table-cell>
          <table:table-cell office:value-type="float" office:value="822950.77652875986" table:style-name="ce16">
            <text:p>822.951</text:p>
          </table:table-cell>
          <table:table-cell office:value-type="float" office:value="827922.33422259719" table:style-name="ce16">
            <text:p>827.922</text:p>
          </table:table-cell>
          <table:table-cell office:value-type="float" office:value="784565.27986615989" table:style-name="ce16">
            <text:p>784.565</text:p>
          </table:table-cell>
          <table:table-cell office:value-type="float" office:value="769001.98537918262" table:style-name="ce16">
            <text:p>769.002</text:p>
          </table:table-cell>
          <table:table-cell office:value-type="float" office:value="762471.25119420874" table:style-name="ce16">
            <text:p>762.471</text:p>
          </table:table-cell>
          <table:table-cell office:value-type="float" office:value="725242.66752085497" table:style-name="ce16">
            <text:p>725.243</text:p>
          </table:table-cell>
          <table:table-cell office:value-type="float" office:value="693612.71042591997" table:style-name="ce16">
            <text:p>693.613</text:p>
          </table:table-cell>
          <table:table-cell office:value-type="float" office:value="698409.63381398178" table:style-name="ce16">
            <text:p>698.410</text:p>
          </table:table-cell>
          <table:table-cell office:value-type="float" office:value="687110.08171974472" table:style-name="ce16">
            <text:p>687.110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Residuos</text:p>
          </table:table-cell>
          <table:table-cell office:value-type="float" office:value="1100462.0148167487" table:style-name="ce21">
            <text:p>1.100.462</text:p>
          </table:table-cell>
          <table:table-cell office:value-type="float" office:value="1100462.0148167487" table:style-name="ce21">
            <text:p>1.100.462</text:p>
          </table:table-cell>
          <table:table-cell office:value-type="float" office:value="1134315.8689036719" table:style-name="ce21">
            <text:p>1.134.316</text:p>
          </table:table-cell>
          <table:table-cell office:value-type="float" office:value="1182639.7677033702" table:style-name="ce21">
            <text:p>1.182.640</text:p>
          </table:table-cell>
          <table:table-cell office:value-type="float" office:value="1203253.265659801" table:style-name="ce21">
            <text:p>1.203.253</text:p>
          </table:table-cell>
          <table:table-cell office:value-type="float" office:value="1192824.9826489983" table:style-name="ce21">
            <text:p>1.192.825</text:p>
          </table:table-cell>
          <table:table-cell office:value-type="float" office:value="1196806.6961418302" table:style-name="ce21">
            <text:p>1.196.807</text:p>
          </table:table-cell>
          <table:table-cell office:value-type="float" office:value="1192649.6736756614" table:style-name="ce21">
            <text:p>1.192.650</text:p>
          </table:table-cell>
          <table:table-cell office:value-type="float" office:value="1201959.6310601705" table:style-name="ce21">
            <text:p>1.201.960</text:p>
          </table:table-cell>
          <table:table-cell office:value-type="float" office:value="1231487.6879679854" table:style-name="ce21">
            <text:p>1.231.488</text:p>
          </table:table-cell>
          <table:table-cell office:value-type="float" office:value="1239350.1037389708" table:style-name="ce21">
            <text:p>1.239.350</text:p>
          </table:table-cell>
          <table:table-cell office:value-type="float" office:value="1266513.6017925655" table:style-name="ce21">
            <text:p>1.266.514</text:p>
          </table:table-cell>
          <table:table-cell office:value-type="float" office:value="1279577.4938741298" table:style-name="ce21">
            <text:p>1.279.577</text:p>
          </table:table-cell>
          <table:table-cell office:value-type="float" office:value="1283628.8484250291" table:style-name="ce21">
            <text:p>1.283.629</text:p>
          </table:table-cell>
          <table:table-cell office:value-type="float" office:value="1256715.3679537249" table:style-name="ce21">
            <text:p>1.256.715</text:p>
          </table:table-cell>
          <table:table-cell office:value-type="float" office:value="1245240.5053373526" table:style-name="ce21">
            <text:p>1.245.241</text:p>
          </table:table-cell>
          <table:table-cell office:value-type="float" office:value="1237788.2218388438" table:style-name="ce21">
            <text:p>1.237.788</text:p>
          </table:table-cell>
          <table:table-cell office:value-type="float" office:value="1218263.2542773054" table:style-name="ce21">
            <text:p>1.218.263</text:p>
          </table:table-cell>
          <table:table-cell office:value-type="float" office:value="1158217.9900085013" table:style-name="ce21">
            <text:p>1.158.218</text:p>
          </table:table-cell>
          <table:table-cell office:value-type="float" office:value="1236997.3879449421" table:style-name="ce21">
            <text:p>1.236.997</text:p>
          </table:table-cell>
          <table:table-cell office:value-type="float" office:value="1190096.1909753254" table:style-name="ce21">
            <text:p>1.190.096</text:p>
          </table:table-cell>
          <table:table-cell office:value-type="float" office:value="1079297.4995959692" table:style-name="ce21">
            <text:p>1.079.297</text:p>
          </table:table-cell>
          <table:table-cell office:value-type="float" office:value="1061068.830113326" table:style-name="ce21">
            <text:p>1.061.069</text:p>
          </table:table-cell>
          <table:table-cell office:value-type="float" office:value="1072988.1678685509" table:style-name="ce21">
            <text:p>1.072.988</text:p>
          </table:table-cell>
          <table:table-cell office:value-type="float" office:value="1013203.6224563014" table:style-name="ce21">
            <text:p>1.013.204</text:p>
          </table:table-cell>
          <table:table-cell office:value-type="float" office:value="976092.62932622503" table:style-name="ce21">
            <text:p>976.093</text:p>
          </table:table-cell>
          <table:table-cell office:value-type="float" office:value="948017.20593495027" table:style-name="ce21">
            <text:p>948.017</text:p>
          </table:table-cell>
          <table:table-cell office:value-type="float" office:value="916175.75506604044" table:style-name="ce21">
            <text:p>916.176</text:p>
          </table:table-cell>
          <table:table-cell table:number-columns-repeated="16355"/>
        </table:table-row>
        <table:table-row table:style-name="ro10">
          <table:table-cell office:value-type="string" table:style-name="ce14">
            <text:p>Emisiones totales<text:span text:style-name="T3">(1)</text:span></text:p>
          </table:table-cell>
          <table:table-cell office:value-type="float" office:value="21377057.925012786" table:style-name="ce184">
            <text:p>21.377.058</text:p>
          </table:table-cell>
          <table:table-cell office:value-type="float" office:value="20821004.85181367" table:style-name="ce184">
            <text:p>20.821.005</text:p>
          </table:table-cell>
          <table:table-cell office:value-type="float" office:value="21341199.475118801" table:style-name="ce184">
            <text:p>21.341.199</text:p>
          </table:table-cell>
          <table:table-cell office:value-type="float" office:value="21369844.205098085" table:style-name="ce184">
            <text:p>21.369.844</text:p>
          </table:table-cell>
          <table:table-cell office:value-type="float" office:value="20672330.14215257" table:style-name="ce184">
            <text:p>20.672.330</text:p>
          </table:table-cell>
          <table:table-cell office:value-type="float" office:value="21354754.973433379" table:style-name="ce184">
            <text:p>21.354.755</text:p>
          </table:table-cell>
          <table:table-cell office:value-type="float" office:value="22893673.544039331" table:style-name="ce184">
            <text:p>22.893.674</text:p>
          </table:table-cell>
          <table:table-cell office:value-type="float" office:value="20222848.036992565" table:style-name="ce184">
            <text:p>20.222.848</text:p>
          </table:table-cell>
          <table:table-cell office:value-type="float" office:value="21803393.542591415" table:style-name="ce184">
            <text:p>21.803.394</text:p>
          </table:table-cell>
          <table:table-cell office:value-type="float" office:value="22963481.525187608" table:style-name="ce184">
            <text:p>22.963.482</text:p>
          </table:table-cell>
          <table:table-cell office:value-type="float" office:value="25209125.387424674" table:style-name="ce184">
            <text:p>25.209.125</text:p>
          </table:table-cell>
          <table:table-cell office:value-type="float" office:value="26469450.621863551" table:style-name="ce184">
            <text:p>26.469.451</text:p>
          </table:table-cell>
          <table:table-cell office:value-type="float" office:value="24573971.75020247" table:style-name="ce184">
            <text:p>24.573.972</text:p>
          </table:table-cell>
          <table:table-cell office:value-type="float" office:value="26544347.345254071" table:style-name="ce184">
            <text:p>26.544.347</text:p>
          </table:table-cell>
          <table:table-cell office:value-type="float" office:value="25892644.204097211" table:style-name="ce184">
            <text:p>25.892.644</text:p>
          </table:table-cell>
          <table:table-cell office:value-type="float" office:value="25829193.565233435" table:style-name="ce184">
            <text:p>25.829.194</text:p>
          </table:table-cell>
          <table:table-cell office:value-type="float" office:value="25505208.007803131" table:style-name="ce184">
            <text:p>25.505.208</text:p>
          </table:table-cell>
          <table:table-cell office:value-type="float" office:value="25911185.534869738" table:style-name="ce184">
            <text:p>25.911.186</text:p>
          </table:table-cell>
          <table:table-cell office:value-type="float" office:value="25900567.984475404" table:style-name="ce184">
            <text:p>25.900.568</text:p>
          </table:table-cell>
          <table:table-cell office:value-type="float" office:value="24956262.765211921" table:style-name="ce184">
            <text:p>24.956.263</text:p>
          </table:table-cell>
          <table:table-cell office:value-type="float" office:value="22516206.052774969" table:style-name="ce184">
            <text:p>22.516.206</text:p>
          </table:table-cell>
          <table:table-cell office:value-type="float" office:value="21819430.30585666" table:style-name="ce184">
            <text:p>21.819.430</text:p>
          </table:table-cell>
          <table:table-cell office:value-type="float" office:value="20569227.198080424" table:style-name="ce184">
            <text:p>20.569.227</text:p>
          </table:table-cell>
          <table:table-cell office:value-type="float" office:value="20910362.458699141" table:style-name="ce184">
            <text:p>20.910.362</text:p>
          </table:table-cell>
          <table:table-cell office:value-type="float" office:value="19131430.463059042" table:style-name="ce184">
            <text:p>19.131.430</text:p>
          </table:table-cell>
          <table:table-cell office:value-type="float" office:value="19098255.782733798" table:style-name="ce184">
            <text:p>19.098.256</text:p>
          </table:table-cell>
          <table:table-cell office:value-type="float" office:value="19625891.193873141" table:style-name="ce184">
            <text:p>19.625.891</text:p>
          </table:table-cell>
          <table:table-cell office:value-type="float" office:value="18865358.66292461" table:style-name="ce184">
            <text:p>18.865.359</text:p>
          </table:table-cell>
          <table:table-cell table:number-columns-repeated="16355"/>
        </table:table-row>
        <table:table-row table:style-name="ro3">
          <table:table-cell table:style-name="ce24"/>
          <table:table-cell table:number-columns-repeated="26" table:style-name="ce25"/>
          <table:table-cell table:number-columns-repeated="16357" table:style-name="ce2"/>
        </table:table-row>
        <table:table-row table:style-name="ro18">
          <table:table-cell office:value-type="string" table:style-name="ce102">
            <text:p>(1)<text:span text:style-name="T6"><text:s/>Incluye tanto las emisiones directas, como las asociadas a las importaciones de electricidad (EEI).</text:span></text:p>
          </table:table-cell>
          <table:table-cell table:number-columns-repeated="24" table:style-name="ce54"/>
          <table:table-cell table:number-columns-repeated="4" table:style-name="ce55"/>
          <table:table-cell table:number-columns-repeated="16355"/>
        </table:table-row>
        <table:table-row table:style-name="ro7">
          <table:table-cell office:value-type="string" table:style-name="ce103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4" table:style-name="ce56"/>
          <table:table-cell table:number-columns-repeated="4" table:style-name="ce57"/>
          <table:table-cell table:number-columns-repeated="16355"/>
        </table:table-row>
        <table:table-row table:style-name="ro3">
          <table:table-cell office:value-type="string" table:style-name="ce104">
            <text:p>Año base<text:s/><text:span text:style-name="T6">tomado para el cálculo de las cantidades asignadas para el compromiso del Protocolo de Kioto: 1990 para CO</text:span><text:span text:style-name="T8">2</text:span><text:span text:style-name="T6">, CH</text:span><text:span text:style-name="T8">4</text:span><text:span text:style-name="T6"><text:s/>y N</text:span><text:span text:style-name="T8">2</text:span><text:span text:style-name="T6">O; 1995 para los gases florados(HFC´s+PFC´s+SF</text:span><text:span text:style-name="T8">6</text:span><text:span text:style-name="T6">).</text:span></text:p>
          </table:table-cell>
          <table:table-cell table:number-columns-repeated="24" table:style-name="ce58"/>
          <table:table-cell table:number-columns-repeated="4" table:style-name="ce59"/>
          <table:table-cell table:number-columns-repeated="16355"/>
        </table:table-row>
        <table:table-row table:style-name="ro3">
          <table:table-cell office:value-type="string" table:style-name="ce99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4" table:style-name="ce60"/>
          <table:table-cell table:number-columns-repeated="4" table:style-name="ce61"/>
          <table:table-cell table:number-columns-repeated="16355"/>
        </table:table-row>
        <table:table-row table:style-name="ro3">
          <table:table-cell office:value-type="string" table:style-name="ce105">
            <text:p>http://www.ingurumena.ejgv.euskadi.eus/r49-11293/es/contenidos/inventario/inventarios_gei/es_pub/indice.html</text:p>
          </table:table-cell>
          <table:table-cell table:number-columns-repeated="24" table:style-name="ce62"/>
          <table:table-cell table:number-columns-repeated="4" table:style-name="ce63"/>
          <table:table-cell table:number-columns-repeated="16355"/>
        </table:table-row>
        <table:table-row table:style-name="ro3">
          <table:table-cell table:style-name="ce2"/>
          <table:table-cell table:number-columns-repeated="26" table:style-name="ce64"/>
          <table:table-cell table:number-columns-repeated="16357" table:style-name="ce2"/>
        </table:table-row>
        <table:table-row table:number-rows-repeated="4" table:style-name="ro7">
          <table:table-cell table:style-name="ce2"/>
          <table:table-cell table:number-columns-repeated="26" table:style-name="ce64"/>
          <table:table-cell table:number-columns-repeated="16357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7" table:style-name="ro7">
          <table:table-cell table:number-columns-repeated="2" table:style-name="ce2"/>
          <table:table-cell table:number-columns-repeated="25" table:style-name="ce65"/>
          <table:table-cell table:number-columns-repeated="16357" table:style-name="ce2"/>
        </table:table-row>
        <table:table-row table:number-rows-repeated="4" table:style-name="ro7">
          <table:table-cell table:number-columns-repeated="2"/>
          <table:table-cell table:number-columns-repeated="25" table:style-name="ce65"/>
          <table:table-cell table:number-columns-repeated="16357"/>
        </table:table-row>
        <table:table-row table:number-rows-repeated="1048540" table:style-name="ro7">
          <table:table-cell table:number-columns-repeated="16384"/>
        </table:table-row>
      </table:table>
      <table:table table:name="3_2" table:style-name="ta1">
        <table:table-column table:style-name="co20" table:default-cell-style-name="ce2"/>
        <table:table-column table:style-name="co22" table:default-cell-style-name="ce2"/>
        <table:table-column table:style-name="co19" table:number-columns-repeated="27" table:default-cell-style-name="ce2"/>
        <table:table-column table:style-name="co2" table:number-columns-repeated="227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1" table:number-columns-repeated="26" table:default-cell-style-name="ce2"/>
        <table:table-column table:style-name="co2" table:number-columns-repeated="229" table:default-cell-style-name="ce2"/>
        <table:table-row table:style-name="ro19">
          <table:table-cell office:value-type="string" table:style-name="ce141">
            <text:p>3.2-Índice de evolución de las emisiones sectoriales totales de Gases de Efecto Invernadero. C.A. del País Vasco.</text:p>
          </table:table-cell>
          <table:table-cell table:number-columns-repeated="26" table:style-name="ce94"/>
          <table:table-cell table:number-columns-repeated="16357" table:style-name="ce2"/>
        </table:table-row>
        <table:table-row table:style-name="ro13">
          <table:table-cell office:value-type="string" table:style-name="ce154">
            <text:p>Año base Kioto=100%. 1990-2016.</text:p>
          </table:table-cell>
          <table:table-cell table:number-columns-repeated="22" table:style-name="ce10"/>
          <table:table-cell table:number-columns-repeated="16361" table:style-name="ce30"/>
        </table:table-row>
        <table:table-row table:style-name="ro10">
          <table:table-cell table:style-name="ce145"/>
          <table:table-cell table:number-columns-repeated="3" table:style-name="ce31"/>
          <table:table-cell table:number-columns-repeated="18" table:style-name="ce32"/>
          <table:table-cell table:number-columns-repeated="5" table:style-name="ce33"/>
          <table:table-cell table:number-columns-repeated="16357" table:style-name="ce2"/>
        </table:table-row>
        <table:table-row table:style-name="ro10">
          <table:table-cell office:value-type="string" table:style-name="ce181">
            <text:p>Fuente</text:p>
          </table:table-cell>
          <table:table-cell office:value-type="string" table:style-name="ce14">
            <text:p>Año base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Transformación de la energía</text:p>
          </table:table-cell>
          <table:table-cell office:value-type="float" office:value="100" table:style-name="ce34">
            <text:p>100,0</text:p>
          </table:table-cell>
          <table:table-cell office:value-type="float" office:value="99.908909540293607" table:style-name="ce34">
            <text:p>99,9</text:p>
          </table:table-cell>
          <table:table-cell office:value-type="float" office:value="109.19039326316042" table:style-name="ce34">
            <text:p>109,2</text:p>
          </table:table-cell>
          <table:table-cell office:value-type="float" office:value="114.52318696807046" table:style-name="ce34">
            <text:p>114,5</text:p>
          </table:table-cell>
          <table:table-cell office:value-type="float" office:value="101.07024783948549" table:style-name="ce34">
            <text:p>101,1</text:p>
          </table:table-cell>
          <table:table-cell office:value-type="float" office:value="101.46228350598608" table:style-name="ce34">
            <text:p>101,5</text:p>
          </table:table-cell>
          <table:table-cell office:value-type="float" office:value="107.07222366543778" table:style-name="ce34">
            <text:p>107,1</text:p>
          </table:table-cell>
          <table:table-cell office:value-type="float" office:value="80.890158643547508" table:style-name="ce34">
            <text:p>80,9</text:p>
          </table:table-cell>
          <table:table-cell office:value-type="float" office:value="96.308509048067904" table:style-name="ce34">
            <text:p>96,3</text:p>
          </table:table-cell>
          <table:table-cell office:value-type="float" office:value="108.00763116755827" table:style-name="ce34">
            <text:p>108,0</text:p>
          </table:table-cell>
          <table:table-cell office:value-type="float" office:value="119.99153536997143" table:style-name="ce34">
            <text:p>120,0</text:p>
          </table:table-cell>
          <table:table-cell office:value-type="float" office:value="130.98958769016852" table:style-name="ce34">
            <text:p>131,0</text:p>
          </table:table-cell>
          <table:table-cell office:value-type="float" office:value="110.91274487856802" table:style-name="ce34">
            <text:p>110,9</text:p>
          </table:table-cell>
          <table:table-cell office:value-type="float" office:value="121.36833498279118" table:style-name="ce34">
            <text:p>121,4</text:p>
          </table:table-cell>
          <table:table-cell office:value-type="float" office:value="113.15546850164957" table:style-name="ce34">
            <text:p>113,2</text:p>
          </table:table-cell>
          <table:table-cell office:value-type="float" office:value="119.24375524066247" table:style-name="ce34">
            <text:p>119,2</text:p>
          </table:table-cell>
          <table:table-cell office:value-type="float" office:value="113.27461118927677" table:style-name="ce34">
            <text:p>113,3</text:p>
          </table:table-cell>
          <table:table-cell office:value-type="float" office:value="124.15014310787653" table:style-name="ce34">
            <text:p>124,2</text:p>
          </table:table-cell>
          <table:table-cell office:value-type="float" office:value="125.91411118473827" table:style-name="ce34">
            <text:p>125,9</text:p>
          </table:table-cell>
          <table:table-cell office:value-type="float" office:value="119.46613798084809" table:style-name="ce34">
            <text:p>119,5</text:p>
          </table:table-cell>
          <table:table-cell office:value-type="float" office:value="111.12710188354062" table:style-name="ce34">
            <text:p>111,1</text:p>
          </table:table-cell>
          <table:table-cell office:value-type="float" office:value="89.654673532644708" table:style-name="ce34">
            <text:p>89,7</text:p>
          </table:table-cell>
          <table:table-cell office:value-type="float" office:value="87.843386457752644" table:style-name="ce34">
            <text:p>87,8</text:p>
          </table:table-cell>
          <table:table-cell office:value-type="float" office:value="92.908798264699826" table:style-name="ce34">
            <text:p>92,9</text:p>
          </table:table-cell>
          <table:table-cell office:value-type="float" office:value="83.204209523486554" table:style-name="ce34">
            <text:p>83,2</text:p>
          </table:table-cell>
          <table:table-cell office:value-type="float" office:value="86.516262904163383" table:style-name="ce34">
            <text:p>86,5</text:p>
          </table:table-cell>
          <table:table-cell office:value-type="float" office:value="98.370024632345107" table:style-name="ce34">
            <text:p>98,4</text:p>
          </table:table-cell>
          <table:table-cell office:value-type="float" office:value="97.889849646892344" table:style-name="ce34">
            <text:p>97,9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Industria</text:p>
          </table:table-cell>
          <table:table-cell office:value-type="float" office:value="100" table:style-name="ce35">
            <text:p>100,0</text:p>
          </table:table-cell>
          <table:table-cell office:value-type="float" office:value="95.2228350432882" table:style-name="ce35">
            <text:p>95,2</text:p>
          </table:table-cell>
          <table:table-cell office:value-type="float" office:value="95.082317295943852" table:style-name="ce35">
            <text:p>95,1</text:p>
          </table:table-cell>
          <table:table-cell office:value-type="float" office:value="92.051020368972942" table:style-name="ce35">
            <text:p>92,1</text:p>
          </table:table-cell>
          <table:table-cell office:value-type="float" office:value="89.324213535781126" table:style-name="ce35">
            <text:p>89,3</text:p>
          </table:table-cell>
          <table:table-cell office:value-type="float" office:value="93.53980870813426" table:style-name="ce35">
            <text:p>93,5</text:p>
          </table:table-cell>
          <table:table-cell office:value-type="float" office:value="101.12665925463276" table:style-name="ce35">
            <text:p>101,1</text:p>
          </table:table-cell>
          <table:table-cell office:value-type="float" office:value="82.421920501137606" table:style-name="ce35">
            <text:p>82,4</text:p>
          </table:table-cell>
          <table:table-cell office:value-type="float" office:value="88.797665885257913" table:style-name="ce35">
            <text:p>88,8</text:p>
          </table:table-cell>
          <table:table-cell office:value-type="float" office:value="92.854312827318637" table:style-name="ce35">
            <text:p>92,9</text:p>
          </table:table-cell>
          <table:table-cell office:value-type="float" office:value="102.15734888434453" table:style-name="ce35">
            <text:p>102,2</text:p>
          </table:table-cell>
          <table:table-cell office:value-type="float" office:value="108.02545086086171" table:style-name="ce35">
            <text:p>108,0</text:p>
          </table:table-cell>
          <table:table-cell office:value-type="float" office:value="97.32175856974338" table:style-name="ce35">
            <text:p>97,3</text:p>
          </table:table-cell>
          <table:table-cell office:value-type="float" office:value="108.34724694064101" table:style-name="ce35">
            <text:p>108,3</text:p>
          </table:table-cell>
          <table:table-cell office:value-type="float" office:value="103.76003191343435" table:style-name="ce35">
            <text:p>103,8</text:p>
          </table:table-cell>
          <table:table-cell office:value-type="float" office:value="98.843480033866612" table:style-name="ce35">
            <text:p>98,8</text:p>
          </table:table-cell>
          <table:table-cell office:value-type="float" office:value="94.787293495259476" table:style-name="ce35">
            <text:p>94,8</text:p>
          </table:table-cell>
          <table:table-cell office:value-type="float" office:value="96.014223878358678" table:style-name="ce35">
            <text:p>96,0</text:p>
          </table:table-cell>
          <table:table-cell office:value-type="float" office:value="94.631532991314472" table:style-name="ce35">
            <text:p>94,6</text:p>
          </table:table-cell>
          <table:table-cell office:value-type="float" office:value="90.52356304617355" table:style-name="ce35">
            <text:p>90,5</text:p>
          </table:table-cell>
          <table:table-cell office:value-type="float" office:value="75.675658722245402" table:style-name="ce35">
            <text:p>75,7</text:p>
          </table:table-cell>
          <table:table-cell office:value-type="float" office:value="78.815117573924525" table:style-name="ce35">
            <text:p>78,8</text:p>
          </table:table-cell>
          <table:table-cell office:value-type="float" office:value="70.301736282449696" table:style-name="ce35">
            <text:p>70,3</text:p>
          </table:table-cell>
          <table:table-cell office:value-type="float" office:value="67.930485360807964" table:style-name="ce35">
            <text:p>67,9</text:p>
          </table:table-cell>
          <table:table-cell office:value-type="float" office:value="58.449116420971428" table:style-name="ce35">
            <text:p>58,4</text:p>
          </table:table-cell>
          <table:table-cell office:value-type="float" office:value="57.557148523647086" table:style-name="ce35">
            <text:p>57,6</text:p>
          </table:table-cell>
          <table:table-cell office:value-type="float" office:value="56.28614903420204" table:style-name="ce35">
            <text:p>56,3</text:p>
          </table:table-cell>
          <table:table-cell office:value-type="float" office:value="50.935562641772862" table:style-name="ce35">
            <text:p>50,9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Transporte</text:p>
          </table:table-cell>
          <table:table-cell office:value-type="float" office:value="100" table:style-name="ce35">
            <text:p>100,0</text:p>
          </table:table-cell>
          <table:table-cell office:value-type="float" office:value="99.782855586064159" table:style-name="ce35">
            <text:p>99,8</text:p>
          </table:table-cell>
          <table:table-cell office:value-type="float" office:value="104.41970168206601" table:style-name="ce35">
            <text:p>104,4</text:p>
          </table:table-cell>
          <table:table-cell office:value-type="float" office:value="108.90740956807716" table:style-name="ce35">
            <text:p>108,9</text:p>
          </table:table-cell>
          <table:table-cell office:value-type="float" office:value="96.616945034653568" table:style-name="ce35">
            <text:p>96,6</text:p>
          </table:table-cell>
          <table:table-cell office:value-type="float" office:value="104.50511602585495" table:style-name="ce35">
            <text:p>104,5</text:p>
          </table:table-cell>
          <table:table-cell office:value-type="float" office:value="116.93195359235879" table:style-name="ce35">
            <text:p>116,9</text:p>
          </table:table-cell>
          <table:table-cell office:value-type="float" office:value="127.68151474797062" table:style-name="ce35">
            <text:p>127,7</text:p>
          </table:table-cell>
          <table:table-cell office:value-type="float" office:value="141.39104362895208" table:style-name="ce35">
            <text:p>141,4</text:p>
          </table:table-cell>
          <table:table-cell office:value-type="float" office:value="147.02234787113238" table:style-name="ce35">
            <text:p>147,0</text:p>
          </table:table-cell>
          <table:table-cell office:value-type="float" office:value="158.98671211040869" table:style-name="ce35">
            <text:p>159,0</text:p>
          </table:table-cell>
          <table:table-cell office:value-type="float" office:value="170.36271737121155" table:style-name="ce35">
            <text:p>170,4</text:p>
          </table:table-cell>
          <table:table-cell office:value-type="float" office:value="171.97909428351511" table:style-name="ce35">
            <text:p>172,0</text:p>
          </table:table-cell>
          <table:table-cell office:value-type="float" office:value="177.41312976351159" table:style-name="ce35">
            <text:p>177,4</text:p>
          </table:table-cell>
          <table:table-cell office:value-type="float" office:value="184.39181286321337" table:style-name="ce35">
            <text:p>184,4</text:p>
          </table:table-cell>
          <table:table-cell office:value-type="float" office:value="190.94604566270769" table:style-name="ce35">
            <text:p>190,9</text:p>
          </table:table-cell>
          <table:table-cell office:value-type="float" office:value="200.30643648413741" table:style-name="ce35">
            <text:p>200,3</text:p>
          </table:table-cell>
          <table:table-cell office:value-type="float" office:value="207.66837565060317" table:style-name="ce35">
            <text:p>207,7</text:p>
          </table:table-cell>
          <table:table-cell office:value-type="float" office:value="221.47186507935754" table:style-name="ce35">
            <text:p>221,5</text:p>
          </table:table-cell>
          <table:table-cell office:value-type="float" office:value="207.84093754695917" table:style-name="ce35">
            <text:p>207,8</text:p>
          </table:table-cell>
          <table:table-cell office:value-type="float" office:value="192.33276001469358" table:style-name="ce35">
            <text:p>192,3</text:p>
          </table:table-cell>
          <table:table-cell office:value-type="float" office:value="185.44575329424671" table:style-name="ce35">
            <text:p>185,4</text:p>
          </table:table-cell>
          <table:table-cell office:value-type="float" office:value="182.88297017005058" table:style-name="ce35">
            <text:p>182,9</text:p>
          </table:table-cell>
          <table:table-cell office:value-type="float" office:value="192.28525029218537" table:style-name="ce35">
            <text:p>192,3</text:p>
          </table:table-cell>
          <table:table-cell office:value-type="float" office:value="194.40635240653822" table:style-name="ce35">
            <text:p>194,4</text:p>
          </table:table-cell>
          <table:table-cell office:value-type="float" office:value="200.70167421828876" table:style-name="ce35">
            <text:p>200,7</text:p>
          </table:table-cell>
          <table:table-cell office:value-type="float" office:value="207.37753657545917" table:style-name="ce35">
            <text:p>207,4</text:p>
          </table:table-cell>
          <table:table-cell office:value-type="float" office:value="216.53035179512145" table:style-name="ce35">
            <text:p>216,5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Residenci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5.22600802919095" table:style-name="ce35">
            <text:p>105,2</text:p>
          </table:table-cell>
          <table:table-cell office:value-type="float" office:value="105.16717781969696" table:style-name="ce35">
            <text:p>105,2</text:p>
          </table:table-cell>
          <table:table-cell office:value-type="float" office:value="109.61855516240782" table:style-name="ce35">
            <text:p>109,6</text:p>
          </table:table-cell>
          <table:table-cell office:value-type="float" office:value="107.20245593423445" table:style-name="ce35">
            <text:p>107,2</text:p>
          </table:table-cell>
          <table:table-cell office:value-type="float" office:value="109.25096163740736" table:style-name="ce35">
            <text:p>109,3</text:p>
          </table:table-cell>
          <table:table-cell office:value-type="float" office:value="112.95670781233864" table:style-name="ce35">
            <text:p>113,0</text:p>
          </table:table-cell>
          <table:table-cell office:value-type="float" office:value="108.42512160771717" table:style-name="ce35">
            <text:p>108,4</text:p>
          </table:table-cell>
          <table:table-cell office:value-type="float" office:value="115.04889238679038" table:style-name="ce35">
            <text:p>115,0</text:p>
          </table:table-cell>
          <table:table-cell office:value-type="float" office:value="120.64325693830507" table:style-name="ce35">
            <text:p>120,6</text:p>
          </table:table-cell>
          <table:table-cell office:value-type="float" office:value="118.04533490895834" table:style-name="ce35">
            <text:p>118,0</text:p>
          </table:table-cell>
          <table:table-cell office:value-type="float" office:value="112.7138441149969" table:style-name="ce35">
            <text:p>112,7</text:p>
          </table:table-cell>
          <table:table-cell office:value-type="float" office:value="109.32880178096578" table:style-name="ce35">
            <text:p>109,3</text:p>
          </table:table-cell>
          <table:table-cell office:value-type="float" office:value="114.28645220788592" table:style-name="ce35">
            <text:p>114,3</text:p>
          </table:table-cell>
          <table:table-cell office:value-type="float" office:value="119.61759622451069" table:style-name="ce35">
            <text:p>119,6</text:p>
          </table:table-cell>
          <table:table-cell office:value-type="float" office:value="120.7602187801625" table:style-name="ce35">
            <text:p>120,8</text:p>
          </table:table-cell>
          <table:table-cell office:value-type="float" office:value="109.74486918748249" table:style-name="ce35">
            <text:p>109,7</text:p>
          </table:table-cell>
          <table:table-cell office:value-type="float" office:value="109.97294908636768" table:style-name="ce35">
            <text:p>110,0</text:p>
          </table:table-cell>
          <table:table-cell office:value-type="float" office:value="116.64424756315255" table:style-name="ce35">
            <text:p>116,6</text:p>
          </table:table-cell>
          <table:table-cell office:value-type="float" office:value="116.03096114949129" table:style-name="ce35">
            <text:p>116,0</text:p>
          </table:table-cell>
          <table:table-cell office:value-type="float" office:value="117.0199656367321" table:style-name="ce35">
            <text:p>117,0</text:p>
          </table:table-cell>
          <table:table-cell office:value-type="float" office:value="109.39541843629243" table:style-name="ce35">
            <text:p>109,4</text:p>
          </table:table-cell>
          <table:table-cell office:value-type="float" office:value="111.87038928003403" table:style-name="ce35">
            <text:p>111,9</text:p>
          </table:table-cell>
          <table:table-cell office:value-type="float" office:value="110.23501365369184" table:style-name="ce35">
            <text:p>110,2</text:p>
          </table:table-cell>
          <table:table-cell office:value-type="float" office:value="105.46684081291066" table:style-name="ce35">
            <text:p>105,5</text:p>
          </table:table-cell>
          <table:table-cell office:value-type="float" office:value="108.7705127583249" table:style-name="ce35">
            <text:p>108,8</text:p>
          </table:table-cell>
          <table:table-cell office:value-type="float" office:value="101.79589549015992" table:style-name="ce35">
            <text:p>101,8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Servicios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8.74129648859557" table:style-name="ce36">
            <text:p>108,7</text:p>
          </table:table-cell>
          <table:table-cell office:value-type="float" office:value="118.19091553803953" table:style-name="ce36">
            <text:p>118,2</text:p>
          </table:table-cell>
          <table:table-cell office:value-type="float" office:value="133.76375185935927" table:style-name="ce36">
            <text:p>133,8</text:p>
          </table:table-cell>
          <table:table-cell office:value-type="float" office:value="134.16419729600779" table:style-name="ce36">
            <text:p>134,2</text:p>
          </table:table-cell>
          <table:table-cell office:value-type="float" office:value="167.51067462305647" table:style-name="ce36">
            <text:p>167,5</text:p>
          </table:table-cell>
          <table:table-cell office:value-type="float" office:value="143.28958108090376" table:style-name="ce36">
            <text:p>143,3</text:p>
          </table:table-cell>
          <table:table-cell office:value-type="float" office:value="165.41691040609089" table:style-name="ce36">
            <text:p>165,4</text:p>
          </table:table-cell>
          <table:table-cell office:value-type="float" office:value="179.28606064356376" table:style-name="ce36">
            <text:p>179,3</text:p>
          </table:table-cell>
          <table:table-cell office:value-type="float" office:value="236.29284101451611" table:style-name="ce36">
            <text:p>236,3</text:p>
          </table:table-cell>
          <table:table-cell office:value-type="float" office:value="232.48844448952082" table:style-name="ce36">
            <text:p>232,5</text:p>
          </table:table-cell>
          <table:table-cell office:value-type="float" office:value="220.83648609647724" table:style-name="ce36">
            <text:p>220,8</text:p>
          </table:table-cell>
          <table:table-cell office:value-type="float" office:value="260.51612284622945" table:style-name="ce36">
            <text:p>260,5</text:p>
          </table:table-cell>
          <table:table-cell office:value-type="float" office:value="241.09107340203732" table:style-name="ce36">
            <text:p>241,1</text:p>
          </table:table-cell>
          <table:table-cell office:value-type="float" office:value="254.87048308680502" table:style-name="ce36">
            <text:p>254,9</text:p>
          </table:table-cell>
          <table:table-cell office:value-type="float" office:value="262.29362750662284" table:style-name="ce36">
            <text:p>262,3</text:p>
          </table:table-cell>
          <table:table-cell office:value-type="float" office:value="259.30457162635696" table:style-name="ce36">
            <text:p>259,3</text:p>
          </table:table-cell>
          <table:table-cell office:value-type="float" office:value="263.22735156004001" table:style-name="ce36">
            <text:p>263,2</text:p>
          </table:table-cell>
          <table:table-cell office:value-type="float" office:value="253.53251732503446" table:style-name="ce36">
            <text:p>253,5</text:p>
          </table:table-cell>
          <table:table-cell office:value-type="float" office:value="249.44993907123592" table:style-name="ce36">
            <text:p>249,4</text:p>
          </table:table-cell>
          <table:table-cell office:value-type="float" office:value="229.04347382004792" table:style-name="ce36">
            <text:p>229,0</text:p>
          </table:table-cell>
          <table:table-cell office:value-type="float" office:value="228.26128374701491" table:style-name="ce36">
            <text:p>228,3</text:p>
          </table:table-cell>
          <table:table-cell office:value-type="float" office:value="253.35789811588444" table:style-name="ce36">
            <text:p>253,4</text:p>
          </table:table-cell>
          <table:table-cell office:value-type="float" office:value="199.66631243045325" table:style-name="ce36">
            <text:p>199,7</text:p>
          </table:table-cell>
          <table:table-cell office:value-type="float" office:value="191.37088035327386" table:style-name="ce36">
            <text:p>191,4</text:p>
          </table:table-cell>
          <table:table-cell office:value-type="float" office:value="211.57232312309256" table:style-name="ce36">
            <text:p>211,6</text:p>
          </table:table-cell>
          <table:table-cell office:value-type="float" office:value="176.07100906901383" table:style-name="ce36">
            <text:p>176,1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Agricultura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98.372113677366102" table:style-name="ce35">
            <text:p>98,4</text:p>
          </table:table-cell>
          <table:table-cell office:value-type="float" office:value="97.820437735449545" table:style-name="ce35">
            <text:p>97,8</text:p>
          </table:table-cell>
          <table:table-cell office:value-type="float" office:value="109.60133956064291" table:style-name="ce35">
            <text:p>109,6</text:p>
          </table:table-cell>
          <table:table-cell office:value-type="float" office:value="110.77549058255998" table:style-name="ce35">
            <text:p>110,8</text:p>
          </table:table-cell>
          <table:table-cell office:value-type="float" office:value="102.66108497969371" table:style-name="ce35">
            <text:p>102,7</text:p>
          </table:table-cell>
          <table:table-cell office:value-type="float" office:value="102.91577323304611" table:style-name="ce35">
            <text:p>102,9</text:p>
          </table:table-cell>
          <table:table-cell office:value-type="float" office:value="98.926637535550057" table:style-name="ce35">
            <text:p>98,9</text:p>
          </table:table-cell>
          <table:table-cell office:value-type="float" office:value="98.515304054241952" table:style-name="ce35">
            <text:p>98,5</text:p>
          </table:table-cell>
          <table:table-cell office:value-type="float" office:value="102.10959882458029" table:style-name="ce35">
            <text:p>102,1</text:p>
          </table:table-cell>
          <table:table-cell office:value-type="float" office:value="102.8425024560522" table:style-name="ce35">
            <text:p>102,8</text:p>
          </table:table-cell>
          <table:table-cell office:value-type="float" office:value="101.18967090072452" table:style-name="ce35">
            <text:p>101,2</text:p>
          </table:table-cell>
          <table:table-cell office:value-type="float" office:value="105.41213812060191" table:style-name="ce35">
            <text:p>105,4</text:p>
          </table:table-cell>
          <table:table-cell office:value-type="float" office:value="104.40746789643916" table:style-name="ce35">
            <text:p>104,4</text:p>
          </table:table-cell>
          <table:table-cell office:value-type="float" office:value="103.43408021296257" table:style-name="ce35">
            <text:p>103,4</text:p>
          </table:table-cell>
          <table:table-cell office:value-type="float" office:value="101.97737031631526" table:style-name="ce35">
            <text:p>102,0</text:p>
          </table:table-cell>
          <table:table-cell office:value-type="float" office:value="99.150647403635645" table:style-name="ce35">
            <text:p>99,2</text:p>
          </table:table-cell>
          <table:table-cell office:value-type="float" office:value="76.399589963275886" table:style-name="ce35">
            <text:p>76,4</text:p>
          </table:table-cell>
          <table:table-cell office:value-type="float" office:value="73.610280103313826" table:style-name="ce35">
            <text:p>73,6</text:p>
          </table:table-cell>
          <table:table-cell office:value-type="float" office:value="74.054969828180219" table:style-name="ce35">
            <text:p>74,1</text:p>
          </table:table-cell>
          <table:table-cell office:value-type="float" office:value="70.176821819019892" table:style-name="ce35">
            <text:p>70,2</text:p>
          </table:table-cell>
          <table:table-cell office:value-type="float" office:value="68.78473556162669" table:style-name="ce35">
            <text:p>68,8</text:p>
          </table:table-cell>
          <table:table-cell office:value-type="float" office:value="68.200582552300958" table:style-name="ce35">
            <text:p>68,2</text:p>
          </table:table-cell>
          <table:table-cell office:value-type="float" office:value="64.870606385798794" table:style-name="ce35">
            <text:p>64,9</text:p>
          </table:table-cell>
          <table:table-cell office:value-type="float" office:value="62.041409223807165" table:style-name="ce35">
            <text:p>62,0</text:p>
          </table:table-cell>
          <table:table-cell office:value-type="float" office:value="62.470478475942478" table:style-name="ce35">
            <text:p>62,5</text:p>
          </table:table-cell>
          <table:table-cell office:value-type="float" office:value="61.459770158481277" table:style-name="ce35">
            <text:p>61,5</text:p>
          </table:table-cell>
          <table:table-cell table:number-columns-repeated="16355"/>
        </table:table-row>
        <table:table-row table:style-name="ro1">
          <table:table-cell office:value-type="string" table:style-name="ce47">
            <text:p>Residuos</text:p>
          </table:table-cell>
          <table:table-cell office:value-type="float" office:value="100" table:style-name="ce182">
            <text:p>100,0</text:p>
          </table:table-cell>
          <table:table-cell office:value-type="float" office:value="100" table:style-name="ce182">
            <text:p>100,0</text:p>
          </table:table-cell>
          <table:table-cell office:value-type="float" office:value="103.07633099835441" table:style-name="ce182">
            <text:p>103,1</text:p>
          </table:table-cell>
          <table:table-cell office:value-type="float" office:value="107.46756832859023" table:style-name="ce182">
            <text:p>107,5</text:p>
          </table:table-cell>
          <table:table-cell office:value-type="float" office:value="109.34073593264091" table:style-name="ce182">
            <text:p>109,3</text:p>
          </table:table-cell>
          <table:table-cell office:value-type="float" office:value="108.39310822078943" table:style-name="ce182">
            <text:p>108,4</text:p>
          </table:table-cell>
          <table:table-cell office:value-type="float" office:value="108.75493020457641" table:style-name="ce182">
            <text:p>108,8</text:p>
          </table:table-cell>
          <table:table-cell office:value-type="float" office:value="108.37717773241489" table:style-name="ce182">
            <text:p>108,4</text:p>
          </table:table-cell>
          <table:table-cell office:value-type="float" office:value="109.22318216138731" table:style-name="ce182">
            <text:p>109,2</text:p>
          </table:table-cell>
          <table:table-cell office:value-type="float" office:value="111.90642397348493" table:style-name="ce182">
            <text:p>111,9</text:p>
          </table:table-cell>
          <table:table-cell office:value-type="float" office:value="112.62088895865708" table:style-name="ce182">
            <text:p>112,6</text:p>
          </table:table-cell>
          <table:table-cell office:value-type="float" office:value="115.08926112306277" table:style-name="ce182">
            <text:p>115,1</text:p>
          </table:table-cell>
          <table:table-cell office:value-type="float" office:value="116.27638906620578" table:style-name="ce182">
            <text:p>116,3</text:p>
          </table:table-cell>
          <table:table-cell office:value-type="float" office:value="116.6445393972805" table:style-name="ce182">
            <text:p>116,6</text:p>
          </table:table-cell>
          <table:table-cell office:value-type="float" office:value="114.19888656156805" table:style-name="ce182">
            <text:p>114,2</text:p>
          </table:table-cell>
          <table:table-cell office:value-type="float" office:value="113.15615519402664" table:style-name="ce182">
            <text:p>113,2</text:p>
          </table:table-cell>
          <table:table-cell office:value-type="float" office:value="112.47895930737445" table:style-name="ce182">
            <text:p>112,5</text:p>
          </table:table-cell>
          <table:table-cell office:value-type="float" office:value="110.70470746599766" table:style-name="ce182">
            <text:p>110,7</text:p>
          </table:table-cell>
          <table:table-cell office:value-type="float" office:value="105.2483388262493" table:style-name="ce182">
            <text:p>105,2</text:p>
          </table:table-cell>
          <table:table-cell office:value-type="float" office:value="112.40709550078651" table:style-name="ce182">
            <text:p>112,4</text:p>
          </table:table-cell>
          <table:table-cell office:value-type="float" office:value="108.14514040028023" table:style-name="ce182">
            <text:p>108,1</text:p>
          </table:table-cell>
          <table:table-cell office:value-type="float" office:value="98.076760948054726" table:style-name="ce182">
            <text:p>98,1</text:p>
          </table:table-cell>
          <table:table-cell office:value-type="float" office:value="96.420304910753103" table:style-name="ce182">
            <text:p>96,4</text:p>
          </table:table-cell>
          <table:table-cell office:value-type="float" office:value="97.503426144811286" table:style-name="ce182">
            <text:p>97,5</text:p>
          </table:table-cell>
          <table:table-cell office:value-type="float" office:value="92.070749268435421" table:style-name="ce182">
            <text:p>92,1</text:p>
          </table:table-cell>
          <table:table-cell office:value-type="float" office:value="88.698439035968548" table:style-name="ce182">
            <text:p>88,7</text:p>
          </table:table-cell>
          <table:table-cell office:value-type="float" office:value="86.147199373602746" table:style-name="ce182">
            <text:p>86,1</text:p>
          </table:table-cell>
          <table:table-cell office:value-type="float" office:value="83.253737314922589" table:style-name="ce182">
            <text:p>83,3</text:p>
          </table:table-cell>
          <table:table-cell table:number-columns-repeated="16355"/>
        </table:table-row>
        <table:table-row table:style-name="ro10">
          <table:table-cell office:value-type="string" table:style-name="ce14">
            <text:p>Emisiones totales<text:span text:style-name="T3">(1)</text:span></text:p>
          </table:table-cell>
          <table:table-cell office:value-type="float" office:value="100" table:style-name="ce183">
            <text:p>100,0</text:p>
          </table:table-cell>
          <table:table-cell office:value-type="float" office:value="97.398832546790786" table:style-name="ce183">
            <text:p>97,4</text:p>
          </table:table-cell>
          <table:table-cell office:value-type="float" office:value="99.832257319881109" table:style-name="ce183">
            <text:p>99,8</text:p>
          </table:table-cell>
          <table:table-cell office:value-type="float" office:value="99.966254851626417" table:style-name="ce183">
            <text:p>100,0</text:p>
          </table:table-cell>
          <table:table-cell office:value-type="float" office:value="96.703345309105288" table:style-name="ce183">
            <text:p>96,7</text:p>
          </table:table-cell>
          <table:table-cell office:value-type="float" office:value="99.895668750781127" table:style-name="ce183">
            <text:p>99,9</text:p>
          </table:table-cell>
          <table:table-cell office:value-type="float" office:value="107.09459470216427" table:style-name="ce183">
            <text:p>107,1</text:p>
          </table:table-cell>
          <table:table-cell office:value-type="float" office:value="94.600707487115386" table:style-name="ce183">
            <text:p>94,6</text:p>
          </table:table-cell>
          <table:table-cell office:value-type="float" office:value="101.99436058541893" table:style-name="ce183">
            <text:p>102,0</text:p>
          </table:table-cell>
          <table:table-cell office:value-type="float" office:value="107.42115030861466" table:style-name="ce183">
            <text:p>107,4</text:p>
          </table:table-cell>
          <table:table-cell office:value-type="float" office:value="117.92607512153521" table:style-name="ce183">
            <text:p>117,9</text:p>
          </table:table-cell>
          <table:table-cell office:value-type="float" office:value="123.82176590770368" table:style-name="ce183">
            <text:p>123,8</text:p>
          </table:table-cell>
          <table:table-cell office:value-type="float" office:value="114.95488217510534" table:style-name="ce183">
            <text:p>115,0</text:p>
          </table:table-cell>
          <table:table-cell office:value-type="float" office:value="124.17212620355565" table:style-name="ce183">
            <text:p>124,2</text:p>
          </table:table-cell>
          <table:table-cell office:value-type="float" office:value="121.1235161308182" table:style-name="ce183">
            <text:p>121,1</text:p>
          </table:table-cell>
          <table:table-cell office:value-type="float" office:value="120.82669961337997" table:style-name="ce183">
            <text:p>120,8</text:p>
          </table:table-cell>
          <table:table-cell office:value-type="float" office:value="119.31112362267633" table:style-name="ce183">
            <text:p>119,3</text:p>
          </table:table-cell>
          <table:table-cell office:value-type="float" office:value="121.21025084818467" table:style-name="ce183">
            <text:p>121,2</text:p>
          </table:table-cell>
          <table:table-cell office:value-type="float" office:value="121.16058287969445" table:style-name="ce183">
            <text:p>121,2</text:p>
          </table:table-cell>
          <table:table-cell office:value-type="float" office:value="116.74320597696091" table:style-name="ce183">
            <text:p>116,7</text:p>
          </table:table-cell>
          <table:table-cell office:value-type="float" office:value="105.32883492086765" table:style-name="ce183">
            <text:p>105,3</text:p>
          </table:table-cell>
          <table:table-cell office:value-type="float" office:value="102.06937915589526" table:style-name="ce183">
            <text:p>102,1</text:p>
          </table:table-cell>
          <table:table-cell office:value-type="float" office:value="96.221038789499943" table:style-name="ce183">
            <text:p>96,2</text:p>
          </table:table-cell>
          <table:table-cell office:value-type="float" office:value="97.81683958592086" table:style-name="ce183">
            <text:p>97,8</text:p>
          </table:table-cell>
          <table:table-cell office:value-type="float" office:value="89.495151906164836" table:style-name="ce183">
            <text:p>89,5</text:p>
          </table:table-cell>
          <table:table-cell office:value-type="float" office:value="89.339963664445065" table:style-name="ce183">
            <text:p>89,3</text:p>
          </table:table-cell>
          <table:table-cell office:value-type="float" office:value="91.80819578969917" table:style-name="ce183">
            <text:p>91,8</text:p>
          </table:table-cell>
          <table:table-cell office:value-type="float" office:value="88.250491387080459" table:style-name="ce183">
            <text:p>88,3</text:p>
          </table:table-cell>
          <table:table-cell table:number-columns-repeated="16355"/>
        </table:table-row>
        <table:table-row table:style-name="ro3">
          <table:table-cell table:style-name="ce24"/>
          <table:table-cell table:number-columns-repeated="26" table:style-name="ce25"/>
          <table:table-cell table:number-columns-repeated="16357" table:style-name="ce2"/>
        </table:table-row>
        <table:table-row table:style-name="ro18">
          <table:table-cell office:value-type="string" table:style-name="ce106">
            <text:p>(1)<text:span text:style-name="T6"><text:s/>Incluye tanto las emisiones directas, como las asociadas a las importaciones de electricidad (EEI).</text:span></text:p>
          </table:table-cell>
          <table:table-cell table:number-columns-repeated="28" table:style-name="ce66"/>
          <table:table-cell table:number-columns-repeated="16355"/>
        </table:table-row>
        <table:table-row table:style-name="ro7">
          <table:table-cell office:value-type="string" table:style-name="ce107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8" table:style-name="ce67"/>
          <table:table-cell table:number-columns-repeated="16355"/>
        </table:table-row>
        <table:table-row table:style-name="ro3">
          <table:table-cell office:value-type="string" table:style-name="ce108">
            <text:p>Año base<text:s/><text:span text:style-name="T6">tomado para el cálculo de las cantidades asignadas para el compromiso del Protocolo de Kioto: 1990 para CO</text:span><text:span text:style-name="T8">2</text:span><text:span text:style-name="T6">, CH</text:span><text:span text:style-name="T8">4</text:span><text:span text:style-name="T6"><text:s/>y N</text:span><text:span text:style-name="T8">2</text:span><text:span text:style-name="T6">O; 1995 para los gases florados(HFC´s+PFC´s+SF</text:span><text:span text:style-name="T8">6</text:span><text:span text:style-name="T6">).</text:span></text:p>
          </table:table-cell>
          <table:table-cell table:number-columns-repeated="28" table:style-name="ce68"/>
          <table:table-cell table:number-columns-repeated="16355"/>
        </table:table-row>
        <table:table-row table:style-name="ro11">
          <table:table-cell office:value-type="string" table:style-name="ce142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8" table:style-name="ce153"/>
          <table:table-cell table:number-columns-repeated="16355"/>
        </table:table-row>
        <table:table-row table:style-name="ro11">
          <table:table-cell office:value-type="string" table:style-name="ce100">
            <text:p>http://www.ingurumena.ejgv.euskadi.eus/r49-11293/es/contenidos/inventario/inventarios_gei/es_pub/indice.html</text:p>
          </table:table-cell>
          <table:table-cell table:number-columns-repeated="28" table:style-name="ce8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7">
          <table:table-cell table:number-columns-repeated="16384"/>
        </table:table-row>
      </table:table>
      <table:table table:name="3_3" table:style-name="ta1" table:print-ranges="3_3.A1:3_3.Z17">
        <table:table-column table:style-name="co20" table:default-cell-style-name="ce2"/>
        <table:table-column table:style-name="co10" table:number-columns-repeated="27" table:default-cell-style-name="ce2"/>
        <table:table-column table:style-name="co2" table:number-columns-repeated="228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20">
          <table:table-cell office:value-type="string" table:style-name="ce141">
            <text:p>3.3.-Índice de evolución de las emisiones sectoriales totales de Gases de Efecto Invernadero. C.A. del País Vasco.</text:p>
          </table:table-cell>
          <table:table-cell table:number-columns-repeated="25" table:style-name="ce94"/>
          <table:table-cell table:number-columns-repeated="16358" table:style-name="ce2"/>
        </table:table-row>
        <table:table-row table:style-name="ro21">
          <table:table-cell office:value-type="string" table:style-name="ce154">
            <text:p>Año base 1990=100%. 1990-2016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22">
          <table:table-cell table:style-name="ce11"/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81">
            <text:p>Fuente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Transformación de la energía</text:p>
          </table:table-cell>
          <table:table-cell office:value-type="float" office:value="100" table:style-name="ce34">
            <text:p>100,0</text:p>
          </table:table-cell>
          <table:table-cell office:value-type="float" office:value="109.28994597736408" table:style-name="ce34">
            <text:p>109,3</text:p>
          </table:table-cell>
          <table:table-cell office:value-type="float" office:value="114.62760177748" table:style-name="ce34">
            <text:p>114,6</text:p>
          </table:table-cell>
          <table:table-cell office:value-type="float" office:value="101.1623971320831" table:style-name="ce34">
            <text:p>101,2</text:p>
          </table:table-cell>
          <table:table-cell office:value-type="float" office:value="101.55479023126159" table:style-name="ce34">
            <text:p>101,6</text:p>
          </table:table-cell>
          <table:table-cell office:value-type="float" office:value="107.16984517006985" table:style-name="ce34">
            <text:p>107,2</text:p>
          </table:table-cell>
          <table:table-cell office:value-type="float" office:value="80.963909040488758" table:style-name="ce34">
            <text:p>81,0</text:p>
          </table:table-cell>
          <table:table-cell office:value-type="float" office:value="96.396316896268743" table:style-name="ce34">
            <text:p>96,4</text:p>
          </table:table-cell>
          <table:table-cell office:value-type="float" office:value="108.10610551604351" table:style-name="ce34">
            <text:p>108,1</text:p>
          </table:table-cell>
          <table:table-cell office:value-type="float" office:value="120.10093586456215" table:style-name="ce34">
            <text:p>120,1</text:p>
          </table:table-cell>
          <table:table-cell office:value-type="float" office:value="131.10901549509956" table:style-name="ce34">
            <text:p>131,1</text:p>
          </table:table-cell>
          <table:table-cell office:value-type="float" office:value="111.0138679211953" table:style-name="ce34">
            <text:p>111,0</text:p>
          </table:table-cell>
          <table:table-cell office:value-type="float" office:value="121.47899075391561" table:style-name="ce34">
            <text:p>121,5</text:p>
          </table:table-cell>
          <table:table-cell office:value-type="float" office:value="113.2586363141253" table:style-name="ce34">
            <text:p>113,3</text:p>
          </table:table-cell>
          <table:table-cell office:value-type="float" office:value="119.35247395786163" table:style-name="ce34">
            <text:p>119,4</text:p>
          </table:table-cell>
          <table:table-cell office:value-type="float" office:value="113.37788762832281" table:style-name="ce34">
            <text:p>113,4</text:p>
          </table:table-cell>
          <table:table-cell office:value-type="float" office:value="124.26333515111219" table:style-name="ce34">
            <text:p>124,3</text:p>
          </table:table-cell>
          <table:table-cell office:value-type="float" office:value="126.02891149958621" table:style-name="ce34">
            <text:p>126,0</text:p>
          </table:table-cell>
          <table:table-cell office:value-type="float" office:value="119.57505945219728" table:style-name="ce34">
            <text:p>119,6</text:p>
          </table:table-cell>
          <table:table-cell office:value-type="float" office:value="111.22842036297342" table:style-name="ce34">
            <text:p>111,2</text:p>
          </table:table-cell>
          <table:table-cell office:value-type="float" office:value="89.736414845451478" table:style-name="ce34">
            <text:p>89,7</text:p>
          </table:table-cell>
          <table:table-cell office:value-type="float" office:value="87.923476356555682" table:style-name="ce34">
            <text:p>87,9</text:p>
          </table:table-cell>
          <table:table-cell office:value-type="float" office:value="92.993506477247053" table:style-name="ce34">
            <text:p>93,0</text:p>
          </table:table-cell>
          <table:table-cell office:value-type="float" office:value="83.280069721839993" table:style-name="ce34">
            <text:p>83,3</text:p>
          </table:table-cell>
          <table:table-cell office:value-type="float" office:value="86.595142817839573" table:style-name="ce34">
            <text:p>86,6</text:p>
          </table:table-cell>
          <table:table-cell office:value-type="float" office:value="98.459712036664911" table:style-name="ce34">
            <text:p>98,5</text:p>
          </table:table-cell>
          <table:table-cell office:value-type="float" office:value="97.979099258823396" table:style-name="ce34">
            <text:p>98,0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Industria</text:p>
          </table:table-cell>
          <table:table-cell office:value-type="float" office:value="100" table:style-name="ce35">
            <text:p>100,0</text:p>
          </table:table-cell>
          <table:table-cell office:value-type="float" office:value="99.852432720281357" table:style-name="ce35">
            <text:p>99,9</text:p>
          </table:table-cell>
          <table:table-cell office:value-type="float" office:value="96.669060868778629" table:style-name="ce35">
            <text:p>96,7</text:p>
          </table:table-cell>
          <table:table-cell office:value-type="float" office:value="93.805454852477794" table:style-name="ce35">
            <text:p>93,8</text:p>
          </table:table-cell>
          <table:table-cell office:value-type="float" office:value="98.232539144220141" table:style-name="ce35">
            <text:p>98,2</text:p>
          </table:table-cell>
          <table:table-cell office:value-type="float" office:value="106.2000088620137" table:style-name="ce35">
            <text:p>106,2</text:p>
          </table:table-cell>
          <table:table-cell office:value-type="float" office:value="86.556885713042135" table:style-name="ce35">
            <text:p>86,6</text:p>
          </table:table-cell>
          <table:table-cell office:value-type="float" office:value="93.252491216934033" table:style-name="ce35">
            <text:p>93,3</text:p>
          </table:table-cell>
          <table:table-cell office:value-type="float" office:value="97.512653120553651" table:style-name="ce35">
            <text:p>97,5</text:p>
          </table:table-cell>
          <table:table-cell office:value-type="float" office:value="107.28240640798387" table:style-name="ce35">
            <text:p>107,3</text:p>
          </table:table-cell>
          <table:table-cell office:value-type="float" office:value="113.44490091242659" table:style-name="ce35">
            <text:p>113,4</text:p>
          </table:table-cell>
          <table:table-cell office:value-type="float" office:value="102.20422288992026" table:style-name="ce35">
            <text:p>102,2</text:p>
          </table:table-cell>
          <table:table-cell office:value-type="float" office:value="113.78284094501751" table:style-name="ce35">
            <text:p>113,8</text:p>
          </table:table-cell>
          <table:table-cell office:value-type="float" office:value="108.96549327297926" table:style-name="ce35">
            <text:p>109,0</text:p>
          </table:table-cell>
          <table:table-cell office:value-type="float" office:value="103.80228648824882" table:style-name="ce35">
            <text:p>103,8</text:p>
          </table:table-cell>
          <table:table-cell office:value-type="float" office:value="99.542608085727807" table:style-name="ce35">
            <text:p>99,5</text:p>
          </table:table-cell>
          <table:table-cell office:value-type="float" office:value="100.83109144430611" table:style-name="ce35">
            <text:p>100,8</text:p>
          </table:table-cell>
          <table:table-cell office:value-type="float" office:value="99.379033346670553" table:style-name="ce35">
            <text:p>99,4</text:p>
          </table:table-cell>
          <table:table-cell office:value-type="float" office:value="95.064973653663671" table:style-name="ce35">
            <text:p>95,1</text:p>
          </table:table-cell>
          <table:table-cell office:value-type="float" office:value="79.472175647619949" table:style-name="ce35">
            <text:p>79,5</text:p>
          </table:table-cell>
          <table:table-cell office:value-type="float" office:value="82.769135720539353" table:style-name="ce35">
            <text:p>82,8</text:p>
          </table:table-cell>
          <table:table-cell office:value-type="float" office:value="73.828652812626913" table:style-name="ce35">
            <text:p>73,8</text:p>
          </table:table-cell>
          <table:table-cell office:value-type="float" office:value="71.338440333063829" table:style-name="ce35">
            <text:p>71,3</text:p>
          </table:table-cell>
          <table:table-cell office:value-type="float" office:value="61.381407510499464" table:style-name="ce35">
            <text:p>61,4</text:p>
          </table:table-cell>
          <table:table-cell office:value-type="float" office:value="60.444691126326646" table:style-name="ce35">
            <text:p>60,4</text:p>
          </table:table-cell>
          <table:table-cell office:value-type="float" office:value="59.109927790549833" table:style-name="ce35">
            <text:p>59,1</text:p>
          </table:table-cell>
          <table:table-cell office:value-type="float" office:value="53.4909117320626" table:style-name="ce35">
            <text:p>53,5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Transporte</text:p>
          </table:table-cell>
          <table:table-cell office:value-type="float" office:value="100" table:style-name="ce35">
            <text:p>100,0</text:p>
          </table:table-cell>
          <table:table-cell office:value-type="float" office:value="104.64693665937683" table:style-name="ce35">
            <text:p>104,6</text:p>
          </table:table-cell>
          <table:table-cell office:value-type="float" office:value="109.14441055872864" table:style-name="ce35">
            <text:p>109,1</text:p>
          </table:table-cell>
          <table:table-cell office:value-type="float" office:value="96.827199890386026" table:style-name="ce35">
            <text:p>96,8</text:p>
          </table:table-cell>
          <table:table-cell office:value-type="float" office:value="104.73253687926156" table:style-name="ce35">
            <text:p>104,7</text:p>
          </table:table-cell>
          <table:table-cell office:value-type="float" office:value="117.18641735152919" table:style-name="ce35">
            <text:p>117,2</text:p>
          </table:table-cell>
          <table:table-cell office:value-type="float" office:value="127.95937137501889" table:style-name="ce35">
            <text:p>128,0</text:p>
          </table:table-cell>
          <table:table-cell office:value-type="float" office:value="141.69873451557041" table:style-name="ce35">
            <text:p>141,7</text:p>
          </table:table-cell>
          <table:table-cell office:value-type="float" office:value="147.34229343068205" table:style-name="ce35">
            <text:p>147,3</text:p>
          </table:table-cell>
          <table:table-cell office:value-type="float" office:value="159.33269415534048" table:style-name="ce35">
            <text:p>159,3</text:p>
          </table:table-cell>
          <table:table-cell office:value-type="float" office:value="170.73345553262027" table:style-name="ce35">
            <text:p>170,7</text:p>
          </table:table-cell>
          <table:table-cell office:value-type="float" office:value="172.35334995517405" table:style-name="ce35">
            <text:p>172,4</text:p>
          </table:table-cell>
          <table:table-cell office:value-type="float" office:value="177.79921081782453" table:style-name="ce35">
            <text:p>177,8</text:p>
          </table:table-cell>
          <table:table-cell office:value-type="float" office:value="184.79308071532665" table:style-name="ce35">
            <text:p>184,8</text:p>
          </table:table-cell>
          <table:table-cell office:value-type="float" office:value="191.36157663679404" table:style-name="ce35">
            <text:p>191,4</text:p>
          </table:table-cell>
          <table:table-cell office:value-type="float" office:value="200.74233725589283" table:style-name="ce35">
            <text:p>200,7</text:p>
          </table:table-cell>
          <table:table-cell office:value-type="float" office:value="208.12029725034895" table:style-name="ce35">
            <text:p>208,1</text:p>
          </table:table-cell>
          <table:table-cell office:value-type="float" office:value="221.95382541275825" table:style-name="ce35">
            <text:p>222,0</text:p>
          </table:table-cell>
          <table:table-cell office:value-type="float" office:value="208.29323467065274" table:style-name="ce35">
            <text:p>208,3</text:p>
          </table:table-cell>
          <table:table-cell office:value-type="float" office:value="192.75130871435502" table:style-name="ce35">
            <text:p>192,8</text:p>
          </table:table-cell>
          <table:table-cell office:value-type="float" office:value="185.84931469945462" table:style-name="ce35">
            <text:p>185,8</text:p>
          </table:table-cell>
          <table:table-cell office:value-type="float" office:value="183.28095452460903" table:style-name="ce35">
            <text:p>183,3</text:p>
          </table:table-cell>
          <table:table-cell office:value-type="float" office:value="192.70369560263444" table:style-name="ce35">
            <text:p>192,7</text:p>
          </table:table-cell>
          <table:table-cell office:value-type="float" office:value="194.82941359486341" table:style-name="ce35">
            <text:p>194,8</text:p>
          </table:table-cell>
          <table:table-cell office:value-type="float" office:value="201.13843509437416" table:style-name="ce35">
            <text:p>201,1</text:p>
          </table:table-cell>
          <table:table-cell office:value-type="float" office:value="207.82882526005989" table:style-name="ce35">
            <text:p>207,8</text:p>
          </table:table-cell>
          <table:table-cell office:value-type="float" office:value="217.00155855768321" table:style-name="ce35">
            <text:p>217,0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Residencial</text:p>
          </table:table-cell>
          <table:table-cell office:value-type="float" office:value="100" table:style-name="ce35">
            <text:p>100,0</text:p>
          </table:table-cell>
          <table:table-cell office:value-type="float" office:value="105.22600802919095" table:style-name="ce35">
            <text:p>105,2</text:p>
          </table:table-cell>
          <table:table-cell office:value-type="float" office:value="105.16717781969696" table:style-name="ce35">
            <text:p>105,2</text:p>
          </table:table-cell>
          <table:table-cell office:value-type="float" office:value="109.61855516240782" table:style-name="ce35">
            <text:p>109,6</text:p>
          </table:table-cell>
          <table:table-cell office:value-type="float" office:value="107.20245593423445" table:style-name="ce35">
            <text:p>107,2</text:p>
          </table:table-cell>
          <table:table-cell office:value-type="float" office:value="109.25096163740736" table:style-name="ce35">
            <text:p>109,3</text:p>
          </table:table-cell>
          <table:table-cell office:value-type="float" office:value="112.95670781233864" table:style-name="ce35">
            <text:p>113,0</text:p>
          </table:table-cell>
          <table:table-cell office:value-type="float" office:value="108.42512160771717" table:style-name="ce35">
            <text:p>108,4</text:p>
          </table:table-cell>
          <table:table-cell office:value-type="float" office:value="115.04889238679038" table:style-name="ce35">
            <text:p>115,0</text:p>
          </table:table-cell>
          <table:table-cell office:value-type="float" office:value="120.64325693830507" table:style-name="ce35">
            <text:p>120,6</text:p>
          </table:table-cell>
          <table:table-cell office:value-type="float" office:value="118.04533490895834" table:style-name="ce35">
            <text:p>118,0</text:p>
          </table:table-cell>
          <table:table-cell office:value-type="float" office:value="112.7138441149969" table:style-name="ce35">
            <text:p>112,7</text:p>
          </table:table-cell>
          <table:table-cell office:value-type="float" office:value="109.32880178096578" table:style-name="ce35">
            <text:p>109,3</text:p>
          </table:table-cell>
          <table:table-cell office:value-type="float" office:value="114.28645220788592" table:style-name="ce35">
            <text:p>114,3</text:p>
          </table:table-cell>
          <table:table-cell office:value-type="float" office:value="119.61759622451069" table:style-name="ce35">
            <text:p>119,6</text:p>
          </table:table-cell>
          <table:table-cell office:value-type="float" office:value="120.7602187801625" table:style-name="ce35">
            <text:p>120,8</text:p>
          </table:table-cell>
          <table:table-cell office:value-type="float" office:value="109.74486918748249" table:style-name="ce35">
            <text:p>109,7</text:p>
          </table:table-cell>
          <table:table-cell office:value-type="float" office:value="109.97294908636768" table:style-name="ce35">
            <text:p>110,0</text:p>
          </table:table-cell>
          <table:table-cell office:value-type="float" office:value="116.64424756315255" table:style-name="ce35">
            <text:p>116,6</text:p>
          </table:table-cell>
          <table:table-cell office:value-type="float" office:value="116.03096114949129" table:style-name="ce35">
            <text:p>116,0</text:p>
          </table:table-cell>
          <table:table-cell office:value-type="float" office:value="117.0199656367321" table:style-name="ce35">
            <text:p>117,0</text:p>
          </table:table-cell>
          <table:table-cell office:value-type="float" office:value="109.39541843629243" table:style-name="ce35">
            <text:p>109,4</text:p>
          </table:table-cell>
          <table:table-cell office:value-type="float" office:value="111.87038928003403" table:style-name="ce35">
            <text:p>111,9</text:p>
          </table:table-cell>
          <table:table-cell office:value-type="float" office:value="110.23501365369184" table:style-name="ce35">
            <text:p>110,2</text:p>
          </table:table-cell>
          <table:table-cell office:value-type="float" office:value="105.46684081291066" table:style-name="ce35">
            <text:p>105,5</text:p>
          </table:table-cell>
          <table:table-cell office:value-type="float" office:value="108.7705127583249" table:style-name="ce35">
            <text:p>108,8</text:p>
          </table:table-cell>
          <table:table-cell office:value-type="float" office:value="101.79589549015992" table:style-name="ce35">
            <text:p>101,8</text:p>
          </table:table-cell>
          <table:table-cell table:number-columns-repeated="16356"/>
        </table:table-row>
        <table:table-row table:style-name="ro1">
          <table:table-cell office:value-type="string" table:style-name="ce48">
            <text:p>Servicios</text:p>
          </table:table-cell>
          <table:table-cell office:value-type="float" office:value="100" table:style-name="ce36">
            <text:p>100,0</text:p>
          </table:table-cell>
          <table:table-cell office:value-type="float" office:value="108.74129648859557" table:style-name="ce36">
            <text:p>108,7</text:p>
          </table:table-cell>
          <table:table-cell office:value-type="float" office:value="118.19091553803953" table:style-name="ce36">
            <text:p>118,2</text:p>
          </table:table-cell>
          <table:table-cell office:value-type="float" office:value="133.76375185935927" table:style-name="ce36">
            <text:p>133,8</text:p>
          </table:table-cell>
          <table:table-cell office:value-type="float" office:value="134.16419729600779" table:style-name="ce36">
            <text:p>134,2</text:p>
          </table:table-cell>
          <table:table-cell office:value-type="float" office:value="167.51067462305647" table:style-name="ce36">
            <text:p>167,5</text:p>
          </table:table-cell>
          <table:table-cell office:value-type="float" office:value="143.28958108090376" table:style-name="ce36">
            <text:p>143,3</text:p>
          </table:table-cell>
          <table:table-cell office:value-type="float" office:value="165.41691040609089" table:style-name="ce36">
            <text:p>165,4</text:p>
          </table:table-cell>
          <table:table-cell office:value-type="float" office:value="179.28606064356376" table:style-name="ce36">
            <text:p>179,3</text:p>
          </table:table-cell>
          <table:table-cell office:value-type="float" office:value="236.29284101451611" table:style-name="ce36">
            <text:p>236,3</text:p>
          </table:table-cell>
          <table:table-cell office:value-type="float" office:value="232.48844448952082" table:style-name="ce36">
            <text:p>232,5</text:p>
          </table:table-cell>
          <table:table-cell office:value-type="float" office:value="220.83648609647724" table:style-name="ce36">
            <text:p>220,8</text:p>
          </table:table-cell>
          <table:table-cell office:value-type="float" office:value="260.51612284622945" table:style-name="ce36">
            <text:p>260,5</text:p>
          </table:table-cell>
          <table:table-cell office:value-type="float" office:value="241.09107340203732" table:style-name="ce36">
            <text:p>241,1</text:p>
          </table:table-cell>
          <table:table-cell office:value-type="float" office:value="254.87048308680502" table:style-name="ce36">
            <text:p>254,9</text:p>
          </table:table-cell>
          <table:table-cell office:value-type="float" office:value="262.29362750662284" table:style-name="ce36">
            <text:p>262,3</text:p>
          </table:table-cell>
          <table:table-cell office:value-type="float" office:value="259.30457162635696" table:style-name="ce36">
            <text:p>259,3</text:p>
          </table:table-cell>
          <table:table-cell office:value-type="float" office:value="263.22735156004001" table:style-name="ce36">
            <text:p>263,2</text:p>
          </table:table-cell>
          <table:table-cell office:value-type="float" office:value="253.53251732503446" table:style-name="ce36">
            <text:p>253,5</text:p>
          </table:table-cell>
          <table:table-cell office:value-type="float" office:value="249.44993907123592" table:style-name="ce36">
            <text:p>249,4</text:p>
          </table:table-cell>
          <table:table-cell office:value-type="float" office:value="229.04347382004792" table:style-name="ce36">
            <text:p>229,0</text:p>
          </table:table-cell>
          <table:table-cell office:value-type="float" office:value="228.26128374701491" table:style-name="ce36">
            <text:p>228,3</text:p>
          </table:table-cell>
          <table:table-cell office:value-type="float" office:value="253.35789811588444" table:style-name="ce36">
            <text:p>253,4</text:p>
          </table:table-cell>
          <table:table-cell office:value-type="float" office:value="199.66631243045325" table:style-name="ce36">
            <text:p>199,7</text:p>
          </table:table-cell>
          <table:table-cell office:value-type="float" office:value="191.37088035327386" table:style-name="ce36">
            <text:p>191,4</text:p>
          </table:table-cell>
          <table:table-cell office:value-type="float" office:value="211.57232312309256" table:style-name="ce36">
            <text:p>211,6</text:p>
          </table:table-cell>
          <table:table-cell office:value-type="float" office:value="176.07100906901383" table:style-name="ce36">
            <text:p>176,1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Agricultura</text:p>
          </table:table-cell>
          <table:table-cell office:value-type="float" office:value="100" table:style-name="ce35">
            <text:p>100,0</text:p>
          </table:table-cell>
          <table:table-cell office:value-type="float" office:value="98.372113677366102" table:style-name="ce35">
            <text:p>98,4</text:p>
          </table:table-cell>
          <table:table-cell office:value-type="float" office:value="97.820437735449545" table:style-name="ce35">
            <text:p>97,8</text:p>
          </table:table-cell>
          <table:table-cell office:value-type="float" office:value="109.60133956064291" table:style-name="ce35">
            <text:p>109,6</text:p>
          </table:table-cell>
          <table:table-cell office:value-type="float" office:value="110.77549058255998" table:style-name="ce35">
            <text:p>110,8</text:p>
          </table:table-cell>
          <table:table-cell office:value-type="float" office:value="102.66108497969371" table:style-name="ce35">
            <text:p>102,7</text:p>
          </table:table-cell>
          <table:table-cell office:value-type="float" office:value="102.91577323304611" table:style-name="ce35">
            <text:p>102,9</text:p>
          </table:table-cell>
          <table:table-cell office:value-type="float" office:value="98.926637535550057" table:style-name="ce35">
            <text:p>98,9</text:p>
          </table:table-cell>
          <table:table-cell office:value-type="float" office:value="98.515304054241952" table:style-name="ce35">
            <text:p>98,5</text:p>
          </table:table-cell>
          <table:table-cell office:value-type="float" office:value="102.10959882458029" table:style-name="ce35">
            <text:p>102,1</text:p>
          </table:table-cell>
          <table:table-cell office:value-type="float" office:value="102.8425024560522" table:style-name="ce35">
            <text:p>102,8</text:p>
          </table:table-cell>
          <table:table-cell office:value-type="float" office:value="101.18967090072452" table:style-name="ce35">
            <text:p>101,2</text:p>
          </table:table-cell>
          <table:table-cell office:value-type="float" office:value="105.41213812060191" table:style-name="ce35">
            <text:p>105,4</text:p>
          </table:table-cell>
          <table:table-cell office:value-type="float" office:value="104.40746789643916" table:style-name="ce35">
            <text:p>104,4</text:p>
          </table:table-cell>
          <table:table-cell office:value-type="float" office:value="103.43408021296257" table:style-name="ce35">
            <text:p>103,4</text:p>
          </table:table-cell>
          <table:table-cell office:value-type="float" office:value="101.97737031631526" table:style-name="ce35">
            <text:p>102,0</text:p>
          </table:table-cell>
          <table:table-cell office:value-type="float" office:value="99.150647403635645" table:style-name="ce35">
            <text:p>99,2</text:p>
          </table:table-cell>
          <table:table-cell office:value-type="float" office:value="76.399589963275886" table:style-name="ce35">
            <text:p>76,4</text:p>
          </table:table-cell>
          <table:table-cell office:value-type="float" office:value="73.610280103313826" table:style-name="ce35">
            <text:p>73,6</text:p>
          </table:table-cell>
          <table:table-cell office:value-type="float" office:value="74.054969828180219" table:style-name="ce35">
            <text:p>74,1</text:p>
          </table:table-cell>
          <table:table-cell office:value-type="float" office:value="70.176821819019892" table:style-name="ce35">
            <text:p>70,2</text:p>
          </table:table-cell>
          <table:table-cell office:value-type="float" office:value="68.78473556162669" table:style-name="ce35">
            <text:p>68,8</text:p>
          </table:table-cell>
          <table:table-cell office:value-type="float" office:value="68.200582552300958" table:style-name="ce35">
            <text:p>68,2</text:p>
          </table:table-cell>
          <table:table-cell office:value-type="float" office:value="64.870606385798794" table:style-name="ce35">
            <text:p>64,9</text:p>
          </table:table-cell>
          <table:table-cell office:value-type="float" office:value="62.041409223807165" table:style-name="ce35">
            <text:p>62,0</text:p>
          </table:table-cell>
          <table:table-cell office:value-type="float" office:value="62.470478475942478" table:style-name="ce35">
            <text:p>62,5</text:p>
          </table:table-cell>
          <table:table-cell office:value-type="float" office:value="61.459770158481277" table:style-name="ce35">
            <text:p>61,5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Residuos</text:p>
          </table:table-cell>
          <table:table-cell office:value-type="float" office:value="100" table:style-name="ce182">
            <text:p>100,0</text:p>
          </table:table-cell>
          <table:table-cell office:value-type="float" office:value="103.07633099835441" table:style-name="ce182">
            <text:p>103,1</text:p>
          </table:table-cell>
          <table:table-cell office:value-type="float" office:value="107.46756832859023" table:style-name="ce182">
            <text:p>107,5</text:p>
          </table:table-cell>
          <table:table-cell office:value-type="float" office:value="109.34073593264091" table:style-name="ce182">
            <text:p>109,3</text:p>
          </table:table-cell>
          <table:table-cell office:value-type="float" office:value="108.39310822078943" table:style-name="ce182">
            <text:p>108,4</text:p>
          </table:table-cell>
          <table:table-cell office:value-type="float" office:value="108.75493020457641" table:style-name="ce182">
            <text:p>108,8</text:p>
          </table:table-cell>
          <table:table-cell office:value-type="float" office:value="108.37717773241489" table:style-name="ce182">
            <text:p>108,4</text:p>
          </table:table-cell>
          <table:table-cell office:value-type="float" office:value="109.22318216138731" table:style-name="ce182">
            <text:p>109,2</text:p>
          </table:table-cell>
          <table:table-cell office:value-type="float" office:value="111.90642397348493" table:style-name="ce182">
            <text:p>111,9</text:p>
          </table:table-cell>
          <table:table-cell office:value-type="float" office:value="112.62088895865708" table:style-name="ce182">
            <text:p>112,6</text:p>
          </table:table-cell>
          <table:table-cell office:value-type="float" office:value="115.08926112306277" table:style-name="ce182">
            <text:p>115,1</text:p>
          </table:table-cell>
          <table:table-cell office:value-type="float" office:value="116.27638906620578" table:style-name="ce182">
            <text:p>116,3</text:p>
          </table:table-cell>
          <table:table-cell office:value-type="float" office:value="116.6445393972805" table:style-name="ce182">
            <text:p>116,6</text:p>
          </table:table-cell>
          <table:table-cell office:value-type="float" office:value="114.19888656156805" table:style-name="ce182">
            <text:p>114,2</text:p>
          </table:table-cell>
          <table:table-cell office:value-type="float" office:value="113.15615519402664" table:style-name="ce182">
            <text:p>113,2</text:p>
          </table:table-cell>
          <table:table-cell office:value-type="float" office:value="112.47895930737445" table:style-name="ce182">
            <text:p>112,5</text:p>
          </table:table-cell>
          <table:table-cell office:value-type="float" office:value="110.70470746599766" table:style-name="ce182">
            <text:p>110,7</text:p>
          </table:table-cell>
          <table:table-cell office:value-type="float" office:value="105.2483388262493" table:style-name="ce182">
            <text:p>105,2</text:p>
          </table:table-cell>
          <table:table-cell office:value-type="float" office:value="112.40709550078651" table:style-name="ce182">
            <text:p>112,4</text:p>
          </table:table-cell>
          <table:table-cell office:value-type="float" office:value="108.14514040028023" table:style-name="ce182">
            <text:p>108,1</text:p>
          </table:table-cell>
          <table:table-cell office:value-type="float" office:value="98.076760948054726" table:style-name="ce182">
            <text:p>98,1</text:p>
          </table:table-cell>
          <table:table-cell office:value-type="float" office:value="96.420304910753103" table:style-name="ce182">
            <text:p>96,4</text:p>
          </table:table-cell>
          <table:table-cell office:value-type="float" office:value="97.503426144811286" table:style-name="ce182">
            <text:p>97,5</text:p>
          </table:table-cell>
          <table:table-cell office:value-type="float" office:value="92.070749268435421" table:style-name="ce182">
            <text:p>92,1</text:p>
          </table:table-cell>
          <table:table-cell office:value-type="float" office:value="88.698439035968548" table:style-name="ce182">
            <text:p>88,7</text:p>
          </table:table-cell>
          <table:table-cell office:value-type="float" office:value="86.147199373602746" table:style-name="ce182">
            <text:p>86,1</text:p>
          </table:table-cell>
          <table:table-cell office:value-type="float" office:value="83.253737314922589" table:style-name="ce182">
            <text:p>83,3</text:p>
          </table:table-cell>
          <table:table-cell table:number-columns-repeated="16356"/>
        </table:table-row>
        <table:table-row table:style-name="ro10">
          <table:table-cell office:value-type="string" table:style-name="ce14">
            <text:p>Emisiones totales<text:span text:style-name="T12">(1)</text:span></text:p>
          </table:table-cell>
          <table:table-cell office:value-type="float" office:value="100" table:style-name="ce183">
            <text:p>100,0</text:p>
          </table:table-cell>
          <table:table-cell office:value-type="float" office:value="102.49841267031748" table:style-name="ce183">
            <text:p>102,5</text:p>
          </table:table-cell>
          <table:table-cell office:value-type="float" office:value="102.63598878723957" table:style-name="ce183">
            <text:p>102,6</text:p>
          </table:table-cell>
          <table:table-cell office:value-type="float" office:value="99.285938835713068" table:style-name="ce183">
            <text:p>99,3</text:p>
          </table:table-cell>
          <table:table-cell office:value-type="float" office:value="102.56351758917732" table:style-name="ce183">
            <text:p>102,6</text:p>
          </table:table-cell>
          <table:table-cell office:value-type="float" office:value="109.95470058710983" table:style-name="ce183">
            <text:p>110,0</text:p>
          </table:table-cell>
          <table:table-cell office:value-type="float" office:value="97.127147229068527" table:style-name="ce183">
            <text:p>97,1</text:p>
          </table:table-cell>
          <table:table-cell office:value-type="float" office:value="104.71825782554471" table:style-name="ce183">
            <text:p>104,7</text:p>
          </table:table-cell>
          <table:table-cell office:value-type="float" office:value="110.28997730235537" table:style-name="ce183">
            <text:p>110,3</text:p>
          </table:table-cell>
          <table:table-cell office:value-type="float" office:value="121.07545032932821" table:style-name="ce183">
            <text:p>121,1</text:p>
          </table:table-cell>
          <table:table-cell office:value-type="float" office:value="127.12859350569651" table:style-name="ce183">
            <text:p>127,1</text:p>
          </table:table-cell>
          <table:table-cell office:value-type="float" office:value="118.02490765983318" table:style-name="ce183">
            <text:p>118,0</text:p>
          </table:table-cell>
          <table:table-cell office:value-type="float" office:value="127.48831064674506" table:style-name="ce183">
            <text:p>127,5</text:p>
          </table:table-cell>
          <table:table-cell office:value-type="float" office:value="124.35828332195871" table:style-name="ce183">
            <text:p>124,4</text:p>
          </table:table-cell>
          <table:table-cell office:value-type="float" office:value="124.05353991828841" table:style-name="ce183">
            <text:p>124,1</text:p>
          </table:table-cell>
          <table:table-cell office:value-type="float" office:value="122.49748842252168" table:style-name="ce183">
            <text:p>122,5</text:p>
          </table:table-cell>
          <table:table-cell office:value-type="float" office:value="124.44733440717042" table:style-name="ce183">
            <text:p>124,4</text:p>
          </table:table-cell>
          <table:table-cell office:value-type="float" office:value="124.3963399884577" table:style-name="ce183">
            <text:p>124,4</text:p>
          </table:table-cell>
          <table:table-cell office:value-type="float" office:value="119.86099106565473" table:style-name="ce183">
            <text:p>119,9</text:p>
          </table:table-cell>
          <table:table-cell office:value-type="float" office:value="108.14178380451045" table:style-name="ce183">
            <text:p>108,1</text:p>
          </table:table-cell>
          <table:table-cell office:value-type="float" office:value="104.7952798683298" table:style-name="ce183">
            <text:p>104,8</text:p>
          </table:table-cell>
          <table:table-cell office:value-type="float" office:value="98.790751668686568" table:style-name="ce183">
            <text:p>98,8</text:p>
          </table:table-cell>
          <table:table-cell office:value-type="float" office:value="100.42917048202737" table:style-name="ce183">
            <text:p>100,4</text:p>
          </table:table-cell>
          <table:table-cell office:value-type="float" office:value="91.885240886404901" table:style-name="ce183">
            <text:p>91,9</text:p>
          </table:table-cell>
          <table:table-cell office:value-type="float" office:value="91.725908132960228" table:style-name="ce183">
            <text:p>91,7</text:p>
          </table:table-cell>
          <table:table-cell office:value-type="float" office:value="94.260057732821551" table:style-name="ce183">
            <text:p>94,3</text:p>
          </table:table-cell>
          <table:table-cell office:value-type="float" office:value="90.607340026056875" table:style-name="ce183">
            <text:p>90,6</text:p>
          </table:table-cell>
          <table:table-cell table:number-columns-repeated="16356"/>
        </table:table-row>
        <table:table-row table:style-name="ro3">
          <table:table-cell table:style-name="ce130"/>
          <table:table-cell table:number-columns-repeated="21" table:style-name="ce70"/>
          <table:table-cell table:number-columns-repeated="4" table:style-name="ce25"/>
          <table:table-cell table:number-columns-repeated="16358" table:style-name="ce2"/>
        </table:table-row>
        <table:table-row table:style-name="ro18">
          <table:table-cell office:value-type="string" table:style-name="ce131">
            <text:p>(1)<text:span text:style-name="T1"><text:s/>Incluye tanto las emisiones directas, como las asociadas a las importaciones de electricidad (EEI).</text:span></text:p>
          </table:table-cell>
          <table:table-cell table:number-columns-repeated="27" table:style-name="ce66"/>
          <table:table-cell table:number-columns-repeated="16356"/>
        </table:table-row>
        <table:table-row table:style-name="ro3">
          <table:table-cell office:value-type="string" table:style-name="ce132">
            <text:p>(2) CO<text:span text:style-name="T15">2</text:span>-eq(t). =<text:s/><text:span text:style-name="T1">Toneladas equivalentes de CO</text:span><text:span text:style-name="T16">2</text:span></text:p>
          </table:table-cell>
          <table:table-cell table:number-columns-repeated="27" table:style-name="ce68"/>
          <table:table-cell table:number-columns-repeated="16356"/>
        </table:table-row>
        <table:table-row table:style-name="ro11">
          <table:table-cell office:value-type="string" table:style-name="ce155">
            <text:p>Fuente:<text:span text:style-name="T1"><text:s/>Gobierno Vasco. Dpto. Medio Ambiente, Planificación Territorial y Vivienda.<text:s/></text:span><text:span text:style-name="T14">Inventario de emisiones de Gases de Efecto Invernadero.</text:span></text:p>
          </table:table-cell>
          <table:table-cell table:number-columns-repeated="27" table:style-name="ce153"/>
          <table:table-cell table:number-columns-repeated="16356"/>
        </table:table-row>
        <table:table-row table:style-name="ro11">
          <table:table-cell office:value-type="string" table:style-name="ce8">
            <text:p>http://www.ingurumena.ejgv.euskadi.eus/r49-11293/es/contenidos/inventario/inventarios_gei/es_pub/indice.html</text:p>
          </table:table-cell>
          <table:table-cell table:number-columns-repeated="27" table:style-name="ce8"/>
          <table:table-cell table:number-columns-repeated="16356"/>
        </table:table-row>
        <table:table-row table:style-name="ro3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7" table:style-name="ro7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3_4" table:style-name="ta1" table:print-ranges="3_4.A1:3_4.Z17">
        <table:table-column table:style-name="co20" table:default-cell-style-name="ce2"/>
        <table:table-column table:style-name="co11" table:number-columns-repeated="27" table:default-cell-style-name="ce2"/>
        <table:table-column table:style-name="co2" table:number-columns-repeated="228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17">
          <table:table-cell office:value-type="string" table:style-name="ce141">
            <text:p>3.4-Índice de evolución de las emisiones sectoriales totales de Gases de Efecto Invernadero. C.A. del País Vasco.</text:p>
          </table:table-cell>
          <table:table-cell table:number-columns-repeated="25" table:style-name="ce94"/>
          <table:table-cell table:number-columns-repeated="16358" table:style-name="ce2"/>
        </table:table-row>
        <table:table-row table:style-name="ro17">
          <table:table-cell office:value-type="string" table:style-name="ce139">
            <text:p>Año base 2005=100%. 1990-2016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9">
          <table:table-cell table:style-name="ce145"/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3">
            <text:p>Fuente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Transformación de la energía</text:p>
          </table:table-cell>
          <table:table-cell office:value-type="float" office:value="88.200620148984939" table:style-name="ce34">
            <text:p>88,2</text:p>
          </table:table-cell>
          <table:table-cell office:value-type="float" office:value="96.394410112525748" table:style-name="ce34">
            <text:p>96,4</text:p>
          </table:table-cell>
          <table:table-cell office:value-type="float" office:value="101.10225562964625" table:style-name="ce34">
            <text:p>101,1</text:p>
          </table:table-cell>
          <table:table-cell office:value-type="float" office:value="89.22586162807626" table:style-name="ce34">
            <text:p>89,2</text:p>
          </table:table-cell>
          <table:table-cell office:value-type="float" office:value="89.57195477497352" table:style-name="ce34">
            <text:p>89,6</text:p>
          </table:table-cell>
          <table:table-cell office:value-type="float" office:value="94.524468052708585" table:style-name="ce34">
            <text:p>94,5</text:p>
          </table:table-cell>
          <table:table-cell office:value-type="float" office:value="71.410669870571169" table:style-name="ce34">
            <text:p>71,4</text:p>
          </table:table-cell>
          <table:table-cell office:value-type="float" office:value="85.022149303289794" table:style-name="ce34">
            <text:p>85,0</text:p>
          </table:table-cell>
          <table:table-cell office:value-type="float" office:value="95.350255484066409" table:style-name="ce34">
            <text:p>95,4</text:p>
          </table:table-cell>
          <table:table-cell office:value-type="float" office:value="105.92977023727848" table:style-name="ce34">
            <text:p>105,9</text:p>
          </table:table-cell>
          <table:table-cell office:value-type="float" office:value="115.63896473790658" table:style-name="ce34">
            <text:p>115,6</text:p>
          </table:table-cell>
          <table:table-cell office:value-type="float" office:value="97.914919957869301" table:style-name="ce34">
            <text:p>97,9</text:p>
          </table:table-cell>
          <table:table-cell office:value-type="float" office:value="107.14522319568165" table:style-name="ce34">
            <text:p>107,1</text:p>
          </table:table-cell>
          <table:table-cell office:value-type="float" office:value="99.894819601341979" table:style-name="ce34">
            <text:p>99,9</text:p>
          </table:table-cell>
          <table:table-cell office:value-type="float" office:value="105.26962219398972" table:style-name="ce34">
            <text:p>105,3</text:p>
          </table:table-cell>
          <table:table-cell office:value-type="float" office:value="100" table:style-name="ce34">
            <text:p>100,0</text:p>
          </table:table-cell>
          <table:table-cell office:value-type="float" office:value="109.60103222109254" table:style-name="ce34">
            <text:p>109,6</text:p>
          </table:table-cell>
          <table:table-cell office:value-type="float" office:value="111.15828150965044" table:style-name="ce34">
            <text:p>111,2</text:p>
          </table:table-cell>
          <table:table-cell office:value-type="float" office:value="105.46594398035545" table:style-name="ce34">
            <text:p>105,5</text:p>
          </table:table-cell>
          <table:table-cell office:value-type="float" office:value="98.104156542062398" table:style-name="ce34">
            <text:p>98,1</text:p>
          </table:table-cell>
          <table:table-cell office:value-type="float" office:value="79.148074393153991" table:style-name="ce34">
            <text:p>79,1</text:p>
          </table:table-cell>
          <table:table-cell office:value-type="float" office:value="77.549051403028272" table:style-name="ce34">
            <text:p>77,5</text:p>
          </table:table-cell>
          <table:table-cell office:value-type="float" office:value="82.020849411218393" table:style-name="ce34">
            <text:p>82,0</text:p>
          </table:table-cell>
          <table:table-cell office:value-type="float" office:value="73.453537955169907" table:style-name="ce34">
            <text:p>73,5</text:p>
          </table:table-cell>
          <table:table-cell office:value-type="float" office:value="76.377452984233713" table:style-name="ce34">
            <text:p>76,4</text:p>
          </table:table-cell>
          <table:table-cell office:value-type="float" office:value="86.842076613243208" table:style-name="ce34">
            <text:p>86,8</text:p>
          </table:table-cell>
          <table:table-cell office:value-type="float" office:value="86.418173162671749" table:style-name="ce34">
            <text:p>86,4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Industria</text:p>
          </table:table-cell>
          <table:table-cell office:value-type="float" office:value="100.45949360084907" table:style-name="ce35">
            <text:p>100,5</text:p>
          </table:table-cell>
          <table:table-cell office:value-type="float" office:value="100.31124825892317" table:style-name="ce35">
            <text:p>100,3</text:p>
          </table:table-cell>
          <table:table-cell office:value-type="float" office:value="97.11324901747156" table:style-name="ce35">
            <text:p>97,1</text:p>
          </table:table-cell>
          <table:table-cell office:value-type="float" office:value="94.236484914772291" table:style-name="ce35">
            <text:p>94,2</text:p>
          </table:table-cell>
          <table:table-cell office:value-type="float" office:value="98.683911375539381" table:style-name="ce35">
            <text:p>98,7</text:p>
          </table:table-cell>
          <table:table-cell office:value-type="float" office:value="106.6879911068358" table:style-name="ce35">
            <text:p>106,7</text:p>
          </table:table-cell>
          <table:table-cell office:value-type="float" office:value="86.954609063987803" table:style-name="ce35">
            <text:p>87,0</text:p>
          </table:table-cell>
          <table:table-cell office:value-type="float" office:value="93.680980446708176" table:style-name="ce35">
            <text:p>93,7</text:p>
          </table:table-cell>
          <table:table-cell office:value-type="float" office:value="97.96071752166074" table:style-name="ce35">
            <text:p>98,0</text:p>
          </table:table-cell>
          <table:table-cell office:value-type="float" office:value="107.77536220026545" table:style-name="ce35">
            <text:p>107,8</text:p>
          </table:table-cell>
          <table:table-cell office:value-type="float" office:value="113.96617297260873" table:style-name="ce35">
            <text:p>114,0</text:p>
          </table:table-cell>
          <table:table-cell office:value-type="float" office:value="102.67384475389696" table:style-name="ce35">
            <text:p>102,7</text:p>
          </table:table-cell>
          <table:table-cell office:value-type="float" office:value="114.30566581802415" table:style-name="ce35">
            <text:p>114,3</text:p>
          </table:table-cell>
          <table:table-cell office:value-type="float" office:value="109.46618274170221" table:style-name="ce35">
            <text:p>109,5</text:p>
          </table:table-cell>
          <table:table-cell office:value-type="float" office:value="104.27925135219733" table:style-name="ce35">
            <text:p>104,3</text:p>
          </table:table-cell>
          <table:table-cell office:value-type="float" office:value="100" table:style-name="ce35">
            <text:p>100,0</text:p>
          </table:table-cell>
          <table:table-cell office:value-type="float" office:value="101.29440385715895" table:style-name="ce35">
            <text:p>101,3</text:p>
          </table:table-cell>
          <table:table-cell office:value-type="float" office:value="99.835673645484164" table:style-name="ce35">
            <text:p>99,8</text:p>
          </table:table-cell>
          <table:table-cell office:value-type="float" office:value="95.501791124251113" table:style-name="ce35">
            <text:p>95,5</text:p>
          </table:table-cell>
          <table:table-cell office:value-type="float" office:value="79.837345209176291" table:style-name="ce35">
            <text:p>79,8</text:p>
          </table:table-cell>
          <table:table-cell office:value-type="float" office:value="83.149454602653307" table:style-name="ce35">
            <text:p>83,1</text:p>
          </table:table-cell>
          <table:table-cell office:value-type="float" office:value="74.167890747894006" table:style-name="ce35">
            <text:p>74,2</text:p>
          </table:table-cell>
          <table:table-cell office:value-type="float" office:value="71.666235901339789" table:style-name="ce35">
            <text:p>71,7</text:p>
          </table:table-cell>
          <table:table-cell office:value-type="float" office:value="61.663451150121297" table:style-name="ce35">
            <text:p>61,7</text:p>
          </table:table-cell>
          <table:table-cell office:value-type="float" office:value="60.722430614105107" table:style-name="ce35">
            <text:p>60,7</text:p>
          </table:table-cell>
          <table:table-cell office:value-type="float" office:value="59.381534126213907" table:style-name="ce35">
            <text:p>59,4</text:p>
          </table:table-cell>
          <table:table-cell office:value-type="float" office:value="53.736699048507241" table:style-name="ce35">
            <text:p>53,7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Transporte</text:p>
          </table:table-cell>
          <table:table-cell office:value-type="float" office:value="49.815101969509669" table:style-name="ce35">
            <text:p>49,8</text:p>
          </table:table-cell>
          <table:table-cell office:value-type="float" office:value="52.12997820483676" table:style-name="ce35">
            <text:p>52,1</text:p>
          </table:table-cell>
          <table:table-cell office:value-type="float" office:value="54.370399413850947" table:style-name="ce35">
            <text:p>54,4</text:p>
          </table:table-cell>
          <table:table-cell office:value-type="float" office:value="48.234568359616752" table:style-name="ce35">
            <text:p>48,2</text:p>
          </table:table-cell>
          <table:table-cell office:value-type="float" office:value="52.172620041658455" table:style-name="ce35">
            <text:p>52,2</text:p>
          </table:table-cell>
          <table:table-cell office:value-type="float" office:value="58.376533298079437" table:style-name="ce35">
            <text:p>58,4</text:p>
          </table:table-cell>
          <table:table-cell office:value-type="float" office:value="63.743091330009229" table:style-name="ce35">
            <text:p>63,7</text:p>
          </table:table-cell>
          <table:table-cell office:value-type="float" office:value="70.587369088436191" table:style-name="ce35">
            <text:p>70,6</text:p>
          </table:table-cell>
          <table:table-cell office:value-type="float" office:value="73.398713716708414" table:style-name="ce35">
            <text:p>73,4</text:p>
          </table:table-cell>
          <table:table-cell office:value-type="float" office:value="79.371744064249839" table:style-name="ce35">
            <text:p>79,4</text:p>
          </table:table-cell>
          <table:table-cell office:value-type="float" office:value="85.05104496964222" table:style-name="ce35">
            <text:p>85,1</text:p>
          </table:table-cell>
          <table:table-cell office:value-type="float" office:value="85.857997028035797" table:style-name="ce35">
            <text:p>85,9</text:p>
          </table:table-cell>
          <table:table-cell office:value-type="float" office:value="88.570858169882754" table:style-name="ce35">
            <text:p>88,6</text:p>
          </table:table-cell>
          <table:table-cell office:value-type="float" office:value="92.054861590938273" table:style-name="ce35">
            <text:p>92,1</text:p>
          </table:table-cell>
          <table:table-cell office:value-type="float" office:value="95.326964532080339" table:style-name="ce35">
            <text:p>95,3</text:p>
          </table:table-cell>
          <table:table-cell office:value-type="float" office:value="100" table:style-name="ce35">
            <text:p>100,0</text:p>
          </table:table-cell>
          <table:table-cell office:value-type="float" office:value="103.67533829450795" table:style-name="ce35">
            <text:p>103,7</text:p>
          </table:table-cell>
          <table:table-cell office:value-type="float" office:value="110.56652445459298" table:style-name="ce35">
            <text:p>110,6</text:p>
          </table:table-cell>
          <table:table-cell office:value-type="float" office:value="103.76148724677574" table:style-name="ce35">
            <text:p>103,8</text:p>
          </table:table-cell>
          <table:table-cell office:value-type="float" office:value="96.019260983620327" table:style-name="ce35">
            <text:p>96,0</text:p>
          </table:table-cell>
          <table:table-cell office:value-type="float" office:value="92.581025627168231" table:style-name="ce35">
            <text:p>92,6</text:p>
          </table:table-cell>
          <table:table-cell office:value-type="float" office:value="91.301594387124638" table:style-name="ce35">
            <text:p>91,3</text:p>
          </table:table-cell>
          <table:table-cell office:value-type="float" office:value="95.995542463465853" table:style-name="ce35">
            <text:p>96,0</text:p>
          </table:table-cell>
          <table:table-cell office:value-type="float" office:value="97.054471048878938" table:style-name="ce35">
            <text:p>97,1</text:p>
          </table:table-cell>
          <table:table-cell office:value-type="float" office:value="100.19731654213851" table:style-name="ce35">
            <text:p>100,2</text:p>
          </table:table-cell>
          <table:table-cell office:value-type="float" office:value="103.53014122533291" table:style-name="ce35">
            <text:p>103,5</text:p>
          </table:table-cell>
          <table:table-cell office:value-type="float" office:value="108.09954767093511" table:style-name="ce35">
            <text:p>108,1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Residencial</text:p>
          </table:table-cell>
          <table:table-cell office:value-type="float" office:value="82.808727087555738" table:style-name="ce35">
            <text:p>82,8</text:p>
          </table:table-cell>
          <table:table-cell office:value-type="float" office:value="87.136317814022235" table:style-name="ce35">
            <text:p>87,1</text:p>
          </table:table-cell>
          <table:table-cell office:value-type="float" office:value="87.087601266397314" table:style-name="ce35">
            <text:p>87,1</text:p>
          </table:table-cell>
          <table:table-cell office:value-type="float" office:value="90.773730181760044" table:style-name="ce35">
            <text:p>90,8</text:p>
          </table:table-cell>
          <table:table-cell office:value-type="float" office:value="88.772989165737414" table:style-name="ce35">
            <text:p>88,8</text:p>
          </table:table-cell>
          <table:table-cell office:value-type="float" office:value="90.469330662850879" table:style-name="ce35">
            <text:p>90,5</text:p>
          </table:table-cell>
          <table:table-cell office:value-type="float" office:value="93.538011899407252" table:style-name="ce35">
            <text:p>93,5</text:p>
          </table:table-cell>
          <table:table-cell office:value-type="float" office:value="89.785463046484949" table:style-name="ce35">
            <text:p>89,8</text:p>
          </table:table-cell>
          <table:table-cell office:value-type="float" office:value="95.270523313832967" table:style-name="ce35">
            <text:p>95,3</text:p>
          </table:table-cell>
          <table:table-cell office:value-type="float" office:value="99.903145387579713" table:style-name="ce35">
            <text:p>99,9</text:p>
          </table:table-cell>
          <table:table-cell office:value-type="float" office:value="97.751839224350476" table:style-name="ce35">
            <text:p>97,8</text:p>
          </table:table-cell>
          <table:table-cell office:value-type="float" office:value="93.336899563080806" table:style-name="ce35">
            <text:p>93,3</text:p>
          </table:table-cell>
          <table:table-cell office:value-type="float" office:value="90.533789094894743" table:style-name="ce35">
            <text:p>90,5</text:p>
          </table:table-cell>
          <table:table-cell office:value-type="float" office:value="94.639156306878064" table:style-name="ce35">
            <text:p>94,6</text:p>
          </table:table-cell>
          <table:table-cell office:value-type="float" office:value="99.05380880624945" table:style-name="ce35">
            <text:p>99,1</text:p>
          </table:table-cell>
          <table:table-cell office:value-type="float" office:value="100" table:style-name="ce35">
            <text:p>100,0</text:p>
          </table:table-cell>
          <table:table-cell office:value-type="float" office:value="90.878329218057445" table:style-name="ce35">
            <text:p>90,9</text:p>
          </table:table-cell>
          <table:table-cell office:value-type="float" office:value="91.067199279066841" table:style-name="ce35">
            <text:p>91,1</text:p>
          </table:table-cell>
          <table:table-cell office:value-type="float" office:value="96.591616627903903" table:style-name="ce35">
            <text:p>96,6</text:p>
          </table:table-cell>
          <table:table-cell office:value-type="float" office:value="96.083761955350084" table:style-name="ce35">
            <text:p>96,1</text:p>
          </table:table-cell>
          <table:table-cell office:value-type="float" office:value="96.902743982072991" table:style-name="ce35">
            <text:p>96,9</text:p>
          </table:table-cell>
          <table:table-cell office:value-type="float" office:value="90.58895349919905" table:style-name="ce35">
            <text:p>90,6</text:p>
          </table:table-cell>
          <table:table-cell office:value-type="float" office:value="92.638445350689594" table:style-name="ce35">
            <text:p>92,6</text:p>
          </table:table-cell>
          <table:table-cell office:value-type="float" office:value="91.284211611415486" table:style-name="ce35">
            <text:p>91,3</text:p>
          </table:table-cell>
          <table:table-cell office:value-type="float" office:value="87.335748376630065" table:style-name="ce35">
            <text:p>87,3</text:p>
          </table:table-cell>
          <table:table-cell office:value-type="float" office:value="90.071477061776278" table:style-name="ce35">
            <text:p>90,1</text:p>
          </table:table-cell>
          <table:table-cell office:value-type="float" office:value="84.295885282780006" table:style-name="ce35">
            <text:p>84,3</text:p>
          </table:table-cell>
          <table:table-cell table:number-columns-repeated="16356"/>
        </table:table-row>
        <table:table-row table:style-name="ro1">
          <table:table-cell office:value-type="string" table:style-name="ce48">
            <text:p>Servicios</text:p>
          </table:table-cell>
          <table:table-cell office:value-type="float" office:value="38.12521140929168" table:style-name="ce36">
            <text:p>38,1</text:p>
          </table:table-cell>
          <table:table-cell office:value-type="float" office:value="41.457849175481726" table:style-name="ce36">
            <text:p>41,5</text:p>
          </table:table-cell>
          <table:table-cell office:value-type="float" office:value="45.060536415454941" table:style-name="ce36">
            <text:p>45,1</text:p>
          </table:table-cell>
          <table:table-cell office:value-type="float" office:value="50.997713185381052" table:style-name="ce36">
            <text:p>51,0</text:p>
          </table:table-cell>
          <table:table-cell office:value-type="float" office:value="51.150383854682161" table:style-name="ce36">
            <text:p>51,2</text:p>
          </table:table-cell>
          <table:table-cell office:value-type="float" office:value="63.863798833170982" table:style-name="ce36">
            <text:p>63,9</text:p>
          </table:table-cell>
          <table:table-cell office:value-type="float" office:value="54.629455714582974" table:style-name="ce36">
            <text:p>54,6</text:p>
          </table:table-cell>
          <table:table-cell office:value-type="float" office:value="63.065546799040753" table:style-name="ce36">
            <text:p>63,1</text:p>
          </table:table-cell>
          <table:table-cell office:value-type="float" office:value="68.353189647749574" table:style-name="ce36">
            <text:p>68,4</text:p>
          </table:table-cell>
          <table:table-cell office:value-type="float" office:value="90.087145181805738" table:style-name="ce36">
            <text:p>90,1</text:p>
          </table:table-cell>
          <table:table-cell office:value-type="float" office:value="88.636710963803552" table:style-name="ce36">
            <text:p>88,6</text:p>
          </table:table-cell>
          <table:table-cell office:value-type="float" office:value="84.194377193132979" table:style-name="ce36">
            <text:p>84,2</text:p>
          </table:table-cell>
          <table:table-cell office:value-type="float" office:value="99.322322590414984" table:style-name="ce36">
            <text:p>99,3</text:p>
          </table:table-cell>
          <table:table-cell office:value-type="float" office:value="91.916481423457313" table:style-name="ce36">
            <text:p>91,9</text:p>
          </table:table-cell>
          <table:table-cell office:value-type="float" office:value="97.169910496727411" table:style-name="ce36">
            <text:p>97,2</text:p>
          </table:table-cell>
          <table:table-cell office:value-type="float" office:value="100" table:style-name="ce36">
            <text:p>100,0</text:p>
          </table:table-cell>
          <table:table-cell office:value-type="float" office:value="98.860416126506749" table:style-name="ce36">
            <text:p>98,9</text:p>
          </table:table-cell>
          <table:table-cell office:value-type="float" office:value="100.35598426934469" table:style-name="ce36">
            <text:p>100,4</text:p>
          </table:table-cell>
          <table:table-cell office:value-type="float" office:value="96.659808221468438" table:style-name="ce36">
            <text:p>96,7</text:p>
          </table:table-cell>
          <table:table-cell office:value-type="float" office:value="95.103316631257982" table:style-name="ce36">
            <text:p>95,1</text:p>
          </table:table-cell>
          <table:table-cell office:value-type="float" office:value="87.323308613078908" table:style-name="ce36">
            <text:p>87,3</text:p>
          </table:table-cell>
          <table:table-cell office:value-type="float" office:value="87.025096994112587" table:style-name="ce36">
            <text:p>87,0</text:p>
          </table:table-cell>
          <table:table-cell office:value-type="float" office:value="96.593234278818755" table:style-name="ce36">
            <text:p>96,6</text:p>
          </table:table-cell>
          <table:table-cell office:value-type="float" office:value="76.12320372724713" table:style-name="ce36">
            <text:p>76,1</text:p>
          </table:table-cell>
          <table:table-cell office:value-type="float" office:value="72.960552710508281" table:style-name="ce36">
            <text:p>73,0</text:p>
          </table:table-cell>
          <table:table-cell office:value-type="float" office:value="80.662395474228745" table:style-name="ce36">
            <text:p>80,7</text:p>
          </table:table-cell>
          <table:table-cell office:value-type="float" office:value="67.127444438034644" table:style-name="ce36">
            <text:p>67,1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Agricultura</text:p>
          </table:table-cell>
          <table:table-cell office:value-type="float" office:value="98.060971458489433" table:style-name="ce35">
            <text:p>98,1</text:p>
          </table:table-cell>
          <table:table-cell office:value-type="float" office:value="96.464650316274756" table:style-name="ce35">
            <text:p>96,5</text:p>
          </table:table-cell>
          <table:table-cell office:value-type="float" office:value="95.923671528328612" table:style-name="ce35">
            <text:p>95,9</text:p>
          </table:table-cell>
          <table:table-cell office:value-type="float" office:value="107.47613830468414" table:style-name="ce35">
            <text:p>107,5</text:p>
          </table:table-cell>
          <table:table-cell office:value-type="float" office:value="108.62752220316578" table:style-name="ce35">
            <text:p>108,6</text:p>
          </table:table-cell>
          <table:table-cell office:value-type="float" office:value="100.67045724091301" table:style-name="ce35">
            <text:p>100,7</text:p>
          </table:table-cell>
          <table:table-cell office:value-type="float" office:value="100.92020701634105" table:style-name="ce35">
            <text:p>100,9</text:p>
          </table:table-cell>
          <table:table-cell office:value-type="float" office:value="97.008421798579036" table:style-name="ce35">
            <text:p>97,0</text:p>
          </table:table-cell>
          <table:table-cell office:value-type="float" office:value="96.605064190874273" table:style-name="ce35">
            <text:p>96,6</text:p>
          </table:table-cell>
          <table:table-cell office:value-type="float" office:value="100.12966455974973" table:style-name="ce35">
            <text:p>100,1</text:p>
          </table:table-cell>
          <table:table-cell office:value-type="float" office:value="100.84835698062567" table:style-name="ce35">
            <text:p>100,8</text:p>
          </table:table-cell>
          <table:table-cell office:value-type="float" office:value="99.227574300898866" table:style-name="ce35">
            <text:p>99,2</text:p>
          </table:table-cell>
          <table:table-cell office:value-type="float" office:value="103.36816667622688" table:style-name="ce35">
            <text:p>103,4</text:p>
          </table:table-cell>
          <table:table-cell office:value-type="float" office:value="102.38297729445873" table:style-name="ce35">
            <text:p>102,4</text:p>
          </table:table-cell>
          <table:table-cell office:value-type="float" office:value="101.42846387598429" table:style-name="ce35">
            <text:p>101,4</text:p>
          </table:table-cell>
          <table:table-cell office:value-type="float" office:value="100" table:style-name="ce35">
            <text:p>100,0</text:p>
          </table:table-cell>
          <table:table-cell office:value-type="float" office:value="97.228088051386635" table:style-name="ce35">
            <text:p>97,2</text:p>
          </table:table-cell>
          <table:table-cell office:value-type="float" office:value="74.918180108290926" table:style-name="ce35">
            <text:p>74,9</text:p>
          </table:table-cell>
          <table:table-cell office:value-type="float" office:value="72.182955762624701" table:style-name="ce35">
            <text:p>72,2</text:p>
          </table:table-cell>
          <table:table-cell office:value-type="float" office:value="72.619022826804766" table:style-name="ce35">
            <text:p>72,6</text:p>
          </table:table-cell>
          <table:table-cell office:value-type="float" office:value="68.81607321442408" table:style-name="ce35">
            <text:p>68,8</text:p>
          </table:table-cell>
          <table:table-cell office:value-type="float" office:value="67.450979906884186" table:style-name="ce35">
            <text:p>67,5</text:p>
          </table:table-cell>
          <table:table-cell office:value-type="float" office:value="66.878153791135375" table:style-name="ce35">
            <text:p>66,9</text:p>
          </table:table-cell>
          <table:table-cell office:value-type="float" office:value="63.612746812927178" table:style-name="ce35">
            <text:p>63,6</text:p>
          </table:table-cell>
          <table:table-cell office:value-type="float" office:value="60.838408591402185" table:style-name="ce35">
            <text:p>60,8</text:p>
          </table:table-cell>
          <table:table-cell office:value-type="float" office:value="61.259158068275745" table:style-name="ce35">
            <text:p>61,3</text:p>
          </table:table-cell>
          <table:table-cell office:value-type="float" office:value="60.268047673561533" table:style-name="ce35">
            <text:p>60,3</text:p>
          </table:table-cell>
          <table:table-cell table:number-columns-repeated="16356"/>
        </table:table-row>
        <table:table-row table:style-name="ro1">
          <table:table-cell office:value-type="string" table:style-name="ce47">
            <text:p>Residuos</text:p>
          </table:table-cell>
          <table:table-cell office:value-type="float" office:value="88.905516743560142" table:style-name="ce35">
            <text:p>88,9</text:p>
          </table:table-cell>
          <table:table-cell office:value-type="float" office:value="91.640544714389463" table:style-name="ce35">
            <text:p>91,6</text:p>
          </table:table-cell>
          <table:table-cell office:value-type="float" office:value="95.544596954271725" table:style-name="ce35">
            <text:p>95,5</text:p>
          </table:table-cell>
          <table:table-cell office:value-type="float" office:value="97.209946292125963" table:style-name="ce35">
            <text:p>97,2</text:p>
          </table:table-cell>
          <table:table-cell office:value-type="float" office:value="96.367452978099223" table:style-name="ce35">
            <text:p>96,4</text:p>
          </table:table-cell>
          <table:table-cell office:value-type="float" office:value="96.689132682476824" table:style-name="ce35">
            <text:p>96,7</text:p>
          </table:table-cell>
          <table:table-cell office:value-type="float" office:value="96.353289895090043" table:style-name="ce35">
            <text:p>96,4</text:p>
          </table:table-cell>
          <table:table-cell office:value-type="float" office:value="97.105434504341403" table:style-name="ce35">
            <text:p>97,1</text:p>
          </table:table-cell>
          <table:table-cell office:value-type="float" office:value="99.490984502866056" table:style-name="ce35">
            <text:p>99,5</text:p>
          </table:table-cell>
          <table:table-cell office:value-type="float" office:value="100.12618328988513" table:style-name="ce35">
            <text:p>100,1</text:p>
          </table:table-cell>
          <table:table-cell office:value-type="float" office:value="102.32070231780423" table:style-name="ce35">
            <text:p>102,3</text:p>
          </table:table-cell>
          <table:table-cell office:value-type="float" office:value="103.37612455006273" table:style-name="ce35">
            <text:p>103,4</text:p>
          </table:table-cell>
          <table:table-cell office:value-type="float" office:value="103.70343050429783" table:style-name="ce35">
            <text:p>103,7</text:p>
          </table:table-cell>
          <table:table-cell office:value-type="float" office:value="101.52911021295414" table:style-name="ce35">
            <text:p>101,5</text:p>
          </table:table-cell>
          <table:table-cell office:value-type="float" office:value="100.60206450239426" table:style-name="ce35">
            <text:p>100,6</text:p>
          </table:table-cell>
          <table:table-cell office:value-type="float" office:value="100" table:style-name="ce35">
            <text:p>100,0</text:p>
          </table:table-cell>
          <table:table-cell office:value-type="float" office:value="98.42259223209183" table:style-name="ce35">
            <text:p>98,4</text:p>
          </table:table-cell>
          <table:table-cell office:value-type="float" office:value="93.571579497489978" table:style-name="ce35">
            <text:p>93,6</text:p>
          </table:table-cell>
          <table:table-cell office:value-type="float" office:value="99.936109111401393" table:style-name="ce35">
            <text:p>99,9</text:p>
          </table:table-cell>
          <table:table-cell office:value-type="float" office:value="96.146995905917763" table:style-name="ce35">
            <text:p>96,1</text:p>
          </table:table-cell>
          <table:table-cell office:value-type="float" office:value="87.195651126214258" table:style-name="ce35">
            <text:p>87,2</text:p>
          </table:table-cell>
          <table:table-cell office:value-type="float" office:value="85.722970326621336" table:style-name="ce35">
            <text:p>85,7</text:p>
          </table:table-cell>
          <table:table-cell office:value-type="float" office:value="86.685924856720007" table:style-name="ce35">
            <text:p>86,7</text:p>
          </table:table-cell>
          <table:table-cell office:value-type="float" office:value="81.855975406770142" table:style-name="ce35">
            <text:p>81,9</text:p>
          </table:table-cell>
          <table:table-cell office:value-type="float" office:value="78.857805568399513" table:style-name="ce35">
            <text:p>78,9</text:p>
          </table:table-cell>
          <table:table-cell office:value-type="float" office:value="76.589612763206532" table:style-name="ce35">
            <text:p>76,6</text:p>
          </table:table-cell>
          <table:table-cell office:value-type="float" office:value="74.017165368158089" table:style-name="ce35">
            <text:p>74,0</text:p>
          </table:table-cell>
          <table:table-cell table:number-columns-repeated="16356"/>
        </table:table-row>
        <table:table-row table:style-name="ro10">
          <table:table-cell office:value-type="string" table:style-name="ce14">
            <text:p>Emisiones totales<text:span text:style-name="T3">(1)</text:span></text:p>
          </table:table-cell>
          <table:table-cell office:value-type="float" office:value="81.63432678315597" table:style-name="ce38">
            <text:p>81,6</text:p>
          </table:table-cell>
          <table:table-cell office:value-type="float" office:value="83.673889146834711" table:style-name="ce38">
            <text:p>83,7</text:p>
          </table:table-cell>
          <table:table-cell office:value-type="float" office:value="83.786198483698456" table:style-name="ce38">
            <text:p>83,8</text:p>
          </table:table-cell>
          <table:table-cell office:value-type="float" office:value="81.051407758870354" table:style-name="ce38">
            <text:p>81,1</text:p>
          </table:table-cell>
          <table:table-cell office:value-type="float" office:value="83.727037109048666" table:style-name="ce38">
            <text:p>83,7</text:p>
          </table:table-cell>
          <table:table-cell office:value-type="float" office:value="89.760779590721938" table:style-name="ce38">
            <text:p>89,8</text:p>
          </table:table-cell>
          <table:table-cell office:value-type="float" office:value="79.289092764134821" table:style-name="ce38">
            <text:p>79,3</text:p>
          </table:table-cell>
          <table:table-cell office:value-type="float" office:value="85.486044794932965" table:style-name="ce38">
            <text:p>85,5</text:p>
          </table:table-cell>
          <table:table-cell office:value-type="float" office:value="90.034480480073313" table:style-name="ce38">
            <text:p>90,0</text:p>
          </table:table-cell>
          <table:table-cell office:value-type="float" office:value="98.839128776021454" table:style-name="ce38">
            <text:p>98,8</text:p>
          </table:table-cell>
          <table:table-cell office:value-type="float" office:value="103.78057145727028" table:style-name="ce38">
            <text:p>103,8</text:p>
          </table:table-cell>
          <table:table-cell office:value-type="float" office:value="96.34883880454629" table:style-name="ce38">
            <text:p>96,3</text:p>
          </table:table-cell>
          <table:table-cell office:value-type="float" office:value="104.07422412368888" table:style-name="ce38">
            <text:p>104,1</text:p>
          </table:table-cell>
          <table:table-cell office:value-type="float" office:value="101.51904738897071" table:style-name="ce38">
            <text:p>101,5</text:p>
          </table:table-cell>
          <table:table-cell office:value-type="float" office:value="101.27027216296838" table:style-name="ce38">
            <text:p>101,3</text:p>
          </table:table-cell>
          <table:table-cell office:value-type="float" office:value="100" table:style-name="ce38">
            <text:p>100,0</text:p>
          </table:table-cell>
          <table:table-cell office:value-type="float" office:value="101.59174364287639" table:style-name="ce38">
            <text:p>101,6</text:p>
          </table:table-cell>
          <table:table-cell office:value-type="float" office:value="101.55011469246327" table:style-name="ce38">
            <text:p>101,6</text:p>
          </table:table-cell>
          <table:table-cell office:value-type="float" office:value="97.847713132065948" table:style-name="ce38">
            <text:p>97,8</text:p>
          </table:table-cell>
          <table:table-cell office:value-type="float" office:value="88.280817180108087" table:style-name="ce38">
            <text:p>88,3</text:p>
          </table:table-cell>
          <table:table-cell office:value-type="float" office:value="85.548921221035187" table:style-name="ce38">
            <text:p>85,5</text:p>
          </table:table-cell>
          <table:table-cell office:value-type="float" office:value="80.647165048751688" table:style-name="ce38">
            <text:p>80,6</text:p>
          </table:table-cell>
          <table:table-cell office:value-type="float" office:value="81.984677216911024" table:style-name="ce38">
            <text:p>82,0</text:p>
          </table:table-cell>
          <table:table-cell office:value-type="float" office:value="75.009897810697794" table:style-name="ce38">
            <text:p>75,0</text:p>
          </table:table-cell>
          <table:table-cell office:value-type="float" office:value="74.879827590078179" table:style-name="ce38">
            <text:p>74,9</text:p>
          </table:table-cell>
          <table:table-cell office:value-type="float" office:value="76.948563555603016" table:style-name="ce38">
            <text:p>76,9</text:p>
          </table:table-cell>
          <table:table-cell office:value-type="float" office:value="73.966692046396531" table:style-name="ce38">
            <text:p>74,0</text:p>
          </table:table-cell>
          <table:table-cell table:number-columns-repeated="16356"/>
        </table:table-row>
        <table:table-row table:style-name="ro3">
          <table:table-cell table:style-name="ce69"/>
          <table:table-cell table:number-columns-repeated="21" table:style-name="ce70"/>
          <table:table-cell table:number-columns-repeated="4" table:style-name="ce25"/>
          <table:table-cell table:number-columns-repeated="16358" table:style-name="ce2"/>
        </table:table-row>
        <table:table-row table:style-name="ro18">
          <table:table-cell office:value-type="string" table:style-name="ce106">
            <text:p>(1)<text:span text:style-name="T6"><text:s/>Incluye tanto las emisiones directas, como las asociadas a las importaciones de electricidad (EEI).</text:span></text:p>
          </table:table-cell>
          <table:table-cell table:number-columns-repeated="27" table:style-name="ce66"/>
          <table:table-cell table:number-columns-repeated="16356"/>
        </table:table-row>
        <table:table-row table:style-name="ro3">
          <table:table-cell office:value-type="string" table:style-name="ce108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7" table:style-name="ce68"/>
          <table:table-cell table:number-columns-repeated="16356"/>
        </table:table-row>
        <table:table-row table:style-name="ro11">
          <table:table-cell office:value-type="string" table:style-name="ce142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7" table:style-name="ce153"/>
          <table:table-cell table:number-columns-repeated="16356"/>
        </table:table-row>
        <table:table-row table:style-name="ro11">
          <table:table-cell office:value-type="string" table:style-name="ce100">
            <text:p>http://www.ingurumena.ejgv.euskadi.eus/r49-11293/es/contenidos/inventario/inventarios_gei/es_pub/indice.html</text:p>
          </table:table-cell>
          <table:table-cell table:number-columns-repeated="27" table:style-name="ce8"/>
          <table:table-cell table:number-columns-repeated="16356"/>
        </table:table-row>
        <table:table-row table:style-name="ro3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7" table:style-name="ro7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4_1" table:style-name="ta1" table:print-ranges="4_1.A1:4_1.AA20">
        <table:table-column table:style-name="co23" table:default-cell-style-name="ce71"/>
        <table:table-column table:style-name="co7" table:default-cell-style-name="ce71"/>
        <table:table-column table:style-name="co24" table:number-columns-repeated="27" table:default-cell-style-name="ce71"/>
        <table:table-column table:style-name="co25" table:number-columns-repeated="227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column table:style-name="co26" table:default-cell-style-name="ce71"/>
        <table:table-column table:style-name="co7" table:default-cell-style-name="ce71"/>
        <table:table-column table:style-name="co14" table:number-columns-repeated="25" table:default-cell-style-name="ce71"/>
        <table:table-column table:style-name="co25" table:number-columns-repeated="229" table:default-cell-style-name="ce71"/>
        <table:table-row table:style-name="ro17">
          <table:table-cell office:value-type="string" table:style-name="ce141">
            <text:p>4.1-Evolución de las emisiones directas y totales de Gases de Efecto Invernadero por "epígrafes CRF". C.A. del País Vasco.</text:p>
          </table:table-cell>
          <table:table-cell table:number-columns-repeated="26" table:style-name="ce94"/>
          <table:table-cell table:number-columns-repeated="16357" table:style-name="ce71"/>
        </table:table-row>
        <table:table-row table:style-name="ro17">
          <table:table-cell office:value-type="string" table:style-name="ce139">
            <text:p>Año base Kioto. 1990-2016.</text:p>
          </table:table-cell>
          <table:table-cell table:number-columns-repeated="22" table:style-name="ce10"/>
          <table:table-cell table:number-columns-repeated="16361" table:style-name="ce72"/>
        </table:table-row>
        <table:table-row table:style-name="ro9">
          <table:table-cell office:value-type="string" table:style-name="ce145">
            <text:p>Unidades:<text:s/><text:span text:style-name="T9">CO2-eq(t).</text:span><text:span text:style-name="T17">(2)</text:span></text:p>
          </table:table-cell>
          <table:table-cell table:number-columns-repeated="3" table:style-name="ce31"/>
          <table:table-cell table:number-columns-repeated="18" table:style-name="ce73"/>
          <table:table-cell table:style-name="ce74"/>
          <table:table-cell table:style-name="ce75"/>
          <table:table-cell table:number-columns-repeated="16360" table:style-name="ce71"/>
        </table:table-row>
        <table:table-row table:style-name="ro10">
          <table:table-cell office:value-type="string" table:style-name="ce13">
            <text:p>Epígrafe CRF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5"/>
        </table:table-row>
        <table:table-row table:style-name="ro1">
          <table:table-cell office:value-type="string" table:style-name="ce76">
            <text:p>Energía</text:p>
          </table:table-cell>
          <table:table-cell office:value-type="float" office:value="11561329.521575406" table:style-name="ce15">
            <text:p>11.561.330</text:p>
          </table:table-cell>
          <table:table-cell office:value-type="float" office:value="11561329.521575406" table:style-name="ce15">
            <text:p>11.561.330</text:p>
          </table:table-cell>
          <table:table-cell office:value-type="float" office:value="12065673.385384178" table:style-name="ce15">
            <text:p>12.065.673</text:p>
          </table:table-cell>
          <table:table-cell office:value-type="float" office:value="12885501.471303195" table:style-name="ce15">
            <text:p>12.885.501</text:p>
          </table:table-cell>
          <table:table-cell office:value-type="float" office:value="12229607.842833348" table:style-name="ce15">
            <text:p>12.229.608</text:p>
          </table:table-cell>
          <table:table-cell office:value-type="float" office:value="12170223.688416732" table:style-name="ce15">
            <text:p>12.170.224</text:p>
          </table:table-cell>
          <table:table-cell office:value-type="float" office:value="12697547.374126943" table:style-name="ce15">
            <text:p>12.697.547</text:p>
          </table:table-cell>
          <table:table-cell office:value-type="float" office:value="11103912.110861016" table:style-name="ce15">
            <text:p>11.103.912</text:p>
          </table:table-cell>
          <table:table-cell office:value-type="float" office:value="10829730.747604812" table:style-name="ce15">
            <text:p>10.829.731</text:p>
          </table:table-cell>
          <table:table-cell office:value-type="float" office:value="12427858.511228314" table:style-name="ce15">
            <text:p>12.427.859</text:p>
          </table:table-cell>
          <table:table-cell office:value-type="float" office:value="14484197.481883466" table:style-name="ce15">
            <text:p>14.484.197</text:p>
          </table:table-cell>
          <table:table-cell office:value-type="float" office:value="15040002.268617187" table:style-name="ce15">
            <text:p>15.040.002</text:p>
          </table:table-cell>
          <table:table-cell office:value-type="float" office:value="14430895.005127575" table:style-name="ce15">
            <text:p>14.430.895</text:p>
          </table:table-cell>
          <table:table-cell office:value-type="float" office:value="15961368.731616978" table:style-name="ce15">
            <text:p>15.961.369</text:p>
          </table:table-cell>
          <table:table-cell office:value-type="float" office:value="15680538.201622922" table:style-name="ce15">
            <text:p>15.680.538</text:p>
          </table:table-cell>
          <table:table-cell office:value-type="float" office:value="16978886.692032967" table:style-name="ce15">
            <text:p>16.978.887</text:p>
          </table:table-cell>
          <table:table-cell office:value-type="float" office:value="18980287.606763761" table:style-name="ce15">
            <text:p>18.980.288</text:p>
          </table:table-cell>
          <table:table-cell office:value-type="float" office:value="19108998.42245122" table:style-name="ce15">
            <text:p>19.108.998</text:p>
          </table:table-cell>
          <table:table-cell office:value-type="float" office:value="18663790.160331447" table:style-name="ce15">
            <text:p>18.663.790</text:p>
          </table:table-cell>
          <table:table-cell office:value-type="float" office:value="18434122.571675021" table:style-name="ce15">
            <text:p>18.434.123</text:p>
          </table:table-cell>
          <table:table-cell office:value-type="float" office:value="17634117.38657067" table:style-name="ce15">
            <text:p>17.634.117</text:p>
          </table:table-cell>
          <table:table-cell office:value-type="float" office:value="15972827.137847019" table:style-name="ce15">
            <text:p>15.972.827</text:p>
          </table:table-cell>
          <table:table-cell office:value-type="float" office:value="14476540.847956548" table:style-name="ce15">
            <text:p>14.476.541</text:p>
          </table:table-cell>
          <table:table-cell office:value-type="float" office:value="15519998.690558137" table:style-name="ce15">
            <text:p>15.519.999</text:p>
          </table:table-cell>
          <table:table-cell office:value-type="float" office:value="14273078.258834042" table:style-name="ce15">
            <text:p>14.273.078</text:p>
          </table:table-cell>
          <table:table-cell office:value-type="float" office:value="13935478.764592929" table:style-name="ce15">
            <text:p>13.935.479</text:p>
          </table:table-cell>
          <table:table-cell office:value-type="float" office:value="13980228.50159746" table:style-name="ce15">
            <text:p>13.980.229</text:p>
          </table:table-cell>
          <table:table-cell office:value-type="float" office:value="14006121.564871058" table:style-name="ce15">
            <text:p>14.006.122</text:p>
          </table:table-cell>
          <table:table-cell table:number-columns-repeated="16355"/>
        </table:table-row>
        <table:table-row table:style-name="ro1">
          <table:table-cell office:value-type="string" table:style-name="ce77">
            <text:p>Procesos industriales y uso de productos</text:p>
          </table:table-cell>
          <table:table-cell office:value-type="float" office:value="3091414.5463981563" table:style-name="ce16">
            <text:p>3.091.415</text:p>
          </table:table-cell>
          <table:table-cell office:value-type="float" office:value="2535361.473199042" table:style-name="ce16">
            <text:p>2.535.361</text:p>
          </table:table-cell>
          <table:table-cell office:value-type="float" office:value="2467885.5201547169" table:style-name="ce16">
            <text:p>2.467.886</text:p>
          </table:table-cell>
          <table:table-cell office:value-type="float" office:value="1910947.109600411" table:style-name="ce16">
            <text:p>1.910.947</text:p>
          </table:table-cell>
          <table:table-cell office:value-type="float" office:value="1959370.0360969538" table:style-name="ce16">
            <text:p>1.959.370</text:p>
          </table:table-cell>
          <table:table-cell office:value-type="float" office:value="2577515.5105617731" table:style-name="ce16">
            <text:p>2.577.516</text:p>
          </table:table-cell>
          <table:table-cell office:value-type="float" office:value="3174034.7324174829" table:style-name="ce16">
            <text:p>3.174.035</text:p>
          </table:table-cell>
          <table:table-cell office:value-type="float" office:value="3109567.9396065171" table:style-name="ce16">
            <text:p>3.109.568</text:p>
          </table:table-cell>
          <table:table-cell office:value-type="float" office:value="3822424.043482054" table:style-name="ce16">
            <text:p>3.822.424</text:p>
          </table:table-cell>
          <table:table-cell office:value-type="float" office:value="3662392.6704430813" table:style-name="ce16">
            <text:p>3.662.393</text:p>
          </table:table-cell>
          <table:table-cell office:value-type="float" office:value="3509241.1127678808" table:style-name="ce16">
            <text:p>3.509.241</text:p>
          </table:table-cell>
          <table:table-cell office:value-type="float" office:value="3719818.1282968218" table:style-name="ce16">
            <text:p>3.719.818</text:p>
          </table:table-cell>
          <table:table-cell office:value-type="float" office:value="2789612.3730988614" table:style-name="ce16">
            <text:p>2.789.612</text:p>
          </table:table-cell>
          <table:table-cell office:value-type="float" office:value="3166615.7230216465" table:style-name="ce16">
            <text:p>3.166.616</text:p>
          </table:table-cell>
          <table:table-cell office:value-type="float" office:value="3280171.1610731659" table:style-name="ce16">
            <text:p>3.280.171</text:p>
          </table:table-cell>
          <table:table-cell office:value-type="float" office:value="2620292.6396116042" table:style-name="ce16">
            <text:p>2.620.293</text:p>
          </table:table-cell>
          <table:table-cell office:value-type="float" office:value="2653671.8892962532" table:style-name="ce16">
            <text:p>2.653.672</text:p>
          </table:table-cell>
          <table:table-cell office:value-type="float" office:value="2580454.859375468" table:style-name="ce16">
            <text:p>2.580.455</text:p>
          </table:table-cell>
          <table:table-cell office:value-type="float" office:value="2346555.9602161399" table:style-name="ce16">
            <text:p>2.346.556</text:p>
          </table:table-cell>
          <table:table-cell office:value-type="float" office:value="2529008.146084114" table:style-name="ce16">
            <text:p>2.529.008</text:p>
          </table:table-cell>
          <table:table-cell office:value-type="float" office:value="2197336.010767445" table:style-name="ce16">
            <text:p>2.197.336</text:p>
          </table:table-cell>
          <table:table-cell office:value-type="float" office:value="2671543.6534297303" table:style-name="ce16">
            <text:p>2.671.544</text:p>
          </table:table-cell>
          <table:table-cell office:value-type="float" office:value="1905857.3038765709" table:style-name="ce16">
            <text:p>1.905.857</text:p>
          </table:table-cell>
          <table:table-cell office:value-type="float" office:value="1690658.3252876045" table:style-name="ce16">
            <text:p>1.690.658</text:p>
          </table:table-cell>
          <table:table-cell office:value-type="float" office:value="1435242.2477669271" table:style-name="ce16">
            <text:p>1.435.242</text:p>
          </table:table-cell>
          <table:table-cell office:value-type="float" office:value="1504469.3977580597" table:style-name="ce16">
            <text:p>1.504.469</text:p>
          </table:table-cell>
          <table:table-cell office:value-type="float" office:value="1388483.013708743" table:style-name="ce16">
            <text:p>1.388.483</text:p>
          </table:table-cell>
          <table:table-cell office:value-type="float" office:value="1362093.4686284328" table:style-name="ce16">
            <text:p>1.362.093</text:p>
          </table:table-cell>
          <table:table-cell table:number-columns-repeated="16355"/>
        </table:table-row>
        <table:table-row table:style-name="ro1">
          <table:table-cell office:value-type="string" table:style-name="ce77">
            <text:p>Agricultura</text:p>
          </table:table-cell>
          <table:table-cell office:value-type="float" office:value="778845.66471000388" table:style-name="ce16">
            <text:p>778.846</text:p>
          </table:table-cell>
          <table:table-cell office:value-type="float" office:value="778845.66471000388" table:style-name="ce16">
            <text:p>778.846</text:p>
          </table:table-cell>
          <table:table-cell office:value-type="float" office:value="765570.29474868043" table:style-name="ce16">
            <text:p>765.570</text:p>
          </table:table-cell>
          <table:table-cell office:value-type="float" office:value="752294.92478735675" table:style-name="ce16">
            <text:p>752.295</text:p>
          </table:table-cell>
          <table:table-cell office:value-type="float" office:value="739019.55482603307" table:style-name="ce16">
            <text:p>739.020</text:p>
          </table:table-cell>
          <table:table-cell office:value-type="float" office:value="725744.1848647095" table:style-name="ce16">
            <text:p>725.744</text:p>
          </table:table-cell>
          <table:table-cell office:value-type="float" office:value="712468.81490338605" table:style-name="ce16">
            <text:p>712.469</text:p>
          </table:table-cell>
          <table:table-cell office:value-type="float" office:value="699193.44494206237" table:style-name="ce16">
            <text:p>699.193</text:p>
          </table:table-cell>
          <table:table-cell office:value-type="float" office:value="685918.07498073892" table:style-name="ce16">
            <text:p>685.918</text:p>
          </table:table-cell>
          <table:table-cell office:value-type="float" office:value="672642.70501941524" table:style-name="ce16">
            <text:p>672.643</text:p>
          </table:table-cell>
          <table:table-cell office:value-type="float" office:value="659367.33505809167" table:style-name="ce16">
            <text:p>659.367</text:p>
          </table:table-cell>
          <table:table-cell office:value-type="float" office:value="646091.96509676811" table:style-name="ce16">
            <text:p>646.092</text:p>
          </table:table-cell>
          <table:table-cell office:value-type="float" office:value="632816.59513544443" table:style-name="ce16">
            <text:p>632.817</text:p>
          </table:table-cell>
          <table:table-cell office:value-type="float" office:value="619541.22517412109" table:style-name="ce16">
            <text:p>619.541</text:p>
          </table:table-cell>
          <table:table-cell office:value-type="float" office:value="606265.85521279753" table:style-name="ce16">
            <text:p>606.266</text:p>
          </table:table-cell>
          <table:table-cell office:value-type="float" office:value="592990.48525147384" table:style-name="ce16">
            <text:p>592.990</text:p>
          </table:table-cell>
          <table:table-cell office:value-type="float" office:value="579715.11529015028" table:style-name="ce16">
            <text:p>579.715</text:p>
          </table:table-cell>
          <table:table-cell office:value-type="float" office:value="558668.18086458358" table:style-name="ce16">
            <text:p>558.668</text:p>
          </table:table-cell>
          <table:table-cell office:value-type="float" office:value="550345.19065444963" table:style-name="ce16">
            <text:p>550.345</text:p>
          </table:table-cell>
          <table:table-cell office:value-type="float" office:value="540124.42685131961" table:style-name="ce16">
            <text:p>540.124</text:p>
          </table:table-cell>
          <table:table-cell office:value-type="float" office:value="536170.35087179858" table:style-name="ce16">
            <text:p>536.170</text:p>
          </table:table-cell>
          <table:table-cell office:value-type="float" office:value="520580.20128480881" table:style-name="ce16">
            <text:p>520.580</text:p>
          </table:table-cell>
          <table:table-cell office:value-type="float" office:value="508474.30500314513" table:style-name="ce16">
            <text:p>508.474</text:p>
          </table:table-cell>
          <table:table-cell office:value-type="float" office:value="495138.99539790279" table:style-name="ce16">
            <text:p>495.139</text:p>
          </table:table-cell>
          <table:table-cell office:value-type="float" office:value="480647.04582214629" table:style-name="ce16">
            <text:p>480.647</text:p>
          </table:table-cell>
          <table:table-cell office:value-type="float" office:value="482021.65599147847" table:style-name="ce16">
            <text:p>482.022</text:p>
          </table:table-cell>
          <table:table-cell office:value-type="float" office:value="476233.31228453835" table:style-name="ce16">
            <text:p>476.233</text:p>
          </table:table-cell>
          <table:table-cell office:value-type="float" office:value="477511.08036404446" table:style-name="ce16">
            <text:p>477.511</text:p>
          </table:table-cell>
          <table:table-cell table:number-columns-repeated="16355"/>
        </table:table-row>
        <table:table-row table:style-name="ro1">
          <table:table-cell office:value-type="string" table:style-name="ce78">
            <text:p>Cambios de uso de la tierra y silvicultura</text:p>
          </table:table-cell>
          <table:table-cell office:value-type="float" office:value="46619.058767995411" table:style-name="ce53">
            <text:p>46.619</text:p>
          </table:table-cell>
          <table:table-cell office:value-type="float" office:value="46619.058767995411" table:style-name="ce53">
            <text:p>46.619</text:p>
          </table:table-cell>
          <table:table-cell office:value-type="float" office:value="44131.175571915803" table:style-name="ce53">
            <text:p>44.131</text:p>
          </table:table-cell>
          <table:table-cell office:value-type="float" office:value="41643.292375836179" table:style-name="ce53">
            <text:p>41.643</text:p>
          </table:table-cell>
          <table:table-cell office:value-type="float" office:value="39155.409179756578" table:style-name="ce53">
            <text:p>39.155</text:p>
          </table:table-cell>
          <table:table-cell office:value-type="float" office:value="36667.525983676962" table:style-name="ce53">
            <text:p>36.668</text:p>
          </table:table-cell>
          <table:table-cell office:value-type="float" office:value="34179.642787597346" table:style-name="ce53">
            <text:p>34.180</text:p>
          </table:table-cell>
          <table:table-cell office:value-type="float" office:value="31691.75959151773" table:style-name="ce53">
            <text:p>31.692</text:p>
          </table:table-cell>
          <table:table-cell office:value-type="float" office:value="29203.876395438114" table:style-name="ce53">
            <text:p>29.204</text:p>
          </table:table-cell>
          <table:table-cell office:value-type="float" office:value="26715.993199358501" table:style-name="ce53">
            <text:p>26.716</text:p>
          </table:table-cell>
          <table:table-cell office:value-type="float" office:value="24228.110003278893" table:style-name="ce53">
            <text:p>24.228</text:p>
          </table:table-cell>
          <table:table-cell office:value-type="float" office:value="21740.226807199277" table:style-name="ce53">
            <text:p>21.740</text:p>
          </table:table-cell>
          <table:table-cell office:value-type="float" office:value="19252.343611119664" table:style-name="ce53">
            <text:p>19.252</text:p>
          </table:table-cell>
          <table:table-cell office:value-type="float" office:value="16764.460415040048" table:style-name="ce53">
            <text:p>16.764</text:p>
          </table:table-cell>
          <table:table-cell office:value-type="float" office:value="14276.577218960438" table:style-name="ce53">
            <text:p>14.277</text:p>
          </table:table-cell>
          <table:table-cell office:value-type="float" office:value="11788.69402288082" table:style-name="ce53">
            <text:p>11.789</text:p>
          </table:table-cell>
          <table:table-cell office:value-type="float" office:value="9300.8108268012074" table:style-name="ce53">
            <text:p>9.301</text:p>
          </table:table-cell>
          <table:table-cell office:value-type="float" office:value="2532.5676218564422" table:style-name="ce53">
            <text:p>2.533</text:p>
          </table:table-cell>
          <table:table-cell office:value-type="float" office:value="1040.6162670212184" table:style-name="ce53">
            <text:p>1.041</text:p>
          </table:table-cell>
          <table:table-cell office:value-type="float" office:value="2122.95782840331" table:style-name="ce53">
            <text:p>2.123</text:p>
          </table:table-cell>
          <table:table-cell office:value-type="float" office:value="11759.178416040333" table:style-name="ce53">
            <text:p>11.759</text:p>
          </table:table-cell>
          <table:table-cell office:value-type="float" office:value="8005.7082406994177" table:style-name="ce53">
            <text:p>8.006</text:p>
          </table:table-cell>
          <table:table-cell office:value-type="float" office:value="3698.4427287830099" table:style-name="ce53">
            <text:p>3.698</text:p>
          </table:table-cell>
          <table:table-cell office:value-type="float" office:value="4754.2360805496737" table:style-name="ce53">
            <text:p>4.754</text:p>
          </table:table-cell>
          <table:table-cell office:value-type="float" office:value="1047.4423984942996" table:style-name="ce53">
            <text:p>1.047</text:p>
          </table:table-cell>
          <table:table-cell office:value-type="float" office:value="2480.0099300119114" table:style-name="ce53">
            <text:p>2.480</text:p>
          </table:table-cell>
          <table:table-cell office:value-type="float" office:value="9035.7986037481442" table:style-name="ce53">
            <text:p>9.036</text:p>
          </table:table-cell>
          <table:table-cell office:value-type="float" office:value="855.13062449748372" table:style-name="ce53">
            <text:p>855</text:p>
          </table:table-cell>
          <table:table-cell table:number-columns-repeated="16355"/>
        </table:table-row>
        <table:table-row table:style-name="ro1">
          <table:table-cell office:value-type="string" table:style-name="ce77">
            <text:p>Residuos</text:p>
          </table:table-cell>
          <table:table-cell office:value-type="float" office:value="1100462.0148167487" table:style-name="ce16">
            <text:p>1.100.462</text:p>
          </table:table-cell>
          <table:table-cell office:value-type="float" office:value="1100462.0148167487" table:style-name="ce16">
            <text:p>1.100.462</text:p>
          </table:table-cell>
          <table:table-cell office:value-type="float" office:value="1134315.8689036719" table:style-name="ce16">
            <text:p>1.134.316</text:p>
          </table:table-cell>
          <table:table-cell office:value-type="float" office:value="1182639.7677033702" table:style-name="ce16">
            <text:p>1.182.640</text:p>
          </table:table-cell>
          <table:table-cell office:value-type="float" office:value="1203253.265659801" table:style-name="ce16">
            <text:p>1.203.253</text:p>
          </table:table-cell>
          <table:table-cell office:value-type="float" office:value="1192824.9826489983" table:style-name="ce16">
            <text:p>1.192.825</text:p>
          </table:table-cell>
          <table:table-cell office:value-type="float" office:value="1196806.6961418302" table:style-name="ce16">
            <text:p>1.196.807</text:p>
          </table:table-cell>
          <table:table-cell office:value-type="float" office:value="1192649.6736756614" table:style-name="ce16">
            <text:p>1.192.650</text:p>
          </table:table-cell>
          <table:table-cell office:value-type="float" office:value="1201959.6310601705" table:style-name="ce16">
            <text:p>1.201.960</text:p>
          </table:table-cell>
          <table:table-cell office:value-type="float" office:value="1231487.6879679854" table:style-name="ce16">
            <text:p>1.231.488</text:p>
          </table:table-cell>
          <table:table-cell office:value-type="float" office:value="1239350.1037389708" table:style-name="ce16">
            <text:p>1.239.350</text:p>
          </table:table-cell>
          <table:table-cell office:value-type="float" office:value="1266513.6017925655" table:style-name="ce16">
            <text:p>1.266.514</text:p>
          </table:table-cell>
          <table:table-cell office:value-type="float" office:value="1279577.4938741298" table:style-name="ce16">
            <text:p>1.279.577</text:p>
          </table:table-cell>
          <table:table-cell office:value-type="float" office:value="1283628.8484250291" table:style-name="ce16">
            <text:p>1.283.629</text:p>
          </table:table-cell>
          <table:table-cell office:value-type="float" office:value="1256715.3679537249" table:style-name="ce16">
            <text:p>1.256.715</text:p>
          </table:table-cell>
          <table:table-cell office:value-type="float" office:value="1245240.5053373526" table:style-name="ce16">
            <text:p>1.245.241</text:p>
          </table:table-cell>
          <table:table-cell office:value-type="float" office:value="1237788.2218388438" table:style-name="ce16">
            <text:p>1.237.788</text:p>
          </table:table-cell>
          <table:table-cell office:value-type="float" office:value="1218263.2542773054" table:style-name="ce16">
            <text:p>1.218.263</text:p>
          </table:table-cell>
          <table:table-cell office:value-type="float" office:value="1158217.9900085013" table:style-name="ce16">
            <text:p>1.158.218</text:p>
          </table:table-cell>
          <table:table-cell office:value-type="float" office:value="1236997.3879449421" table:style-name="ce16">
            <text:p>1.236.997</text:p>
          </table:table-cell>
          <table:table-cell office:value-type="float" office:value="1190096.1909753254" table:style-name="ce16">
            <text:p>1.190.096</text:p>
          </table:table-cell>
          <table:table-cell office:value-type="float" office:value="1079297.4995959692" table:style-name="ce16">
            <text:p>1.079.297</text:p>
          </table:table-cell>
          <table:table-cell office:value-type="float" office:value="1061068.830113326" table:style-name="ce16">
            <text:p>1.061.069</text:p>
          </table:table-cell>
          <table:table-cell office:value-type="float" office:value="1072988.1678685509" table:style-name="ce16">
            <text:p>1.072.988</text:p>
          </table:table-cell>
          <table:table-cell office:value-type="float" office:value="1013203.6224563014" table:style-name="ce16">
            <text:p>1.013.204</text:p>
          </table:table-cell>
          <table:table-cell office:value-type="float" office:value="976092.62932622503" table:style-name="ce16">
            <text:p>976.093</text:p>
          </table:table-cell>
          <table:table-cell office:value-type="float" office:value="948017.20593495027" table:style-name="ce16">
            <text:p>948.017</text:p>
          </table:table-cell>
          <table:table-cell office:value-type="float" office:value="916175.75506604044" table:style-name="ce16">
            <text:p>916.176</text:p>
          </table:table-cell>
          <table:table-cell table:number-columns-repeated="16355"/>
        </table:table-row>
        <table:table-row table:style-name="ro1">
          <table:table-cell office:value-type="string" table:style-name="ce79">
            <text:p>Electricidad de origen exte<text:span text:style-name="T19">rno</text:span><text:span text:style-name="T18">(3)</text:span><text:span text:style-name="T19"><text:s/></text:span></text:p>
          </table:table-cell>
          <table:table-cell office:value-type="float" office:value="4798387.1187444683" table:style-name="ce80">
            <text:p>4.798.387</text:p>
          </table:table-cell>
          <table:table-cell office:value-type="float" office:value="4798387.1187444683" table:style-name="ce80">
            <text:p>4.798.387</text:p>
          </table:table-cell>
          <table:table-cell office:value-type="float" office:value="4863623.2303556409" table:style-name="ce80">
            <text:p>4.863.623</text:p>
          </table:table-cell>
          <table:table-cell office:value-type="float" office:value="4596817.6393279219" table:style-name="ce80">
            <text:p>4.596.818</text:p>
          </table:table-cell>
          <table:table-cell office:value-type="float" office:value="4501924.0335566793" table:style-name="ce80">
            <text:p>4.501.924</text:p>
          </table:table-cell>
          <table:table-cell office:value-type="float" office:value="4651779.0809574956" table:style-name="ce80">
            <text:p>4.651.779</text:p>
          </table:table-cell>
          <table:table-cell office:value-type="float" office:value="5078636.2836620929" table:style-name="ce80">
            <text:p>5.078.636</text:p>
          </table:table-cell>
          <table:table-cell office:value-type="float" office:value="4085833.1083157891" table:style-name="ce80">
            <text:p>4.085.833</text:p>
          </table:table-cell>
          <table:table-cell office:value-type="float" office:value="5234157.1690681968" table:style-name="ce80">
            <text:p>5.234.157</text:p>
          </table:table-cell>
          <table:table-cell office:value-type="float" office:value="4942383.9573294558" table:style-name="ce80">
            <text:p>4.942.384</text:p>
          </table:table-cell>
          <table:table-cell office:value-type="float" office:value="5292741.2439729981" table:style-name="ce80">
            <text:p>5.292.741</text:p>
          </table:table-cell>
          <table:table-cell office:value-type="float" office:value="5775284.4312529983" table:style-name="ce80">
            <text:p>5.775.284</text:p>
          </table:table-cell>
          <table:table-cell office:value-type="float" office:value="5421817.9393553399" table:style-name="ce80">
            <text:p>5.421.818</text:p>
          </table:table-cell>
          <table:table-cell office:value-type="float" office:value="5496428.356601255" table:style-name="ce80">
            <text:p>5.496.428</text:p>
          </table:table-cell>
          <table:table-cell office:value-type="float" office:value="5054677.0410156501" table:style-name="ce80">
            <text:p>5.054.677</text:p>
          </table:table-cell>
          <table:table-cell office:value-type="float" office:value="4379994.5489771506" table:style-name="ce80">
            <text:p>4.379.995</text:p>
          </table:table-cell>
          <table:table-cell office:value-type="float" office:value="2044444.3637873263" table:style-name="ce80">
            <text:p>2.044.444</text:p>
          </table:table-cell>
          <table:table-cell office:value-type="float" office:value="2442268.2502793102" table:style-name="ce80">
            <text:p>2.442.268</text:p>
          </table:table-cell>
          <table:table-cell office:value-type="float" office:value="3180618.0669978471" table:style-name="ce80">
            <text:p>3.180.618</text:p>
          </table:table-cell>
          <table:table-cell office:value-type="float" office:value="2213887.2748281294" table:style-name="ce80">
            <text:p>2.213.887</text:p>
          </table:table-cell>
          <table:table-cell office:value-type="float" office:value="946726.93517369032" table:style-name="ce80">
            <text:p>946.727</text:p>
          </table:table-cell>
          <table:table-cell office:value-type="float" office:value="1567176.1054584454" table:style-name="ce80">
            <text:p>1.567.176</text:p>
          </table:table-cell>
          <table:table-cell office:value-type="float" office:value="2613587.4684020546" table:style-name="ce80">
            <text:p>2.613.587</text:p>
          </table:table-cell>
          <table:table-cell office:value-type="float" office:value="2126824.0435063965" table:style-name="ce80">
            <text:p>2.126.824</text:p>
          </table:table-cell>
          <table:table-cell office:value-type="float" office:value="1928211.8457811328" table:style-name="ce80">
            <text:p>1.928.212</text:p>
          </table:table-cell>
          <table:table-cell office:value-type="float" office:value="2197713.3251351025" table:style-name="ce80">
            <text:p>2.197.713</text:p>
          </table:table-cell>
          <table:table-cell office:value-type="float" office:value="2823893.3617437044" table:style-name="ce80">
            <text:p>2.823.893</text:p>
          </table:table-cell>
          <table:table-cell office:value-type="float" office:value="2102601.6633705338" table:style-name="ce80">
            <text:p>2.102.602</text:p>
          </table:table-cell>
          <table:table-cell table:number-columns-repeated="16355"/>
        </table:table-row>
        <table:table-row table:style-name="ro10">
          <table:table-cell office:value-type="string" table:style-name="ce14">
            <text:p>Emisiones <text:s/>totales por epígrafes CRF<text:span text:style-name="T3">(1)</text:span></text:p>
          </table:table-cell>
          <table:table-cell office:value-type="float" office:value="21377057.925012775" table:style-name="ce23">
            <text:p>21.377.058</text:p>
          </table:table-cell>
          <table:table-cell office:value-type="float" office:value="20821004.851813663" table:style-name="ce23">
            <text:p>20.821.005</text:p>
          </table:table-cell>
          <table:table-cell office:value-type="float" office:value="21341199.475118805" table:style-name="ce23">
            <text:p>21.341.199</text:p>
          </table:table-cell>
          <table:table-cell office:value-type="float" office:value="21369844.205098093" table:style-name="ce23">
            <text:p>21.369.844</text:p>
          </table:table-cell>
          <table:table-cell office:value-type="float" office:value="20672330.14215257" table:style-name="ce23">
            <text:p>20.672.330</text:p>
          </table:table-cell>
          <table:table-cell office:value-type="float" office:value="21354754.973433387" table:style-name="ce23">
            <text:p>21.354.755</text:p>
          </table:table-cell>
          <table:table-cell office:value-type="float" office:value="22893673.544039331" table:style-name="ce23">
            <text:p>22.893.674</text:p>
          </table:table-cell>
          <table:table-cell office:value-type="float" office:value="20222848.036992565" table:style-name="ce23">
            <text:p>20.222.848</text:p>
          </table:table-cell>
          <table:table-cell office:value-type="float" office:value="21803393.542591408" table:style-name="ce23">
            <text:p>21.803.394</text:p>
          </table:table-cell>
          <table:table-cell office:value-type="float" office:value="22963481.525187612" table:style-name="ce23">
            <text:p>22.963.482</text:p>
          </table:table-cell>
          <table:table-cell office:value-type="float" office:value="25209125.387424689" table:style-name="ce23">
            <text:p>25.209.125</text:p>
          </table:table-cell>
          <table:table-cell office:value-type="float" office:value="26469450.62186354" table:style-name="ce23">
            <text:p>26.469.451</text:p>
          </table:table-cell>
          <table:table-cell office:value-type="float" office:value="24573971.75020247" table:style-name="ce23">
            <text:p>24.573.972</text:p>
          </table:table-cell>
          <table:table-cell office:value-type="float" office:value="26544347.345254071" table:style-name="ce23">
            <text:p>26.544.347</text:p>
          </table:table-cell>
          <table:table-cell office:value-type="float" office:value="25892644.204097223" table:style-name="ce23">
            <text:p>25.892.644</text:p>
          </table:table-cell>
          <table:table-cell office:value-type="float" office:value="25829193.565233432" table:style-name="ce23">
            <text:p>25.829.194</text:p>
          </table:table-cell>
          <table:table-cell office:value-type="float" office:value="25505208.007803135" table:style-name="ce23">
            <text:p>25.505.208</text:p>
          </table:table-cell>
          <table:table-cell office:value-type="float" office:value="25911185.534869745" table:style-name="ce23">
            <text:p>25.911.186</text:p>
          </table:table-cell>
          <table:table-cell office:value-type="float" office:value="25900567.984475404" table:style-name="ce23">
            <text:p>25.900.568</text:p>
          </table:table-cell>
          <table:table-cell office:value-type="float" office:value="24956262.765211929" table:style-name="ce23">
            <text:p>24.956.263</text:p>
          </table:table-cell>
          <table:table-cell office:value-type="float" office:value="22516206.052774969" table:style-name="ce23">
            <text:p>22.516.206</text:p>
          </table:table-cell>
          <table:table-cell office:value-type="float" office:value="21819430.305856671" table:style-name="ce23">
            <text:p>21.819.430</text:p>
          </table:table-cell>
          <table:table-cell office:value-type="float" office:value="20569227.198080428" table:style-name="ce23">
            <text:p>20.569.227</text:p>
          </table:table-cell>
          <table:table-cell office:value-type="float" office:value="20910362.458699141" table:style-name="ce23">
            <text:p>20.910.362</text:p>
          </table:table-cell>
          <table:table-cell office:value-type="float" office:value="19131430.463059042" table:style-name="ce23">
            <text:p>19.131.430</text:p>
          </table:table-cell>
          <table:table-cell office:value-type="float" office:value="19098255.782733805" table:style-name="ce23">
            <text:p>19.098.256</text:p>
          </table:table-cell>
          <table:table-cell office:value-type="float" office:value="19625891.193873145" table:style-name="ce23">
            <text:p>19.625.891</text:p>
          </table:table-cell>
          <table:table-cell office:value-type="float" office:value="18865358.662924606" table:style-name="ce23">
            <text:p>18.865.359</text:p>
          </table:table-cell>
          <table:table-cell table:number-columns-repeated="16355"/>
        </table:table-row>
        <table:table-row table:style-name="ro3">
          <table:table-cell table:style-name="ce81"/>
          <table:table-cell table:number-columns-repeated="22" table:style-name="ce82"/>
          <table:table-cell table:style-name="ce75"/>
          <table:table-cell table:number-columns-repeated="16360" table:style-name="ce71"/>
        </table:table-row>
        <table:table-row table:style-name="ro3">
          <table:table-cell office:value-type="string" table:style-name="ce151">
            <text:p>(1)<text:span text:style-name="T6"><text:s/>La clasificación<text:s/></text:span>CRF (Formulario Común para Informes)<text:s/><text:span text:style-name="T6">es la empleada para informar a las distintas instancias internacionales sobre emisiones de gases de efecto invernadero. Entre estas</text:span></text:p>
          </table:table-cell>
          <table:table-cell table:number-columns-repeated="28" table:style-name="ce152"/>
          <table:table-cell table:number-columns-repeated="16355"/>
        </table:table-row>
        <table:table-row table:style-name="ro7">
          <table:table-cell office:value-type="string" table:style-name="ce109">
            <text:p>instancias se citan en particular la Comisión de la Unión Europea y la secretaría General del Convenio Marco de las Naciones Unidas sobre el Cambio Climático(SMCCC o UNSFCC), en el marco del cumplimiento</text:p>
          </table:table-cell>
          <table:table-cell table:number-columns-repeated="28" table:style-name="ce83"/>
          <table:table-cell table:number-columns-repeated="16355"/>
        </table:table-row>
        <table:table-row table:style-name="ro7">
          <table:table-cell office:value-type="string" table:style-name="ce110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8" table:style-name="ce84"/>
          <table:table-cell table:number-columns-repeated="16355"/>
        </table:table-row>
        <table:table-row table:style-name="ro7">
          <table:table-cell office:value-type="string" table:style-name="ce97">
            <text:p>(2) CO<text:span text:style-name="T7">2</text:span>-eq(t) =<text:s/><text:span text:style-name="T6">Toneladas equivalentes de CO</text:span><text:span text:style-name="T8">2</text:span></text:p>
          </table:table-cell>
          <table:table-cell table:number-columns-repeated="28" table:style-name="ce27"/>
          <table:table-cell table:number-columns-repeated="16355"/>
        </table:table-row>
        <table:table-row table:style-name="ro7">
          <table:table-cell office:value-type="string" table:style-name="ce111">
            <text:p>(3)<text:s/><text:span text:style-name="T6">Se incluye la electricidad de origen externo como un epígrafe independiente, tal y como permite el IPCC.</text:span></text:p>
          </table:table-cell>
          <table:table-cell table:number-columns-repeated="28" table:style-name="ce27"/>
          <table:table-cell table:number-columns-repeated="16355"/>
        </table:table-row>
        <table:table-row table:style-name="ro3">
          <table:table-cell office:value-type="string" table:style-name="ce98">
            <text:p>Año base<text:s/><text:span text:style-name="T6">tomado para el cálculo de las cantidades asignadas para el compromiso del Protocolo de Kioto: 1990 para CO</text:span><text:span text:style-name="T8">2</text:span><text:span text:style-name="T6">, CH</text:span><text:span text:style-name="T8">4</text:span><text:span text:style-name="T6"><text:s/>y N</text:span><text:span text:style-name="T8">2</text:span><text:span text:style-name="T6">O; 1995 para los gases florados(HFC´s+PFC´s+SF</text:span><text:span text:style-name="T8">6</text:span><text:span text:style-name="T6">).</text:span></text:p>
          </table:table-cell>
          <table:table-cell table:number-columns-repeated="28" table:style-name="ce28"/>
          <table:table-cell table:number-columns-repeated="16355"/>
        </table:table-row>
        <table:table-row table:style-name="ro11">
          <table:table-cell office:value-type="string" table:style-name="ce142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8" table:style-name="ce153"/>
          <table:table-cell table:number-columns-repeated="16355"/>
        </table:table-row>
        <table:table-row table:style-name="ro11">
          <table:table-cell office:value-type="string" table:style-name="ce100">
            <text:p>http://www.ingurumena.ejgv.euskadi.eus/r49-11293/es/contenidos/inventario/inventarios_gei/es_pub/indice.html</text:p>
          </table:table-cell>
          <table:table-cell table:number-columns-repeated="28" table:style-name="ce8"/>
          <table:table-cell table:number-columns-repeated="16355"/>
        </table:table-row>
        <table:table-row table:style-name="ro3">
          <table:table-cell table:number-columns-repeated="16384" table:style-name="ce71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/>
          <table:table-cell table:number-columns-repeated="22" table:style-name="ce85"/>
          <table:table-cell table:number-columns-repeated="16361"/>
        </table:table-row>
        <table:table-row table:number-rows-repeated="1048534" table:style-name="ro7">
          <table:table-cell table:number-columns-repeated="16384"/>
        </table:table-row>
      </table:table>
      <table:table table:name="4_2" table:style-name="ta1" table:print-ranges="4_2.A1:4_2.AA20">
        <table:table-column table:style-name="co26" table:default-cell-style-name="ce2"/>
        <table:table-column table:style-name="co7" table:default-cell-style-name="ce2"/>
        <table:table-column table:style-name="co19" table:number-columns-repeated="27" table:default-cell-style-name="ce2"/>
        <table:table-column table:style-name="co25" table:number-columns-repeated="227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column table:style-name="co26" table:default-cell-style-name="ce2"/>
        <table:table-column table:style-name="co7" table:default-cell-style-name="ce2"/>
        <table:table-column table:style-name="co11" table:number-columns-repeated="25" table:default-cell-style-name="ce2"/>
        <table:table-column table:style-name="co25" table:number-columns-repeated="229" table:default-cell-style-name="ce2"/>
        <table:table-row table:style-name="ro17">
          <table:table-cell office:value-type="string" table:style-name="ce141">
            <text:p>4.2-Índice de evolución de las emisiones directas y totales de Gases de Efecto Invernadero por "epígrafes CRF". C.A. del País Vasco.</text:p>
          </table:table-cell>
          <table:table-cell table:number-columns-repeated="26" table:style-name="ce94"/>
          <table:table-cell table:number-columns-repeated="16357" table:style-name="ce2"/>
        </table:table-row>
        <table:table-row table:style-name="ro17">
          <table:table-cell office:value-type="string" table:style-name="ce139">
            <text:p>Año base Kioto=100%. 1990-2016.</text:p>
          </table:table-cell>
          <table:table-cell table:number-columns-repeated="22" table:style-name="ce10"/>
          <table:table-cell table:number-columns-repeated="16361" table:style-name="ce30"/>
        </table:table-row>
        <table:table-row table:style-name="ro9">
          <table:table-cell table:style-name="ce145"/>
          <table:table-cell table:number-columns-repeated="3" table:style-name="ce31"/>
          <table:table-cell table:number-columns-repeated="18" table:style-name="ce32"/>
          <table:table-cell table:number-columns-repeated="5" table:style-name="ce33"/>
          <table:table-cell table:number-columns-repeated="16357" table:style-name="ce2"/>
        </table:table-row>
        <table:table-row table:style-name="ro10">
          <table:table-cell office:value-type="string" table:style-name="ce13">
            <text:p>Epígrafe CRF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76">
            <text:p>Energía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4.36233447777421" table:style-name="ce121">
            <text:p>104,4</text:p>
          </table:table-cell>
          <table:table-cell office:value-type="float" office:value="111.45345738357044" table:style-name="ce121">
            <text:p>111,5</text:p>
          </table:table-cell>
          <table:table-cell office:value-type="float" office:value="105.78028954205327" table:style-name="ce121">
            <text:p>105,8</text:p>
          </table:table-cell>
          <table:table-cell office:value-type="float" office:value="105.26664485866462" table:style-name="ce121">
            <text:p>105,3</text:p>
          </table:table-cell>
          <table:table-cell office:value-type="float" office:value="109.82774386311851" table:style-name="ce121">
            <text:p>109,8</text:p>
          </table:table-cell>
          <table:table-cell office:value-type="float" office:value="96.043557015992221" table:style-name="ce121">
            <text:p>96,0</text:p>
          </table:table-cell>
          <table:table-cell office:value-type="float" office:value="93.672018667011386" table:style-name="ce121">
            <text:p>93,7</text:p>
          </table:table-cell>
          <table:table-cell office:value-type="float" office:value="107.49506350490068" table:style-name="ce121">
            <text:p>107,5</text:p>
          </table:table-cell>
          <table:table-cell office:value-type="float" office:value="125.28141728728943" table:style-name="ce121">
            <text:p>125,3</text:p>
          </table:table-cell>
          <table:table-cell office:value-type="float" office:value="130.08886426556725" table:style-name="ce121">
            <text:p>130,1</text:p>
          </table:table-cell>
          <table:table-cell office:value-type="float" office:value="124.82037622227679" table:style-name="ce121">
            <text:p>124,8</text:p>
          </table:table-cell>
          <table:table-cell office:value-type="float" office:value="138.05824582571017" table:style-name="ce121">
            <text:p>138,1</text:p>
          </table:table-cell>
          <table:table-cell office:value-type="float" office:value="135.62919534782202" table:style-name="ce121">
            <text:p>135,6</text:p>
          </table:table-cell>
          <table:table-cell office:value-type="float" office:value="146.85929209393674" table:style-name="ce121">
            <text:p>146,9</text:p>
          </table:table-cell>
          <table:table-cell office:value-type="float" office:value="164.17045782964078" table:style-name="ce121">
            <text:p>164,2</text:p>
          </table:table-cell>
          <table:table-cell office:value-type="float" office:value="165.28374515050871" table:style-name="ce121">
            <text:p>165,3</text:p>
          </table:table-cell>
          <table:table-cell office:value-type="float" office:value="161.43290549327949" table:style-name="ce121">
            <text:p>161,4</text:p>
          </table:table-cell>
          <table:table-cell office:value-type="float" office:value="159.4463901169309" table:style-name="ce121">
            <text:p>159,4</text:p>
          </table:table-cell>
          <table:table-cell office:value-type="float" office:value="152.52672587233508" table:style-name="ce121">
            <text:p>152,5</text:p>
          </table:table-cell>
          <table:table-cell office:value-type="float" office:value="138.15735558820469" table:style-name="ce121">
            <text:p>138,2</text:p>
          </table:table-cell>
          <table:table-cell office:value-type="float" office:value="125.21519104650432" table:style-name="ce121">
            <text:p>125,2</text:p>
          </table:table-cell>
          <table:table-cell office:value-type="float" office:value="134.24060495460478" table:style-name="ce121">
            <text:p>134,2</text:p>
          </table:table-cell>
          <table:table-cell office:value-type="float" office:value="123.4553364489616" table:style-name="ce121">
            <text:p>123,5</text:p>
          </table:table-cell>
          <table:table-cell office:value-type="float" office:value="120.53526143846136" table:style-name="ce121">
            <text:p>120,5</text:p>
          </table:table-cell>
          <table:table-cell office:value-type="float" office:value="120.92232537363439" table:style-name="ce121">
            <text:p>120,9</text:p>
          </table:table-cell>
          <table:table-cell office:value-type="float" office:value="121.14628805219377" table:style-name="ce121">
            <text:p>121,1</text:p>
          </table:table-cell>
          <table:table-cell table:number-columns-repeated="4" table:style-name="ce71"/>
          <table:table-cell table:number-columns-repeated="16351"/>
        </table:table-row>
        <table:table-row table:style-name="ro1">
          <table:table-cell office:value-type="string" table:style-name="ce77">
            <text:p>Procesos industriales y uso de productos</text:p>
          </table:table-cell>
          <table:table-cell office:value-type="float" office:value="100" table:style-name="ce122">
            <text:p>100,0</text:p>
          </table:table-cell>
          <table:table-cell office:value-type="float" office:value="82.01298904260581" table:style-name="ce122">
            <text:p>82,0</text:p>
          </table:table-cell>
          <table:table-cell office:value-type="float" office:value="79.830300437386498" table:style-name="ce122">
            <text:p>79,8</text:p>
          </table:table-cell>
          <table:table-cell office:value-type="float" office:value="61.81465089587801" table:style-name="ce122">
            <text:p>61,8</text:p>
          </table:table-cell>
          <table:table-cell office:value-type="float" office:value="63.381018840706403" table:style-name="ce122">
            <text:p>63,4</text:p>
          </table:table-cell>
          <table:table-cell office:value-type="float" office:value="83.376573147230175" table:style-name="ce122">
            <text:p>83,4</text:p>
          </table:table-cell>
          <table:table-cell office:value-type="float" office:value="102.67256897382424" table:style-name="ce122">
            <text:p>102,7</text:p>
          </table:table-cell>
          <table:table-cell office:value-type="float" office:value="100.58721963476272" table:style-name="ce122">
            <text:p>100,6</text:p>
          </table:table-cell>
          <table:table-cell office:value-type="float" office:value="123.64644036289489" table:style-name="ce122">
            <text:p>123,6</text:p>
          </table:table-cell>
          <table:table-cell office:value-type="float" office:value="118.4698012988966" table:style-name="ce122">
            <text:p>118,5</text:p>
          </table:table-cell>
          <table:table-cell office:value-type="float" office:value="113.51570810380443" table:style-name="ce122">
            <text:p>113,5</text:p>
          </table:table-cell>
          <table:table-cell office:value-type="float" office:value="120.32737998955287" table:style-name="ce122">
            <text:p>120,3</text:p>
          </table:table-cell>
          <table:table-cell office:value-type="float" office:value="90.237408514140299" table:style-name="ce122">
            <text:p>90,2</text:p>
          </table:table-cell>
          <table:table-cell office:value-type="float" office:value="102.43258144434586" table:style-name="ce122">
            <text:p>102,4</text:p>
          </table:table-cell>
          <table:table-cell office:value-type="float" office:value="106.10583316608032" table:style-name="ce122">
            <text:p>106,1</text:p>
          </table:table-cell>
          <table:table-cell office:value-type="float" office:value="84.760312804523025" table:style-name="ce122">
            <text:p>84,8</text:p>
          </table:table-cell>
          <table:table-cell office:value-type="float" office:value="85.840053136454245" table:style-name="ce122">
            <text:p>85,8</text:p>
          </table:table-cell>
          <table:table-cell office:value-type="float" office:value="83.471654177922744" table:style-name="ce122">
            <text:p>83,5</text:p>
          </table:table-cell>
          <table:table-cell office:value-type="float" office:value="75.905574131109006" table:style-name="ce122">
            <text:p>75,9</text:p>
          </table:table-cell>
          <table:table-cell office:value-type="float" office:value="81.807473832025906" table:style-name="ce122">
            <text:p>81,8</text:p>
          </table:table-cell>
          <table:table-cell office:value-type="float" office:value="71.078659228267753" table:style-name="ce122">
            <text:p>71,1</text:p>
          </table:table-cell>
          <table:table-cell office:value-type="float" office:value="86.418162732085776" table:style-name="ce122">
            <text:p>86,4</text:p>
          </table:table-cell>
          <table:table-cell office:value-type="float" office:value="61.650007634760854" table:style-name="ce122">
            <text:p>61,7</text:p>
          </table:table-cell>
          <table:table-cell office:value-type="float" office:value="54.688826099282309" table:style-name="ce122">
            <text:p>54,7</text:p>
          </table:table-cell>
          <table:table-cell office:value-type="float" office:value="46.426715868279288" table:style-name="ce122">
            <text:p>46,4</text:p>
          </table:table-cell>
          <table:table-cell office:value-type="float" office:value="48.666051581821492" table:style-name="ce122">
            <text:p>48,7</text:p>
          </table:table-cell>
          <table:table-cell office:value-type="float" office:value="44.914164466440809" table:style-name="ce122">
            <text:p>44,9</text:p>
          </table:table-cell>
          <table:table-cell office:value-type="float" office:value="44.060524662259354" table:style-name="ce122">
            <text:p>44,1</text:p>
          </table:table-cell>
          <table:table-cell table:number-columns-repeated="4" table:style-name="ce71"/>
          <table:table-cell table:number-columns-repeated="16351"/>
        </table:table-row>
        <table:table-row table:style-name="ro1">
          <table:table-cell office:value-type="string" table:style-name="ce77">
            <text:p>Agricultura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98.295506983881538" table:style-name="ce122">
            <text:p>98,3</text:p>
          </table:table-cell>
          <table:table-cell office:value-type="float" office:value="96.591013967763047" table:style-name="ce122">
            <text:p>96,6</text:p>
          </table:table-cell>
          <table:table-cell office:value-type="float" office:value="94.886520951644542" table:style-name="ce122">
            <text:p>94,9</text:p>
          </table:table-cell>
          <table:table-cell office:value-type="float" office:value="93.182027935526065" table:style-name="ce122">
            <text:p>93,2</text:p>
          </table:table-cell>
          <table:table-cell office:value-type="float" office:value="91.477534919407603" table:style-name="ce122">
            <text:p>91,5</text:p>
          </table:table-cell>
          <table:table-cell office:value-type="float" office:value="89.773041903289112" table:style-name="ce122">
            <text:p>89,8</text:p>
          </table:table-cell>
          <table:table-cell office:value-type="float" office:value="88.068548887170635" table:style-name="ce122">
            <text:p>88,1</text:p>
          </table:table-cell>
          <table:table-cell office:value-type="float" office:value="86.364055871052145" table:style-name="ce122">
            <text:p>86,4</text:p>
          </table:table-cell>
          <table:table-cell office:value-type="float" office:value="84.659562854933668" table:style-name="ce122">
            <text:p>84,7</text:p>
          </table:table-cell>
          <table:table-cell office:value-type="float" office:value="82.955069838815191" table:style-name="ce122">
            <text:p>83,0</text:p>
          </table:table-cell>
          <table:table-cell office:value-type="float" office:value="81.250576822696701" table:style-name="ce122">
            <text:p>81,3</text:p>
          </table:table-cell>
          <table:table-cell office:value-type="float" office:value="79.546083806578253" table:style-name="ce122">
            <text:p>79,5</text:p>
          </table:table-cell>
          <table:table-cell office:value-type="float" office:value="77.841590790459776" table:style-name="ce122">
            <text:p>77,8</text:p>
          </table:table-cell>
          <table:table-cell office:value-type="float" office:value="76.137097774341271" table:style-name="ce122">
            <text:p>76,1</text:p>
          </table:table-cell>
          <table:table-cell office:value-type="float" office:value="74.43260475822278" table:style-name="ce122">
            <text:p>74,4</text:p>
          </table:table-cell>
          <table:table-cell office:value-type="float" office:value="71.730280616327065" table:style-name="ce122">
            <text:p>71,7</text:p>
          </table:table-cell>
          <table:table-cell office:value-type="float" office:value="70.661649103403008" table:style-name="ce122">
            <text:p>70,7</text:p>
          </table:table-cell>
          <table:table-cell office:value-type="float" office:value="69.34935267983164" table:style-name="ce122">
            <text:p>69,3</text:p>
          </table:table-cell>
          <table:table-cell office:value-type="float" office:value="68.841668531523098" table:style-name="ce122">
            <text:p>68,8</text:p>
          </table:table-cell>
          <table:table-cell office:value-type="float" office:value="66.839969055825989" table:style-name="ce122">
            <text:p>66,8</text:p>
          </table:table-cell>
          <table:table-cell office:value-type="float" office:value="65.285630779298359" table:style-name="ce122">
            <text:p>65,3</text:p>
          </table:table-cell>
          <table:table-cell office:value-type="float" office:value="63.573441804065681" table:style-name="ce122">
            <text:p>63,6</text:p>
          </table:table-cell>
          <table:table-cell office:value-type="float" office:value="61.712745875154972" table:style-name="ce122">
            <text:p>61,7</text:p>
          </table:table-cell>
          <table:table-cell office:value-type="float" office:value="61.889239143541339" table:style-name="ce122">
            <text:p>61,9</text:p>
          </table:table-cell>
          <table:table-cell office:value-type="float" office:value="61.146043929237194" table:style-name="ce122">
            <text:p>61,1</text:p>
          </table:table-cell>
          <table:table-cell office:value-type="float" office:value="61.310103143713512" table:style-name="ce122">
            <text:p>61,3</text:p>
          </table:table-cell>
          <table:table-cell table:number-columns-repeated="4" table:style-name="ce71"/>
          <table:table-cell table:number-columns-repeated="16351"/>
        </table:table-row>
        <table:table-row table:style-name="ro1">
          <table:table-cell office:value-type="string" table:style-name="ce78">
            <text:p>Cambios de uso de la tierra y silvicultura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94.66337746443827" table:style-name="ce123">
            <text:p>94,7</text:p>
          </table:table-cell>
          <table:table-cell office:value-type="float" office:value="89.326754928876511" table:style-name="ce123">
            <text:p>89,3</text:p>
          </table:table-cell>
          <table:table-cell office:value-type="float" office:value="83.990132393314795" table:style-name="ce123">
            <text:p>84,0</text:p>
          </table:table-cell>
          <table:table-cell office:value-type="float" office:value="78.65350985775305" table:style-name="ce123">
            <text:p>78,7</text:p>
          </table:table-cell>
          <table:table-cell office:value-type="float" office:value="73.31688732219132" table:style-name="ce123">
            <text:p>73,3</text:p>
          </table:table-cell>
          <table:table-cell office:value-type="float" office:value="67.980264786629576" table:style-name="ce123">
            <text:p>68,0</text:p>
          </table:table-cell>
          <table:table-cell office:value-type="float" office:value="62.643642251067824" table:style-name="ce123">
            <text:p>62,6</text:p>
          </table:table-cell>
          <table:table-cell office:value-type="float" office:value="57.307019715506094" table:style-name="ce123">
            <text:p>57,3</text:p>
          </table:table-cell>
          <table:table-cell office:value-type="float" office:value="51.970397179944364" table:style-name="ce123">
            <text:p>52,0</text:p>
          </table:table-cell>
          <table:table-cell office:value-type="float" office:value="46.633774644382619" table:style-name="ce123">
            <text:p>46,6</text:p>
          </table:table-cell>
          <table:table-cell office:value-type="float" office:value="41.297152108820882" table:style-name="ce123">
            <text:p>41,3</text:p>
          </table:table-cell>
          <table:table-cell office:value-type="float" office:value="35.960529573259144" table:style-name="ce123">
            <text:p>36,0</text:p>
          </table:table-cell>
          <table:table-cell office:value-type="float" office:value="30.623907037697407" table:style-name="ce123">
            <text:p>30,6</text:p>
          </table:table-cell>
          <table:table-cell office:value-type="float" office:value="25.287284502135659" table:style-name="ce123">
            <text:p>25,3</text:p>
          </table:table-cell>
          <table:table-cell office:value-type="float" office:value="19.950661966573925" table:style-name="ce123">
            <text:p>20,0</text:p>
          </table:table-cell>
          <table:table-cell office:value-type="float" office:value="5.4324726598621993" table:style-name="ce123">
            <text:p>5,4</text:p>
          </table:table-cell>
          <table:table-cell office:value-type="float" office:value="2.232169191145521" table:style-name="ce123">
            <text:p>2,2</text:p>
          </table:table-cell>
          <table:table-cell office:value-type="float" office:value="4.5538410352050009" table:style-name="ce123">
            <text:p>4,6</text:p>
          </table:table-cell>
          <table:table-cell office:value-type="float" office:value="25.223972183911101" table:style-name="ce123">
            <text:p>25,2</text:p>
          </table:table-cell>
          <table:table-cell office:value-type="float" office:value="17.172608054016397" table:style-name="ce123">
            <text:p>17,2</text:p>
          </table:table-cell>
          <table:table-cell office:value-type="float" office:value="7.9333277559049273" table:style-name="ce123">
            <text:p>7,9</text:p>
          </table:table-cell>
          <table:table-cell office:value-type="float" office:value="10.198052483662581" table:style-name="ce123">
            <text:p>10,2</text:p>
          </table:table-cell>
          <table:table-cell office:value-type="float" office:value="2.2468115534185396" table:style-name="ce123">
            <text:p>2,2</text:p>
          </table:table-cell>
          <table:table-cell office:value-type="float" office:value="5.3197340219885998" table:style-name="ce123">
            <text:p>5,3</text:p>
          </table:table-cell>
          <table:table-cell office:value-type="float" office:value="19.382198702714561" table:style-name="ce123">
            <text:p>19,4</text:p>
          </table:table-cell>
          <table:table-cell office:value-type="float" office:value="1.8342940571862039" table:style-name="ce123">
            <text:p>1,8</text:p>
          </table:table-cell>
          <table:table-cell table:number-columns-repeated="4" table:style-name="ce71"/>
          <table:table-cell table:number-columns-repeated="16351"/>
        </table:table-row>
        <table:table-row table:style-name="ro1">
          <table:table-cell office:value-type="string" table:style-name="ce77">
            <text:p>Residuos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103.07633099835441" table:style-name="ce122">
            <text:p>103,1</text:p>
          </table:table-cell>
          <table:table-cell office:value-type="float" office:value="107.46756832859023" table:style-name="ce122">
            <text:p>107,5</text:p>
          </table:table-cell>
          <table:table-cell office:value-type="float" office:value="109.34073593264091" table:style-name="ce122">
            <text:p>109,3</text:p>
          </table:table-cell>
          <table:table-cell office:value-type="float" office:value="108.39310822078943" table:style-name="ce122">
            <text:p>108,4</text:p>
          </table:table-cell>
          <table:table-cell office:value-type="float" office:value="108.75493020457641" table:style-name="ce122">
            <text:p>108,8</text:p>
          </table:table-cell>
          <table:table-cell office:value-type="float" office:value="108.37717773241489" table:style-name="ce122">
            <text:p>108,4</text:p>
          </table:table-cell>
          <table:table-cell office:value-type="float" office:value="109.22318216138731" table:style-name="ce122">
            <text:p>109,2</text:p>
          </table:table-cell>
          <table:table-cell office:value-type="float" office:value="111.90642397348493" table:style-name="ce122">
            <text:p>111,9</text:p>
          </table:table-cell>
          <table:table-cell office:value-type="float" office:value="112.62088895865708" table:style-name="ce122">
            <text:p>112,6</text:p>
          </table:table-cell>
          <table:table-cell office:value-type="float" office:value="115.08926112306277" table:style-name="ce122">
            <text:p>115,1</text:p>
          </table:table-cell>
          <table:table-cell office:value-type="float" office:value="116.27638906620578" table:style-name="ce122">
            <text:p>116,3</text:p>
          </table:table-cell>
          <table:table-cell office:value-type="float" office:value="116.6445393972805" table:style-name="ce122">
            <text:p>116,6</text:p>
          </table:table-cell>
          <table:table-cell office:value-type="float" office:value="114.19888656156805" table:style-name="ce122">
            <text:p>114,2</text:p>
          </table:table-cell>
          <table:table-cell office:value-type="float" office:value="113.15615519402664" table:style-name="ce122">
            <text:p>113,2</text:p>
          </table:table-cell>
          <table:table-cell office:value-type="float" office:value="112.47895930737445" table:style-name="ce122">
            <text:p>112,5</text:p>
          </table:table-cell>
          <table:table-cell office:value-type="float" office:value="110.70470746599766" table:style-name="ce122">
            <text:p>110,7</text:p>
          </table:table-cell>
          <table:table-cell office:value-type="float" office:value="105.2483388262493" table:style-name="ce122">
            <text:p>105,2</text:p>
          </table:table-cell>
          <table:table-cell office:value-type="float" office:value="112.40709550078651" table:style-name="ce122">
            <text:p>112,4</text:p>
          </table:table-cell>
          <table:table-cell office:value-type="float" office:value="108.14514040028023" table:style-name="ce122">
            <text:p>108,1</text:p>
          </table:table-cell>
          <table:table-cell office:value-type="float" office:value="98.076760948054726" table:style-name="ce122">
            <text:p>98,1</text:p>
          </table:table-cell>
          <table:table-cell office:value-type="float" office:value="96.420304910753103" table:style-name="ce122">
            <text:p>96,4</text:p>
          </table:table-cell>
          <table:table-cell office:value-type="float" office:value="97.503426144811286" table:style-name="ce122">
            <text:p>97,5</text:p>
          </table:table-cell>
          <table:table-cell office:value-type="float" office:value="92.070749268435421" table:style-name="ce122">
            <text:p>92,1</text:p>
          </table:table-cell>
          <table:table-cell office:value-type="float" office:value="88.698439035968548" table:style-name="ce122">
            <text:p>88,7</text:p>
          </table:table-cell>
          <table:table-cell office:value-type="float" office:value="86.147199373602746" table:style-name="ce122">
            <text:p>86,1</text:p>
          </table:table-cell>
          <table:table-cell office:value-type="float" office:value="83.253737314922589" table:style-name="ce122">
            <text:p>83,3</text:p>
          </table:table-cell>
          <table:table-cell table:number-columns-repeated="4" table:style-name="ce71"/>
          <table:table-cell table:number-columns-repeated="16351"/>
        </table:table-row>
        <table:table-row table:style-name="ro1">
          <table:table-cell office:value-type="string" table:style-name="ce79">
            <text:p>Electricidad de origen externo<text:span text:style-name="T18">(3)</text:span><text:span text:style-name="T19"><text:s/></text:span>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1.35954248785669" table:style-name="ce124">
            <text:p>101,4</text:p>
          </table:table-cell>
          <table:table-cell office:value-type="float" office:value="95.799224313746308" table:style-name="ce124">
            <text:p>95,8</text:p>
          </table:table-cell>
          <table:table-cell office:value-type="float" office:value="93.82160968151814" table:style-name="ce124">
            <text:p>93,8</text:p>
          </table:table-cell>
          <table:table-cell office:value-type="float" office:value="96.944639226496292" table:style-name="ce124">
            <text:p>96,9</text:p>
          </table:table-cell>
          <table:table-cell office:value-type="float" office:value="105.84048677154156" table:style-name="ce124">
            <text:p>105,8</text:p>
          </table:table-cell>
          <table:table-cell office:value-type="float" office:value="85.150134976705999" table:style-name="ce124">
            <text:p>85,2</text:p>
          </table:table-cell>
          <table:table-cell office:value-type="float" office:value="109.08159428449264" table:style-name="ce124">
            <text:p>109,1</text:p>
          </table:table-cell>
          <table:table-cell office:value-type="float" office:value="103.00094250466947" table:style-name="ce124">
            <text:p>103,0</text:p>
          </table:table-cell>
          <table:table-cell office:value-type="float" office:value="110.30250609204455" table:style-name="ce124">
            <text:p>110,3</text:p>
          </table:table-cell>
          <table:table-cell office:value-type="float" office:value="120.35886826830557" table:style-name="ce124">
            <text:p>120,4</text:p>
          </table:table-cell>
          <table:table-cell office:value-type="float" office:value="112.99250779862039" table:style-name="ce124">
            <text:p>113,0</text:p>
          </table:table-cell>
          <table:table-cell office:value-type="float" office:value="114.54741396603769" table:style-name="ce124">
            <text:p>114,5</text:p>
          </table:table-cell>
          <table:table-cell office:value-type="float" office:value="105.34116810354897" table:style-name="ce124">
            <text:p>105,3</text:p>
          </table:table-cell>
          <table:table-cell office:value-type="float" office:value="91.280558249814717" table:style-name="ce124">
            <text:p>91,3</text:p>
          </table:table-cell>
          <table:table-cell office:value-type="float" office:value="42.606907554434031" table:style-name="ce124">
            <text:p>42,6</text:p>
          </table:table-cell>
          <table:table-cell office:value-type="float" office:value="50.897691033280921" table:style-name="ce124">
            <text:p>50,9</text:p>
          </table:table-cell>
          <table:table-cell office:value-type="float" office:value="66.285149328053336" table:style-name="ce124">
            <text:p>66,3</text:p>
          </table:table-cell>
          <table:table-cell office:value-type="float" office:value="46.138154759956265" table:style-name="ce124">
            <text:p>46,1</text:p>
          </table:table-cell>
          <table:table-cell office:value-type="float" office:value="19.73010746622311" table:style-name="ce124">
            <text:p>19,7</text:p>
          </table:table-cell>
          <table:table-cell office:value-type="float" office:value="32.660476670096344" table:style-name="ce124">
            <text:p>32,7</text:p>
          </table:table-cell>
          <table:table-cell office:value-type="float" office:value="54.468041108903243" table:style-name="ce124">
            <text:p>54,5</text:p>
          </table:table-cell>
          <table:table-cell office:value-type="float" office:value="44.32372776256733" table:style-name="ce124">
            <text:p>44,3</text:p>
          </table:table-cell>
          <table:table-cell office:value-type="float" office:value="40.184582820522053" table:style-name="ce124">
            <text:p>40,2</text:p>
          </table:table-cell>
          <table:table-cell office:value-type="float" office:value="45.801084213275175" table:style-name="ce124">
            <text:p>45,8</text:p>
          </table:table-cell>
          <table:table-cell office:value-type="float" office:value="58.85088659713216" table:style-name="ce124">
            <text:p>58,9</text:p>
          </table:table-cell>
          <table:table-cell office:value-type="float" office:value="43.818925220870767" table:style-name="ce124">
            <text:p>43,8</text:p>
          </table:table-cell>
          <table:table-cell table:number-columns-repeated="4" table:style-name="ce71"/>
          <table:table-cell table:number-columns-repeated="16351"/>
        </table:table-row>
        <table:table-row table:style-name="ro10">
          <table:table-cell office:value-type="string" table:style-name="ce14">
            <text:p>Emisiones <text:s/>totales por epígrafes CRF<text:span text:style-name="T3">(1)</text:span></text:p>
          </table:table-cell>
          <table:table-cell office:value-type="float" office:value="100" table:style-name="ce38">
            <text:p>100,0</text:p>
          </table:table-cell>
          <table:table-cell office:value-type="float" office:value="97.398832546790786" table:style-name="ce38">
            <text:p>97,4</text:p>
          </table:table-cell>
          <table:table-cell office:value-type="float" office:value="99.83225731988118" table:style-name="ce38">
            <text:p>99,8</text:p>
          </table:table-cell>
          <table:table-cell office:value-type="float" office:value="99.966254851626516" table:style-name="ce38">
            <text:p>100,0</text:p>
          </table:table-cell>
          <table:table-cell office:value-type="float" office:value="96.70334530910533" table:style-name="ce38">
            <text:p>96,7</text:p>
          </table:table-cell>
          <table:table-cell office:value-type="float" office:value="99.895668750781226" table:style-name="ce38">
            <text:p>99,9</text:p>
          </table:table-cell>
          <table:table-cell office:value-type="float" office:value="107.09459470216433" table:style-name="ce38">
            <text:p>107,1</text:p>
          </table:table-cell>
          <table:table-cell office:value-type="float" office:value="94.600707487115443" table:style-name="ce38">
            <text:p>94,6</text:p>
          </table:table-cell>
          <table:table-cell office:value-type="float" office:value="101.99436058541895" table:style-name="ce38">
            <text:p>102,0</text:p>
          </table:table-cell>
          <table:table-cell office:value-type="float" office:value="107.42115030861474" table:style-name="ce38">
            <text:p>107,4</text:p>
          </table:table-cell>
          <table:table-cell office:value-type="float" office:value="117.92607512153535" table:style-name="ce38">
            <text:p>117,9</text:p>
          </table:table-cell>
          <table:table-cell office:value-type="float" office:value="123.82176590770371" table:style-name="ce38">
            <text:p>123,8</text:p>
          </table:table-cell>
          <table:table-cell office:value-type="float" office:value="114.95488217510541" table:style-name="ce38">
            <text:p>115,0</text:p>
          </table:table-cell>
          <table:table-cell office:value-type="float" office:value="124.17212620355571" table:style-name="ce38">
            <text:p>124,2</text:p>
          </table:table-cell>
          <table:table-cell office:value-type="float" office:value="121.1235161308183" table:style-name="ce38">
            <text:p>121,1</text:p>
          </table:table-cell>
          <table:table-cell office:value-type="float" office:value="120.82669961338001" table:style-name="ce38">
            <text:p>120,8</text:p>
          </table:table-cell>
          <table:table-cell office:value-type="float" office:value="119.31112362267639" table:style-name="ce38">
            <text:p>119,3</text:p>
          </table:table-cell>
          <table:table-cell office:value-type="float" office:value="121.21025084818477" table:style-name="ce38">
            <text:p>121,2</text:p>
          </table:table-cell>
          <table:table-cell office:value-type="float" office:value="121.16058287969449" table:style-name="ce38">
            <text:p>121,2</text:p>
          </table:table-cell>
          <table:table-cell office:value-type="float" office:value="116.74320597696099" table:style-name="ce38">
            <text:p>116,7</text:p>
          </table:table-cell>
          <table:table-cell office:value-type="float" office:value="105.32883492086769" table:style-name="ce38">
            <text:p>105,3</text:p>
          </table:table-cell>
          <table:table-cell office:value-type="float" office:value="102.06937915589538" table:style-name="ce38">
            <text:p>102,1</text:p>
          </table:table-cell>
          <table:table-cell office:value-type="float" office:value="96.221038789500014" table:style-name="ce38">
            <text:p>96,2</text:p>
          </table:table-cell>
          <table:table-cell office:value-type="float" office:value="97.816839585920917" table:style-name="ce38">
            <text:p>97,8</text:p>
          </table:table-cell>
          <table:table-cell office:value-type="float" office:value="89.495151906164878" table:style-name="ce38">
            <text:p>89,5</text:p>
          </table:table-cell>
          <table:table-cell office:value-type="float" office:value="89.33996366444515" table:style-name="ce38">
            <text:p>89,3</text:p>
          </table:table-cell>
          <table:table-cell office:value-type="float" office:value="91.808195789699226" table:style-name="ce38">
            <text:p>91,8</text:p>
          </table:table-cell>
          <table:table-cell office:value-type="float" office:value="88.250491387080487" table:style-name="ce38">
            <text:p>88,3</text:p>
          </table:table-cell>
          <table:table-cell table:number-columns-repeated="4" table:style-name="ce71"/>
          <table:table-cell table:number-columns-repeated="16351"/>
        </table:table-row>
        <table:table-row table:style-name="ro3">
          <table:table-cell table:style-name="ce81"/>
          <table:table-cell table:number-columns-repeated="26" table:style-name="ce82"/>
          <table:table-cell table:number-columns-repeated="6" table:style-name="ce71"/>
          <table:table-cell table:number-columns-repeated="16351"/>
        </table:table-row>
        <table:table-row table:style-name="ro3">
          <table:table-cell office:value-type="string" table:style-name="ce112">
            <text:p>(1)<text:span text:style-name="T6"><text:s/>La clasificación<text:s/></text:span>CRF (Formulario Común para Informes)<text:s/><text:span text:style-name="T6">es la empleada para informar a las distintas instancias internacionales sobre emisiones de gases de efecto invernadero. Entre estas instancias<text:s/></text:span></text:p>
          </table:table-cell>
          <table:table-cell table:number-columns-repeated="28" table:style-name="ce86"/>
          <table:table-cell table:number-columns-repeated="4" table:style-name="ce71"/>
          <table:table-cell table:number-columns-repeated="16351"/>
        </table:table-row>
        <table:table-row table:style-name="ro7">
          <table:table-cell office:value-type="string" table:style-name="ce113">
            <text:p>se citan en particular la Comisión de la Unión Europea y la secretaría General del Convenio Marco de las Naciones Unidas sobre el Cambio Climático(SMCCC o UNFCCC), en el marco del cumplimiento<text:s/></text:p>
          </table:table-cell>
          <table:table-cell table:number-columns-repeated="28" table:style-name="ce87"/>
          <table:table-cell table:number-columns-repeated="4" table:style-name="ce71"/>
          <table:table-cell table:number-columns-repeated="16351"/>
        </table:table-row>
        <table:table-row table:style-name="ro7">
          <table:table-cell office:value-type="string" table:style-name="ce110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8" table:style-name="ce84"/>
          <table:table-cell table:number-columns-repeated="4" table:style-name="ce71"/>
          <table:table-cell table:number-columns-repeated="16351"/>
        </table:table-row>
        <table:table-row table:style-name="ro7">
          <table:table-cell office:value-type="string" table:style-name="ce107">
            <text:p>(2) CO<text:span text:style-name="T7">2</text:span>-eq(t) =<text:span text:style-name="T6">Toneladas equivalentes de CO</text:span><text:span text:style-name="T8">2</text:span></text:p>
          </table:table-cell>
          <table:table-cell table:number-columns-repeated="28" table:style-name="ce67"/>
          <table:table-cell table:number-columns-repeated="16355" table:style-name="ce2"/>
        </table:table-row>
        <table:table-row table:style-name="ro7">
          <table:table-cell office:value-type="string" table:style-name="ce114">
            <text:p>(3)<text:s/><text:span text:style-name="T6">Se incluye la electricidad de origen externo como un epígrafe independiente, tal y como permite el IPCC.</text:span></text:p>
          </table:table-cell>
          <table:table-cell table:number-columns-repeated="28" table:style-name="ce67"/>
          <table:table-cell table:number-columns-repeated="16355" table:style-name="ce2"/>
        </table:table-row>
        <table:table-row table:style-name="ro3">
          <table:table-cell office:value-type="string" table:style-name="ce108">
            <text:p>Año base<text:s/><text:span text:style-name="T6">tomado para el cálculo de las cantidades asignadas para el compromiso del Protocolo de Kioto: 1990 para CO</text:span><text:span text:style-name="T8">2</text:span><text:span text:style-name="T6">, CH</text:span><text:span text:style-name="T8">4<text:s/></text:span><text:span text:style-name="T6">y N</text:span><text:span text:style-name="T8">2</text:span><text:span text:style-name="T6">O; 1995 para los gases florados(HFC´s+PFC´s+SF</text:span><text:span text:style-name="T8">6</text:span><text:span text:style-name="T6">).</text:span></text:p>
          </table:table-cell>
          <table:table-cell table:number-columns-repeated="28" table:style-name="ce68"/>
          <table:table-cell table:number-columns-repeated="16355" table:style-name="ce2"/>
        </table:table-row>
        <table:table-row table:style-name="ro3">
          <table:table-cell office:value-type="string" table:style-name="ce147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8" table:style-name="ce148"/>
          <table:table-cell table:style-name="ce149"/>
          <table:table-cell table:number-columns-repeated="16354"/>
        </table:table-row>
        <table:table-row table:style-name="ro3">
          <table:table-cell office:value-type="string" table:style-name="ce100">
            <text:p>http://www.ingurumena.ejgv.euskadi.eus/r49-11293/es/contenidos/inventario/inventarios_gei/es_pub/indice.html</text:p>
          </table:table-cell>
          <table:table-cell table:number-columns-repeated="28" table:style-name="ce8"/>
          <table:table-cell table:style-name="ce30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9" table:style-name="ro7">
          <table:table-cell table:style-name="ce2"/>
          <table:table-cell table:number-columns-repeated="26" table:style-name="ce65"/>
          <table:table-cell table:number-columns-repeated="16357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4_3" table:style-name="ta1" table:print-ranges="4_3.A1:4_3.Z19">
        <table:table-column table:style-name="co27" table:default-cell-style-name="ce2"/>
        <table:table-column table:style-name="co11" table:number-columns-repeated="27" table:default-cell-style-name="ce2"/>
        <table:table-column table:style-name="co25" table:number-columns-repeated="228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row table:style-name="ro2">
          <table:table-cell office:value-type="string" table:style-name="ce150">
            <text:p>4.3.-Índice de evolución de las emisiones directas y totales de Gases de Efecto Ivnernadero por "epígrafes CRF". C.A. del País Vasco.</text:p>
          </table:table-cell>
          <table:table-cell table:number-columns-repeated="25" table:style-name="ce94"/>
          <table:table-cell table:number-columns-repeated="16358" table:style-name="ce2"/>
        </table:table-row>
        <table:table-row table:style-name="ro17">
          <table:table-cell office:value-type="string" table:style-name="ce9">
            <text:p>Año base 1990=100%. 1990-2016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9">
          <table:table-cell table:style-name="ce11"/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3">
            <text:p>Epígrafe CRF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6"/>
        </table:table-row>
        <table:table-row table:style-name="ro1">
          <table:table-cell office:value-type="string" table:style-name="ce76">
            <text:p>Energía</text:p>
          </table:table-cell>
          <table:table-cell office:value-type="float" office:value="100" table:style-name="ce121">
            <text:p>100,0</text:p>
          </table:table-cell>
          <table:table-cell office:value-type="float" office:value="104.36233447777421" table:style-name="ce121">
            <text:p>104,4</text:p>
          </table:table-cell>
          <table:table-cell office:value-type="float" office:value="111.45345738357044" table:style-name="ce121">
            <text:p>111,5</text:p>
          </table:table-cell>
          <table:table-cell office:value-type="float" office:value="105.78028954205327" table:style-name="ce121">
            <text:p>105,8</text:p>
          </table:table-cell>
          <table:table-cell office:value-type="float" office:value="105.26664485866462" table:style-name="ce121">
            <text:p>105,3</text:p>
          </table:table-cell>
          <table:table-cell office:value-type="float" office:value="109.82774386311851" table:style-name="ce121">
            <text:p>109,8</text:p>
          </table:table-cell>
          <table:table-cell office:value-type="float" office:value="96.043557015992221" table:style-name="ce121">
            <text:p>96,0</text:p>
          </table:table-cell>
          <table:table-cell office:value-type="float" office:value="93.672018667011386" table:style-name="ce121">
            <text:p>93,7</text:p>
          </table:table-cell>
          <table:table-cell office:value-type="float" office:value="107.49506350490068" table:style-name="ce121">
            <text:p>107,5</text:p>
          </table:table-cell>
          <table:table-cell office:value-type="float" office:value="125.28141728728943" table:style-name="ce121">
            <text:p>125,3</text:p>
          </table:table-cell>
          <table:table-cell office:value-type="float" office:value="130.08886426556725" table:style-name="ce121">
            <text:p>130,1</text:p>
          </table:table-cell>
          <table:table-cell office:value-type="float" office:value="124.82037622227679" table:style-name="ce121">
            <text:p>124,8</text:p>
          </table:table-cell>
          <table:table-cell office:value-type="float" office:value="138.05824582571017" table:style-name="ce121">
            <text:p>138,1</text:p>
          </table:table-cell>
          <table:table-cell office:value-type="float" office:value="135.62919534782202" table:style-name="ce121">
            <text:p>135,6</text:p>
          </table:table-cell>
          <table:table-cell office:value-type="float" office:value="146.85929209393674" table:style-name="ce121">
            <text:p>146,9</text:p>
          </table:table-cell>
          <table:table-cell office:value-type="float" office:value="164.17045782964078" table:style-name="ce121">
            <text:p>164,2</text:p>
          </table:table-cell>
          <table:table-cell office:value-type="float" office:value="165.28374515050871" table:style-name="ce121">
            <text:p>165,3</text:p>
          </table:table-cell>
          <table:table-cell office:value-type="float" office:value="161.43290549327949" table:style-name="ce121">
            <text:p>161,4</text:p>
          </table:table-cell>
          <table:table-cell office:value-type="float" office:value="159.4463901169309" table:style-name="ce121">
            <text:p>159,4</text:p>
          </table:table-cell>
          <table:table-cell office:value-type="float" office:value="152.52672587233508" table:style-name="ce121">
            <text:p>152,5</text:p>
          </table:table-cell>
          <table:table-cell office:value-type="float" office:value="138.15735558820469" table:style-name="ce121">
            <text:p>138,2</text:p>
          </table:table-cell>
          <table:table-cell office:value-type="float" office:value="125.21519104650432" table:style-name="ce121">
            <text:p>125,2</text:p>
          </table:table-cell>
          <table:table-cell office:value-type="float" office:value="134.24060495460478" table:style-name="ce121">
            <text:p>134,2</text:p>
          </table:table-cell>
          <table:table-cell office:value-type="float" office:value="123.4553364489616" table:style-name="ce121">
            <text:p>123,5</text:p>
          </table:table-cell>
          <table:table-cell office:value-type="float" office:value="120.53526143846136" table:style-name="ce121">
            <text:p>120,5</text:p>
          </table:table-cell>
          <table:table-cell office:value-type="float" office:value="120.92232537363439" table:style-name="ce121">
            <text:p>120,9</text:p>
          </table:table-cell>
          <table:table-cell office:value-type="float" office:value="121.14628805219377" table:style-name="ce121">
            <text:p>121,1</text:p>
          </table:table-cell>
          <table:table-cell table:number-columns-repeated="16356"/>
        </table:table-row>
        <table:table-row table:style-name="ro1">
          <table:table-cell office:value-type="string" table:style-name="ce77">
            <text:p>Procesos industriales y uso de productos</text:p>
          </table:table-cell>
          <table:table-cell office:value-type="float" office:value="100" table:style-name="ce122">
            <text:p>100,0</text:p>
          </table:table-cell>
          <table:table-cell office:value-type="float" office:value="97.33860620043319" table:style-name="ce122">
            <text:p>97,3</text:p>
          </table:table-cell>
          <table:table-cell office:value-type="float" office:value="75.371781491545505" table:style-name="ce122">
            <text:p>75,4</text:p>
          </table:table-cell>
          <table:table-cell office:value-type="float" office:value="77.281683768140567" table:style-name="ce122">
            <text:p>77,3</text:p>
          </table:table-cell>
          <table:table-cell office:value-type="float" office:value="101.66264407692299" table:style-name="ce122">
            <text:p>101,7</text:p>
          </table:table-cell>
          <table:table-cell office:value-type="float" office:value="125.19061940357491" table:style-name="ce122">
            <text:p>125,2</text:p>
          </table:table-cell>
          <table:table-cell office:value-type="float" office:value="122.64791322568134" table:style-name="ce122">
            <text:p>122,6</text:p>
          </table:table-cell>
          <table:table-cell office:value-type="float" office:value="150.76446036939402" table:style-name="ce122">
            <text:p>150,8</text:p>
          </table:table-cell>
          <table:table-cell office:value-type="float" office:value="144.45248573655991" table:style-name="ce122">
            <text:p>144,5</text:p>
          </table:table-cell>
          <table:table-cell office:value-type="float" office:value="138.41186552148824" table:style-name="ce122">
            <text:p>138,4</text:p>
          </table:table-cell>
          <table:table-cell office:value-type="float" office:value="146.71746682350854" table:style-name="ce122">
            <text:p>146,7</text:p>
          </table:table-cell>
          <table:table-cell office:value-type="float" office:value="110.02819134815572" table:style-name="ce122">
            <text:p>110,0</text:p>
          </table:table-cell>
          <table:table-cell office:value-type="float" office:value="124.89799803678909" table:style-name="ce122">
            <text:p>124,9</text:p>
          </table:table-cell>
          <table:table-cell office:value-type="float" office:value="129.37686384160227" table:style-name="ce122">
            <text:p>129,4</text:p>
          </table:table-cell>
          <table:table-cell office:value-type="float" office:value="103.34986420320564" table:style-name="ce122">
            <text:p>103,3</text:p>
          </table:table-cell>
          <table:table-cell office:value-type="float" office:value="104.66641216046919" table:style-name="ce122">
            <text:p>104,7</text:p>
          </table:table-cell>
          <table:table-cell office:value-type="float" office:value="101.77857818907094" table:style-name="ce122">
            <text:p>101,8</text:p>
          </table:table-cell>
          <table:table-cell office:value-type="float" office:value="92.553112643749643" table:style-name="ce122">
            <text:p>92,6</text:p>
          </table:table-cell>
          <table:table-cell office:value-type="float" office:value="99.749411388392218" table:style-name="ce122">
            <text:p>99,7</text:p>
          </table:table-cell>
          <table:table-cell office:value-type="float" office:value="86.667563343341072" table:style-name="ce122">
            <text:p>86,7</text:p>
          </table:table-cell>
          <table:table-cell office:value-type="float" office:value="105.37131220420643" table:style-name="ce122">
            <text:p>105,4</text:p>
          </table:table-cell>
          <table:table-cell office:value-type="float" office:value="75.171028826584561" table:style-name="ce122">
            <text:p>75,2</text:p>
          </table:table-cell>
          <table:table-cell office:value-type="float" office:value="66.68312756028368" table:style-name="ce122">
            <text:p>66,7</text:p>
          </table:table-cell>
          <table:table-cell office:value-type="float" office:value="56.608979151047137" table:style-name="ce122">
            <text:p>56,6</text:p>
          </table:table-cell>
          <table:table-cell office:value-type="float" office:value="59.339443848997433" table:style-name="ce122">
            <text:p>59,3</text:p>
          </table:table-cell>
          <table:table-cell office:value-type="float" office:value="54.764696410598887" table:style-name="ce122">
            <text:p>54,8</text:p>
          </table:table-cell>
          <table:table-cell office:value-type="float" office:value="53.723837134346951" table:style-name="ce122">
            <text:p>53,7</text:p>
          </table:table-cell>
          <table:table-cell table:number-columns-repeated="16356"/>
        </table:table-row>
        <table:table-row table:style-name="ro1">
          <table:table-cell office:value-type="string" table:style-name="ce77">
            <text:p>Agricultura</text:p>
          </table:table-cell>
          <table:table-cell office:value-type="float" office:value="100" table:style-name="ce122">
            <text:p>100,0</text:p>
          </table:table-cell>
          <table:table-cell office:value-type="float" office:value="98.295506983881538" table:style-name="ce122">
            <text:p>98,3</text:p>
          </table:table-cell>
          <table:table-cell office:value-type="float" office:value="96.591013967763047" table:style-name="ce122">
            <text:p>96,6</text:p>
          </table:table-cell>
          <table:table-cell office:value-type="float" office:value="94.886520951644542" table:style-name="ce122">
            <text:p>94,9</text:p>
          </table:table-cell>
          <table:table-cell office:value-type="float" office:value="93.182027935526065" table:style-name="ce122">
            <text:p>93,2</text:p>
          </table:table-cell>
          <table:table-cell office:value-type="float" office:value="91.477534919407603" table:style-name="ce122">
            <text:p>91,5</text:p>
          </table:table-cell>
          <table:table-cell office:value-type="float" office:value="89.773041903289112" table:style-name="ce122">
            <text:p>89,8</text:p>
          </table:table-cell>
          <table:table-cell office:value-type="float" office:value="88.068548887170635" table:style-name="ce122">
            <text:p>88,1</text:p>
          </table:table-cell>
          <table:table-cell office:value-type="float" office:value="86.364055871052145" table:style-name="ce122">
            <text:p>86,4</text:p>
          </table:table-cell>
          <table:table-cell office:value-type="float" office:value="84.659562854933668" table:style-name="ce122">
            <text:p>84,7</text:p>
          </table:table-cell>
          <table:table-cell office:value-type="float" office:value="82.955069838815191" table:style-name="ce122">
            <text:p>83,0</text:p>
          </table:table-cell>
          <table:table-cell office:value-type="float" office:value="81.250576822696701" table:style-name="ce122">
            <text:p>81,3</text:p>
          </table:table-cell>
          <table:table-cell office:value-type="float" office:value="79.546083806578253" table:style-name="ce122">
            <text:p>79,5</text:p>
          </table:table-cell>
          <table:table-cell office:value-type="float" office:value="77.841590790459776" table:style-name="ce122">
            <text:p>77,8</text:p>
          </table:table-cell>
          <table:table-cell office:value-type="float" office:value="76.137097774341271" table:style-name="ce122">
            <text:p>76,1</text:p>
          </table:table-cell>
          <table:table-cell office:value-type="float" office:value="74.43260475822278" table:style-name="ce122">
            <text:p>74,4</text:p>
          </table:table-cell>
          <table:table-cell office:value-type="float" office:value="71.730280616327065" table:style-name="ce122">
            <text:p>71,7</text:p>
          </table:table-cell>
          <table:table-cell office:value-type="float" office:value="70.661649103403008" table:style-name="ce122">
            <text:p>70,7</text:p>
          </table:table-cell>
          <table:table-cell office:value-type="float" office:value="69.34935267983164" table:style-name="ce122">
            <text:p>69,3</text:p>
          </table:table-cell>
          <table:table-cell office:value-type="float" office:value="68.841668531523098" table:style-name="ce122">
            <text:p>68,8</text:p>
          </table:table-cell>
          <table:table-cell office:value-type="float" office:value="66.839969055825989" table:style-name="ce122">
            <text:p>66,8</text:p>
          </table:table-cell>
          <table:table-cell office:value-type="float" office:value="65.285630779298359" table:style-name="ce122">
            <text:p>65,3</text:p>
          </table:table-cell>
          <table:table-cell office:value-type="float" office:value="63.573441804065681" table:style-name="ce122">
            <text:p>63,6</text:p>
          </table:table-cell>
          <table:table-cell office:value-type="float" office:value="61.712745875154972" table:style-name="ce122">
            <text:p>61,7</text:p>
          </table:table-cell>
          <table:table-cell office:value-type="float" office:value="61.889239143541339" table:style-name="ce122">
            <text:p>61,9</text:p>
          </table:table-cell>
          <table:table-cell office:value-type="float" office:value="61.146043929237194" table:style-name="ce122">
            <text:p>61,1</text:p>
          </table:table-cell>
          <table:table-cell office:value-type="float" office:value="61.310103143713512" table:style-name="ce122">
            <text:p>61,3</text:p>
          </table:table-cell>
          <table:table-cell table:number-columns-repeated="16356"/>
        </table:table-row>
        <table:table-row table:style-name="ro1">
          <table:table-cell office:value-type="string" table:style-name="ce78">
            <text:p>Cambios de uso de la tierra y silvicultura</text:p>
          </table:table-cell>
          <table:table-cell office:value-type="float" office:value="100" table:style-name="ce123">
            <text:p>100,0</text:p>
          </table:table-cell>
          <table:table-cell office:value-type="float" office:value="94.66337746443827" table:style-name="ce123">
            <text:p>94,7</text:p>
          </table:table-cell>
          <table:table-cell office:value-type="float" office:value="89.326754928876511" table:style-name="ce123">
            <text:p>89,3</text:p>
          </table:table-cell>
          <table:table-cell office:value-type="float" office:value="83.990132393314795" table:style-name="ce123">
            <text:p>84,0</text:p>
          </table:table-cell>
          <table:table-cell office:value-type="float" office:value="78.65350985775305" table:style-name="ce123">
            <text:p>78,7</text:p>
          </table:table-cell>
          <table:table-cell office:value-type="float" office:value="73.31688732219132" table:style-name="ce123">
            <text:p>73,3</text:p>
          </table:table-cell>
          <table:table-cell office:value-type="float" office:value="67.980264786629576" table:style-name="ce123">
            <text:p>68,0</text:p>
          </table:table-cell>
          <table:table-cell office:value-type="float" office:value="62.643642251067824" table:style-name="ce123">
            <text:p>62,6</text:p>
          </table:table-cell>
          <table:table-cell office:value-type="float" office:value="57.307019715506094" table:style-name="ce123">
            <text:p>57,3</text:p>
          </table:table-cell>
          <table:table-cell office:value-type="float" office:value="51.970397179944364" table:style-name="ce123">
            <text:p>52,0</text:p>
          </table:table-cell>
          <table:table-cell office:value-type="float" office:value="46.633774644382619" table:style-name="ce123">
            <text:p>46,6</text:p>
          </table:table-cell>
          <table:table-cell office:value-type="float" office:value="41.297152108820882" table:style-name="ce123">
            <text:p>41,3</text:p>
          </table:table-cell>
          <table:table-cell office:value-type="float" office:value="35.960529573259144" table:style-name="ce123">
            <text:p>36,0</text:p>
          </table:table-cell>
          <table:table-cell office:value-type="float" office:value="30.623907037697407" table:style-name="ce123">
            <text:p>30,6</text:p>
          </table:table-cell>
          <table:table-cell office:value-type="float" office:value="25.287284502135659" table:style-name="ce123">
            <text:p>25,3</text:p>
          </table:table-cell>
          <table:table-cell office:value-type="float" office:value="19.950661966573925" table:style-name="ce123">
            <text:p>20,0</text:p>
          </table:table-cell>
          <table:table-cell office:value-type="float" office:value="5.4324726598621993" table:style-name="ce123">
            <text:p>5,4</text:p>
          </table:table-cell>
          <table:table-cell office:value-type="float" office:value="2.232169191145521" table:style-name="ce123">
            <text:p>2,2</text:p>
          </table:table-cell>
          <table:table-cell office:value-type="float" office:value="4.5538410352050009" table:style-name="ce123">
            <text:p>4,6</text:p>
          </table:table-cell>
          <table:table-cell office:value-type="float" office:value="25.223972183911101" table:style-name="ce123">
            <text:p>25,2</text:p>
          </table:table-cell>
          <table:table-cell office:value-type="float" office:value="17.172608054016397" table:style-name="ce123">
            <text:p>17,2</text:p>
          </table:table-cell>
          <table:table-cell office:value-type="float" office:value="7.9333277559049273" table:style-name="ce123">
            <text:p>7,9</text:p>
          </table:table-cell>
          <table:table-cell office:value-type="float" office:value="10.198052483662581" table:style-name="ce123">
            <text:p>10,2</text:p>
          </table:table-cell>
          <table:table-cell office:value-type="float" office:value="2.2468115534185396" table:style-name="ce123">
            <text:p>2,2</text:p>
          </table:table-cell>
          <table:table-cell office:value-type="float" office:value="5.3197340219885998" table:style-name="ce123">
            <text:p>5,3</text:p>
          </table:table-cell>
          <table:table-cell office:value-type="float" office:value="19.382198702714561" table:style-name="ce123">
            <text:p>19,4</text:p>
          </table:table-cell>
          <table:table-cell office:value-type="float" office:value="1.8342940571862039" table:style-name="ce123">
            <text:p>1,8</text:p>
          </table:table-cell>
          <table:table-cell table:number-columns-repeated="16356"/>
        </table:table-row>
        <table:table-row table:style-name="ro1">
          <table:table-cell office:value-type="string" table:style-name="ce77">
            <text:p>Residuos</text:p>
          </table:table-cell>
          <table:table-cell office:value-type="float" office:value="100" table:style-name="ce122">
            <text:p>100,0</text:p>
          </table:table-cell>
          <table:table-cell office:value-type="float" office:value="103.07633099835441" table:style-name="ce122">
            <text:p>103,1</text:p>
          </table:table-cell>
          <table:table-cell office:value-type="float" office:value="107.46756832859023" table:style-name="ce122">
            <text:p>107,5</text:p>
          </table:table-cell>
          <table:table-cell office:value-type="float" office:value="109.34073593264091" table:style-name="ce122">
            <text:p>109,3</text:p>
          </table:table-cell>
          <table:table-cell office:value-type="float" office:value="108.39310822078943" table:style-name="ce122">
            <text:p>108,4</text:p>
          </table:table-cell>
          <table:table-cell office:value-type="float" office:value="108.75493020457641" table:style-name="ce122">
            <text:p>108,8</text:p>
          </table:table-cell>
          <table:table-cell office:value-type="float" office:value="108.37717773241489" table:style-name="ce122">
            <text:p>108,4</text:p>
          </table:table-cell>
          <table:table-cell office:value-type="float" office:value="109.22318216138731" table:style-name="ce122">
            <text:p>109,2</text:p>
          </table:table-cell>
          <table:table-cell office:value-type="float" office:value="111.90642397348493" table:style-name="ce122">
            <text:p>111,9</text:p>
          </table:table-cell>
          <table:table-cell office:value-type="float" office:value="112.62088895865708" table:style-name="ce122">
            <text:p>112,6</text:p>
          </table:table-cell>
          <table:table-cell office:value-type="float" office:value="115.08926112306277" table:style-name="ce122">
            <text:p>115,1</text:p>
          </table:table-cell>
          <table:table-cell office:value-type="float" office:value="116.27638906620578" table:style-name="ce122">
            <text:p>116,3</text:p>
          </table:table-cell>
          <table:table-cell office:value-type="float" office:value="116.6445393972805" table:style-name="ce122">
            <text:p>116,6</text:p>
          </table:table-cell>
          <table:table-cell office:value-type="float" office:value="114.19888656156805" table:style-name="ce122">
            <text:p>114,2</text:p>
          </table:table-cell>
          <table:table-cell office:value-type="float" office:value="113.15615519402664" table:style-name="ce122">
            <text:p>113,2</text:p>
          </table:table-cell>
          <table:table-cell office:value-type="float" office:value="112.47895930737445" table:style-name="ce122">
            <text:p>112,5</text:p>
          </table:table-cell>
          <table:table-cell office:value-type="float" office:value="110.70470746599766" table:style-name="ce122">
            <text:p>110,7</text:p>
          </table:table-cell>
          <table:table-cell office:value-type="float" office:value="105.2483388262493" table:style-name="ce122">
            <text:p>105,2</text:p>
          </table:table-cell>
          <table:table-cell office:value-type="float" office:value="112.40709550078651" table:style-name="ce122">
            <text:p>112,4</text:p>
          </table:table-cell>
          <table:table-cell office:value-type="float" office:value="108.14514040028023" table:style-name="ce122">
            <text:p>108,1</text:p>
          </table:table-cell>
          <table:table-cell office:value-type="float" office:value="98.076760948054726" table:style-name="ce122">
            <text:p>98,1</text:p>
          </table:table-cell>
          <table:table-cell office:value-type="float" office:value="96.420304910753103" table:style-name="ce122">
            <text:p>96,4</text:p>
          </table:table-cell>
          <table:table-cell office:value-type="float" office:value="97.503426144811286" table:style-name="ce122">
            <text:p>97,5</text:p>
          </table:table-cell>
          <table:table-cell office:value-type="float" office:value="92.070749268435421" table:style-name="ce122">
            <text:p>92,1</text:p>
          </table:table-cell>
          <table:table-cell office:value-type="float" office:value="88.698439035968548" table:style-name="ce122">
            <text:p>88,7</text:p>
          </table:table-cell>
          <table:table-cell office:value-type="float" office:value="86.147199373602746" table:style-name="ce122">
            <text:p>86,1</text:p>
          </table:table-cell>
          <table:table-cell office:value-type="float" office:value="83.253737314922589" table:style-name="ce122">
            <text:p>83,3</text:p>
          </table:table-cell>
          <table:table-cell table:number-columns-repeated="16356"/>
        </table:table-row>
        <table:table-row table:style-name="ro1">
          <table:table-cell office:value-type="string" table:style-name="ce79">
            <text:p>Electricidad de origen externo<text:span text:style-name="T13">(3)</text:span><text:s/></text:p>
          </table:table-cell>
          <table:table-cell office:value-type="float" office:value="100" table:style-name="ce124">
            <text:p>100,0</text:p>
          </table:table-cell>
          <table:table-cell office:value-type="float" office:value="101.35954248785669" table:style-name="ce124">
            <text:p>101,4</text:p>
          </table:table-cell>
          <table:table-cell office:value-type="float" office:value="95.799224313746308" table:style-name="ce124">
            <text:p>95,8</text:p>
          </table:table-cell>
          <table:table-cell office:value-type="float" office:value="93.82160968151814" table:style-name="ce124">
            <text:p>93,8</text:p>
          </table:table-cell>
          <table:table-cell office:value-type="float" office:value="96.944639226496292" table:style-name="ce124">
            <text:p>96,9</text:p>
          </table:table-cell>
          <table:table-cell office:value-type="float" office:value="105.84048677154156" table:style-name="ce124">
            <text:p>105,8</text:p>
          </table:table-cell>
          <table:table-cell office:value-type="float" office:value="85.150134976705999" table:style-name="ce124">
            <text:p>85,2</text:p>
          </table:table-cell>
          <table:table-cell office:value-type="float" office:value="109.08159428449264" table:style-name="ce124">
            <text:p>109,1</text:p>
          </table:table-cell>
          <table:table-cell office:value-type="float" office:value="103.00094250466947" table:style-name="ce124">
            <text:p>103,0</text:p>
          </table:table-cell>
          <table:table-cell office:value-type="float" office:value="110.30250609204455" table:style-name="ce124">
            <text:p>110,3</text:p>
          </table:table-cell>
          <table:table-cell office:value-type="float" office:value="120.35886826830557" table:style-name="ce124">
            <text:p>120,4</text:p>
          </table:table-cell>
          <table:table-cell office:value-type="float" office:value="112.99250779862039" table:style-name="ce124">
            <text:p>113,0</text:p>
          </table:table-cell>
          <table:table-cell office:value-type="float" office:value="114.54741396603769" table:style-name="ce124">
            <text:p>114,5</text:p>
          </table:table-cell>
          <table:table-cell office:value-type="float" office:value="105.34116810354897" table:style-name="ce124">
            <text:p>105,3</text:p>
          </table:table-cell>
          <table:table-cell office:value-type="float" office:value="91.280558249814717" table:style-name="ce124">
            <text:p>91,3</text:p>
          </table:table-cell>
          <table:table-cell office:value-type="float" office:value="42.606907554434031" table:style-name="ce124">
            <text:p>42,6</text:p>
          </table:table-cell>
          <table:table-cell office:value-type="float" office:value="50.897691033280921" table:style-name="ce124">
            <text:p>50,9</text:p>
          </table:table-cell>
          <table:table-cell office:value-type="float" office:value="66.285149328053336" table:style-name="ce124">
            <text:p>66,3</text:p>
          </table:table-cell>
          <table:table-cell office:value-type="float" office:value="46.138154759956265" table:style-name="ce124">
            <text:p>46,1</text:p>
          </table:table-cell>
          <table:table-cell office:value-type="float" office:value="19.73010746622311" table:style-name="ce124">
            <text:p>19,7</text:p>
          </table:table-cell>
          <table:table-cell office:value-type="float" office:value="32.660476670096344" table:style-name="ce124">
            <text:p>32,7</text:p>
          </table:table-cell>
          <table:table-cell office:value-type="float" office:value="54.468041108903243" table:style-name="ce124">
            <text:p>54,5</text:p>
          </table:table-cell>
          <table:table-cell office:value-type="float" office:value="44.32372776256733" table:style-name="ce124">
            <text:p>44,3</text:p>
          </table:table-cell>
          <table:table-cell office:value-type="float" office:value="40.184582820522053" table:style-name="ce124">
            <text:p>40,2</text:p>
          </table:table-cell>
          <table:table-cell office:value-type="float" office:value="45.801084213275175" table:style-name="ce124">
            <text:p>45,8</text:p>
          </table:table-cell>
          <table:table-cell office:value-type="float" office:value="58.85088659713216" table:style-name="ce124">
            <text:p>58,9</text:p>
          </table:table-cell>
          <table:table-cell office:value-type="float" office:value="43.818925220870767" table:style-name="ce124">
            <text:p>43,8</text:p>
          </table:table-cell>
          <table:table-cell table:number-columns-repeated="16356"/>
        </table:table-row>
        <table:table-row table:style-name="ro10">
          <table:table-cell office:value-type="string" table:style-name="ce14">
            <text:p>Emisiones <text:s/>totales por epígrafes CRF<text:span text:style-name="T12">(1)</text:span></text:p>
          </table:table-cell>
          <table:table-cell office:value-type="float" office:value="100" table:style-name="ce38">
            <text:p>100,0</text:p>
          </table:table-cell>
          <table:table-cell office:value-type="float" office:value="102.49841267031753" table:style-name="ce38">
            <text:p>102,5</text:p>
          </table:table-cell>
          <table:table-cell office:value-type="float" office:value="102.63598878723965" table:style-name="ce38">
            <text:p>102,6</text:p>
          </table:table-cell>
          <table:table-cell office:value-type="float" office:value="99.285938835713097" table:style-name="ce38">
            <text:p>99,3</text:p>
          </table:table-cell>
          <table:table-cell office:value-type="float" office:value="102.56351758917741" table:style-name="ce38">
            <text:p>102,6</text:p>
          </table:table-cell>
          <table:table-cell office:value-type="float" office:value="109.95470058710988" table:style-name="ce38">
            <text:p>110,0</text:p>
          </table:table-cell>
          <table:table-cell office:value-type="float" office:value="97.127147229068569" table:style-name="ce38">
            <text:p>97,1</text:p>
          </table:table-cell>
          <table:table-cell office:value-type="float" office:value="104.71825782554474" table:style-name="ce38">
            <text:p>104,7</text:p>
          </table:table-cell>
          <table:table-cell office:value-type="float" office:value="110.28997730235544" table:style-name="ce38">
            <text:p>110,3</text:p>
          </table:table-cell>
          <table:table-cell office:value-type="float" office:value="121.07545032932832" table:style-name="ce38">
            <text:p>121,1</text:p>
          </table:table-cell>
          <table:table-cell office:value-type="float" office:value="127.12859350569651" table:style-name="ce38">
            <text:p>127,1</text:p>
          </table:table-cell>
          <table:table-cell office:value-type="float" office:value="118.02490765983322" table:style-name="ce38">
            <text:p>118,0</text:p>
          </table:table-cell>
          <table:table-cell office:value-type="float" office:value="127.48831064674511" table:style-name="ce38">
            <text:p>127,5</text:p>
          </table:table-cell>
          <table:table-cell office:value-type="float" office:value="124.35828332195879" table:style-name="ce38">
            <text:p>124,4</text:p>
          </table:table-cell>
          <table:table-cell office:value-type="float" office:value="124.05353991828842" table:style-name="ce38">
            <text:p>124,1</text:p>
          </table:table-cell>
          <table:table-cell office:value-type="float" office:value="122.49748842252176" table:style-name="ce38">
            <text:p>122,5</text:p>
          </table:table-cell>
          <table:table-cell office:value-type="float" office:value="124.4473344071705" table:style-name="ce38">
            <text:p>124,4</text:p>
          </table:table-cell>
          <table:table-cell office:value-type="float" office:value="124.39633998845774" table:style-name="ce38">
            <text:p>124,4</text:p>
          </table:table-cell>
          <table:table-cell office:value-type="float" office:value="119.8609910656548" table:style-name="ce38">
            <text:p>119,9</text:p>
          </table:table-cell>
          <table:table-cell office:value-type="float" office:value="108.1417838045105" table:style-name="ce38">
            <text:p>108,1</text:p>
          </table:table-cell>
          <table:table-cell office:value-type="float" office:value="104.79527986832989" table:style-name="ce38">
            <text:p>104,8</text:p>
          </table:table-cell>
          <table:table-cell office:value-type="float" office:value="98.79075166868661" table:style-name="ce38">
            <text:p>98,8</text:p>
          </table:table-cell>
          <table:table-cell office:value-type="float" office:value="100.4291704820274" table:style-name="ce38">
            <text:p>100,4</text:p>
          </table:table-cell>
          <table:table-cell office:value-type="float" office:value="91.885240886404929" table:style-name="ce38">
            <text:p>91,9</text:p>
          </table:table-cell>
          <table:table-cell office:value-type="float" office:value="91.725908132960285" table:style-name="ce38">
            <text:p>91,7</text:p>
          </table:table-cell>
          <table:table-cell office:value-type="float" office:value="94.260057732821593" table:style-name="ce38">
            <text:p>94,3</text:p>
          </table:table-cell>
          <table:table-cell office:value-type="float" office:value="90.607340026056875" table:style-name="ce38">
            <text:p>90,6</text:p>
          </table:table-cell>
          <table:table-cell table:number-columns-repeated="16356"/>
        </table:table-row>
        <table:table-row table:style-name="ro3">
          <table:table-cell table:style-name="ce133"/>
          <table:table-cell table:number-columns-repeated="25" table:style-name="ce82"/>
          <table:table-cell table:style-name="ce71"/>
          <table:table-cell table:number-columns-repeated="16357" table:style-name="ce2"/>
        </table:table-row>
        <table:table-row table:style-name="ro3">
          <table:table-cell office:value-type="string" table:style-name="ce134">
            <text:p>(1)<text:span text:style-name="T1"><text:s/>La clasificación<text:s/></text:span>CRF (Formulario Común para Informes)<text:s/><text:span text:style-name="T1">es la empleada para informar a las distintas instancias internacionales sobre emisiones de gases de efecto invernadero. Entre estas instancias</text:span></text:p>
          </table:table-cell>
          <table:table-cell table:number-columns-repeated="23" table:style-name="ce88"/>
          <table:table-cell table:number-columns-repeated="4" table:style-name="ce89"/>
          <table:table-cell table:number-columns-repeated="16356"/>
        </table:table-row>
        <table:table-row table:style-name="ro7">
          <table:table-cell office:value-type="string" table:style-name="ce135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90"/>
          <table:table-cell table:number-columns-repeated="4" table:style-name="ce91"/>
          <table:table-cell table:number-columns-repeated="16356"/>
        </table:table-row>
        <table:table-row table:style-name="ro7">
          <table:table-cell office:value-type="string" table:style-name="ce136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3" table:style-name="ce92"/>
          <table:table-cell table:number-columns-repeated="4" table:style-name="ce93"/>
          <table:table-cell table:number-columns-repeated="16356"/>
        </table:table-row>
        <table:table-row table:style-name="ro7">
          <table:table-cell office:value-type="string" table:style-name="ce137">
            <text:p>(2) CO<text:span text:style-name="T15">2</text:span>-eq(t) =<text:s/><text:span text:style-name="T1">Toneladas equivalentes de CO</text:span><text:span text:style-name="T16">2</text:span></text:p>
          </table:table-cell>
          <table:table-cell table:number-columns-repeated="23" table:style-name="ce56"/>
          <table:table-cell table:number-columns-repeated="4" table:style-name="ce57"/>
          <table:table-cell table:number-columns-repeated="16356"/>
        </table:table-row>
        <table:table-row table:style-name="ro3">
          <table:table-cell office:value-type="string" table:style-name="ce138">
            <text:p>(3)<text:s/><text:span text:style-name="T1">Se incluye la electricidad de origen externo como un epígrafe independiente, tal y como permite el IPCC.</text:span></text:p>
          </table:table-cell>
          <table:table-cell table:number-columns-repeated="23" table:style-name="ce56"/>
          <table:table-cell table:number-columns-repeated="4" table:style-name="ce57"/>
          <table:table-cell table:number-columns-repeated="16356"/>
        </table:table-row>
        <table:table-row table:style-name="ro3">
          <table:table-cell office:value-type="string" table:style-name="ce125">
            <text:p>Fuente:<text:span text:style-name="T1"><text:s/>Gobierno Vasco. Dpto. Medio Ambiente, Planificación Territorial y Vivienda.<text:s/></text:span><text:span text:style-name="T14">Inventario de emisiones de Gases de Efecto Invernadero.</text:span></text:p>
          </table:table-cell>
          <table:table-cell table:number-columns-repeated="23" table:style-name="ce60"/>
          <table:table-cell table:number-columns-repeated="4" table:style-name="ce61"/>
          <table:table-cell table:number-columns-repeated="16356"/>
        </table:table-row>
        <table:table-row table:style-name="ro3">
          <table:table-cell office:value-type="string" table:style-name="ce62">
            <text:p>http://www.ingurumena.ejgv.euskadi.eus/r49-11293/es/contenidos/inventario/inventarios_gei/es_pub/indice.html</text:p>
          </table:table-cell>
          <table:table-cell table:number-columns-repeated="23" table:style-name="ce62"/>
          <table:table-cell table:number-columns-repeated="4" table:style-name="ce63"/>
          <table:table-cell table:number-columns-repeated="16356"/>
        </table:table-row>
        <table:table-row table:style-name="ro3">
          <table:table-cell table:number-columns-repeated="16384" table:style-name="ce2"/>
        </table:table-row>
        <table:table-row table:number-rows-repeated="1048556" table:style-name="ro7">
          <table:table-cell table:number-columns-repeated="16384"/>
        </table:table-row>
      </table:table>
      <table:table table:name="4_4" table:style-name="ta1" table:print-ranges="4_4.A2:4_4.Z19">
        <table:table-column table:style-name="co27" table:default-cell-style-name="ce2"/>
        <table:table-column table:style-name="co19" table:number-columns-repeated="27" table:default-cell-style-name="ce2"/>
        <table:table-column table:style-name="co25" table:number-columns-repeated="228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7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row table:style-name="ro12">
          <table:table-cell office:value-type="string" table:style-name="ce150">
            <text:p>4.4.-Índice de evolución de las emisiones directas y totales de Gases de Efecto Ivnernadero por "epígrafes CRF". C.A. del País Vasco.</text:p>
          </table:table-cell>
          <table:table-cell table:number-columns-repeated="16383" table:style-name="ce150"/>
        </table:table-row>
        <table:table-row table:style-name="ro19">
          <table:table-cell office:value-type="string" table:style-name="ce139">
            <text:p>Año base 2005=100%. 1990-2016.</text:p>
          </table:table-cell>
          <table:table-cell table:number-columns-repeated="21" table:style-name="ce9"/>
          <table:table-cell table:number-columns-repeated="16362" table:style-name="ce186"/>
        </table:table-row>
        <table:table-row table:style-name="ro6">
          <table:table-cell table:style-name="ce145"/>
          <table:table-cell table:number-columns-repeated="2" table:style-name="ce31"/>
          <table:table-cell table:number-columns-repeated="18" table:style-name="ce32"/>
          <table:table-cell table:number-columns-repeated="5" table:style-name="ce33"/>
          <table:table-cell table:number-columns-repeated="16358" table:style-name="ce2"/>
        </table:table-row>
        <table:table-row table:style-name="ro10">
          <table:table-cell office:value-type="string" table:style-name="ce13">
            <text:p>Epígrafe CRF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76">
            <text:p>Energía</text:p>
          </table:table-cell>
          <table:table-cell office:value-type="float" office:value="60.91229891298088" table:style-name="ce121">
            <text:p>60,9</text:p>
          </table:table-cell>
          <table:table-cell office:value-type="float" office:value="63.569497129666722" table:style-name="ce121">
            <text:p>63,6</text:p>
          </table:table-cell>
          <table:table-cell office:value-type="float" office:value="67.888863110332181" table:style-name="ce121">
            <text:p>67,9</text:p>
          </table:table-cell>
          <table:table-cell office:value-type="float" office:value="64.433206156872131" table:style-name="ce121">
            <text:p>64,4</text:p>
          </table:table-cell>
          <table:table-cell office:value-type="float" office:value="64.120333371975818" table:style-name="ce121">
            <text:p>64,1</text:p>
          </table:table-cell>
          <table:table-cell office:value-type="float" office:value="66.898603631285752" table:style-name="ce121">
            <text:p>66,9</text:p>
          </table:table-cell>
          <table:table-cell office:value-type="float" office:value="58.502338536240394" table:style-name="ce121">
            <text:p>58,5</text:p>
          </table:table-cell>
          <table:table-cell office:value-type="float" office:value="57.057780008273205" table:style-name="ce121">
            <text:p>57,1</text:p>
          </table:table-cell>
          <table:table-cell office:value-type="float" office:value="65.477714398803727" table:style-name="ce121">
            <text:p>65,5</text:p>
          </table:table-cell>
          <table:table-cell office:value-type="float" office:value="76.311791380452632" table:style-name="ce121">
            <text:p>76,3</text:p>
          </table:table-cell>
          <table:table-cell office:value-type="float" office:value="79.240117853944298" table:style-name="ce121">
            <text:p>79,2</text:p>
          </table:table-cell>
          <table:table-cell office:value-type="float" office:value="76.030960668820541" table:style-name="ce121">
            <text:p>76,0</text:p>
          </table:table-cell>
          <table:table-cell office:value-type="float" office:value="84.094451371374518" table:style-name="ce121">
            <text:p>84,1</text:p>
          </table:table-cell>
          <table:table-cell office:value-type="float" office:value="82.614860883536082" table:style-name="ce121">
            <text:p>82,6</text:p>
          </table:table-cell>
          <table:table-cell office:value-type="float" office:value="89.455370981746441" table:style-name="ce121">
            <text:p>89,5</text:p>
          </table:table-cell>
          <table:table-cell office:value-type="float" office:value="100" table:style-name="ce121">
            <text:p>100,0</text:p>
          </table:table-cell>
          <table:table-cell office:value-type="float" office:value="100.67812890064738" table:style-name="ce121">
            <text:p>100,7</text:p>
          </table:table-cell>
          <table:table-cell office:value-type="float" office:value="98.332493937976324" table:style-name="ce121">
            <text:p>98,3</text:p>
          </table:table-cell>
          <table:table-cell office:value-type="float" office:value="97.122461753982535" table:style-name="ce121">
            <text:p>97,1</text:p>
          </table:table-cell>
          <table:table-cell office:value-type="float" office:value="92.907535185539686" table:style-name="ce121">
            <text:p>92,9</text:p>
          </table:table-cell>
          <table:table-cell office:value-type="float" office:value="84.154821406157126" table:style-name="ce121">
            <text:p>84,2</text:p>
          </table:table-cell>
          <table:table-cell office:value-type="float" office:value="76.271451454706778" table:style-name="ce121">
            <text:p>76,3</text:p>
          </table:table-cell>
          <table:table-cell office:value-type="float" office:value="81.769038552542668" table:style-name="ce121">
            <text:p>81,8</text:p>
          </table:table-cell>
          <table:table-cell office:value-type="float" office:value="75.199483561817729" table:style-name="ce121">
            <text:p>75,2</text:p>
          </table:table-cell>
          <table:table-cell office:value-type="float" office:value="73.420798742938558" table:style-name="ce121">
            <text:p>73,4</text:p>
          </table:table-cell>
          <table:table-cell office:value-type="float" office:value="73.656568284115494" table:style-name="ce121">
            <text:p>73,7</text:p>
          </table:table-cell>
          <table:table-cell office:value-type="float" office:value="73.792989100333102" table:style-name="ce121">
            <text:p>73,8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77">
            <text:p>Procesos industriales y uso de productos</text:p>
          </table:table-cell>
          <table:table-cell office:value-type="float" office:value="95.541633591763045" table:style-name="ce122">
            <text:p>95,5</text:p>
          </table:table-cell>
          <table:table-cell office:value-type="float" office:value="92.998894479347015" table:style-name="ce122">
            <text:p>93,0</text:p>
          </table:table-cell>
          <table:table-cell office:value-type="float" office:value="72.01143130423668" table:style-name="ce122">
            <text:p>72,0</text:p>
          </table:table-cell>
          <table:table-cell office:value-type="float" office:value="73.83618313930188" table:style-name="ce122">
            <text:p>73,8</text:p>
          </table:table-cell>
          <table:table-cell office:value-type="float" office:value="97.130150903671947" table:style-name="ce122">
            <text:p>97,1</text:p>
          </table:table-cell>
          <table:table-cell office:value-type="float" office:value="119.60916288182216" table:style-name="ce122">
            <text:p>119,6</text:p>
          </table:table-cell>
          <table:table-cell office:value-type="float" office:value="117.17981986202395" table:style-name="ce122">
            <text:p>117,2</text:p>
          </table:table-cell>
          <table:table-cell office:value-type="float" office:value="144.04282831272525" table:style-name="ce122">
            <text:p>144,0</text:p>
          </table:table-cell>
          <table:table-cell office:value-type="float" office:value="138.01226463661783" table:style-name="ce122">
            <text:p>138,0</text:p>
          </table:table-cell>
          <table:table-cell office:value-type="float" office:value="132.24095740406406" table:style-name="ce122">
            <text:p>132,2</text:p>
          </table:table-cell>
          <table:table-cell office:value-type="float" office:value="140.17626456763304" table:style-name="ce122">
            <text:p>140,2</text:p>
          </table:table-cell>
          <table:table-cell office:value-type="float" office:value="105.12273142549886" table:style-name="ce122">
            <text:p>105,1</text:p>
          </table:table-cell>
          <table:table-cell office:value-type="float" office:value="119.32958764775643" table:style-name="ce122">
            <text:p>119,3</text:p>
          </table:table-cell>
          <table:table-cell office:value-type="float" office:value="123.60876920405781" table:style-name="ce122">
            <text:p>123,6</text:p>
          </table:table-cell>
          <table:table-cell office:value-type="float" office:value="98.74214857461142" table:style-name="ce122">
            <text:p>98,7</text:p>
          </table:table-cell>
          <table:table-cell office:value-type="float" office:value="100" table:style-name="ce122">
            <text:p>100,0</text:p>
          </table:table-cell>
          <table:table-cell office:value-type="float" office:value="97.240916248308224" table:style-name="ce122">
            <text:p>97,2</text:p>
          </table:table-cell>
          <table:table-cell office:value-type="float" office:value="88.426755759862999" table:style-name="ce122">
            <text:p>88,4</text:p>
          </table:table-cell>
          <table:table-cell office:value-type="float" office:value="95.302217138638042" table:style-name="ce122">
            <text:p>95,3</text:p>
          </table:table-cell>
          <table:table-cell office:value-type="float" office:value="82.803605812404058" table:style-name="ce122">
            <text:p>82,8</text:p>
          </table:table-cell>
          <table:table-cell office:value-type="float" office:value="100.67347301697561" table:style-name="ce122">
            <text:p>100,7</text:p>
          </table:table-cell>
          <table:table-cell office:value-type="float" office:value="71.819628928653998" table:style-name="ce122">
            <text:p>71,8</text:p>
          </table:table-cell>
          <table:table-cell office:value-type="float" office:value="63.710149401174185" table:style-name="ce122">
            <text:p>63,7</text:p>
          </table:table-cell>
          <table:table-cell office:value-type="float" office:value="54.085143440530977" table:style-name="ce122">
            <text:p>54,1</text:p>
          </table:table-cell>
          <table:table-cell office:value-type="float" office:value="56.6938740175991" table:style-name="ce122">
            <text:p>56,7</text:p>
          </table:table-cell>
          <table:table-cell office:value-type="float" office:value="52.3230855822558" table:style-name="ce122">
            <text:p>52,3</text:p>
          </table:table-cell>
          <table:table-cell office:value-type="float" office:value="51.328631626333291" table:style-name="ce122">
            <text:p>51,3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77">
            <text:p>Agricultura</text:p>
          </table:table-cell>
          <table:table-cell office:value-type="float" office:value="134.34972526465657" table:style-name="ce122">
            <text:p>134,3</text:p>
          </table:table-cell>
          <table:table-cell office:value-type="float" office:value="132.05974358034612" table:style-name="ce122">
            <text:p>132,1</text:p>
          </table:table-cell>
          <table:table-cell office:value-type="float" office:value="129.76976189603567" table:style-name="ce122">
            <text:p>129,8</text:p>
          </table:table-cell>
          <table:table-cell office:value-type="float" office:value="127.47978021172524" table:style-name="ce122">
            <text:p>127,5</text:p>
          </table:table-cell>
          <table:table-cell office:value-type="float" office:value="125.18979852741478" table:style-name="ce122">
            <text:p>125,2</text:p>
          </table:table-cell>
          <table:table-cell office:value-type="float" office:value="122.89981684310438" table:style-name="ce122">
            <text:p>122,9</text:p>
          </table:table-cell>
          <table:table-cell office:value-type="float" office:value="120.60983515879391" table:style-name="ce122">
            <text:p>120,6</text:p>
          </table:table-cell>
          <table:table-cell office:value-type="float" office:value="118.31985347448351" table:style-name="ce122">
            <text:p>118,3</text:p>
          </table:table-cell>
          <table:table-cell office:value-type="float" office:value="116.02987179017306" table:style-name="ce122">
            <text:p>116,0</text:p>
          </table:table-cell>
          <table:table-cell office:value-type="float" office:value="113.7398901058626" table:style-name="ce122">
            <text:p>113,7</text:p>
          </table:table-cell>
          <table:table-cell office:value-type="float" office:value="111.44990842155218" table:style-name="ce122">
            <text:p>111,4</text:p>
          </table:table-cell>
          <table:table-cell office:value-type="float" office:value="109.15992673724173" table:style-name="ce122">
            <text:p>109,2</text:p>
          </table:table-cell>
          <table:table-cell office:value-type="float" office:value="106.86994505293133" table:style-name="ce122">
            <text:p>106,9</text:p>
          </table:table-cell>
          <table:table-cell office:value-type="float" office:value="104.57996336862089" table:style-name="ce122">
            <text:p>104,6</text:p>
          </table:table-cell>
          <table:table-cell office:value-type="float" office:value="102.28998168431043" table:style-name="ce122">
            <text:p>102,3</text:p>
          </table:table-cell>
          <table:table-cell office:value-type="float" office:value="100" table:style-name="ce122">
            <text:p>100,0</text:p>
          </table:table-cell>
          <table:table-cell office:value-type="float" office:value="96.369434939602598" table:style-name="ce122">
            <text:p>96,4</text:p>
          </table:table-cell>
          <table:table-cell office:value-type="float" office:value="94.933731437897578" table:style-name="ce122">
            <text:p>94,9</text:p>
          </table:table-cell>
          <table:table-cell office:value-type="float" office:value="93.170664798171543" table:style-name="ce122">
            <text:p>93,2</text:p>
          </table:table-cell>
          <table:table-cell office:value-type="float" office:value="92.488592539706787" table:style-name="ce122">
            <text:p>92,5</text:p>
          </table:table-cell>
          <table:table-cell office:value-type="float" office:value="89.79931479348366" table:style-name="ce122">
            <text:p>89,8</text:p>
          </table:table-cell>
          <table:table-cell office:value-type="float" office:value="87.711065589285383" table:style-name="ce122">
            <text:p>87,7</text:p>
          </table:table-cell>
          <table:table-cell office:value-type="float" office:value="85.410744405048561" table:style-name="ce122">
            <text:p>85,4</text:p>
          </table:table-cell>
          <table:table-cell office:value-type="float" office:value="82.910904536546383" table:style-name="ce122">
            <text:p>82,9</text:p>
          </table:table-cell>
          <table:table-cell office:value-type="float" office:value="83.148022757734068" table:style-name="ce122">
            <text:p>83,1</text:p>
          </table:table-cell>
          <table:table-cell office:value-type="float" office:value="82.14954202913637" table:style-name="ce122">
            <text:p>82,1</text:p>
          </table:table-cell>
          <table:table-cell office:value-type="float" office:value="82.369955133056663" table:style-name="ce122">
            <text:p>82,4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78">
            <text:p>Cambios de uso de la tierra y silvicultura</text:p>
          </table:table-cell>
          <table:table-cell office:value-type="float" office:value="501.23650116243601" table:style-name="ce123">
            <text:p>501,2</text:p>
          </table:table-cell>
          <table:table-cell office:value-type="float" office:value="474.48740108494036" table:style-name="ce123">
            <text:p>474,5</text:p>
          </table:table-cell>
          <table:table-cell office:value-type="float" office:value="447.73830100744448" table:style-name="ce123">
            <text:p>447,7</text:p>
          </table:table-cell>
          <table:table-cell office:value-type="float" office:value="420.98920092994894" table:style-name="ce123">
            <text:p>421,0</text:p>
          </table:table-cell>
          <table:table-cell office:value-type="float" office:value="394.24010085245317" table:style-name="ce123">
            <text:p>394,2</text:p>
          </table:table-cell>
          <table:table-cell office:value-type="float" office:value="367.4910007749574" table:style-name="ce123">
            <text:p>367,5</text:p>
          </table:table-cell>
          <table:table-cell office:value-type="float" office:value="340.74190069746163" table:style-name="ce123">
            <text:p>340,7</text:p>
          </table:table-cell>
          <table:table-cell office:value-type="float" office:value="313.99280061996586" table:style-name="ce123">
            <text:p>314,0</text:p>
          </table:table-cell>
          <table:table-cell office:value-type="float" office:value="287.24370054247015" table:style-name="ce123">
            <text:p>287,2</text:p>
          </table:table-cell>
          <table:table-cell office:value-type="float" office:value="260.49460046497444" table:style-name="ce123">
            <text:p>260,5</text:p>
          </table:table-cell>
          <table:table-cell office:value-type="float" office:value="233.7455003874787" table:style-name="ce123">
            <text:p>233,7</text:p>
          </table:table-cell>
          <table:table-cell office:value-type="float" office:value="206.99640030998299" table:style-name="ce123">
            <text:p>207,0</text:p>
          </table:table-cell>
          <table:table-cell office:value-type="float" office:value="180.24730023248722" table:style-name="ce123">
            <text:p>180,2</text:p>
          </table:table-cell>
          <table:table-cell office:value-type="float" office:value="153.49820015499151" table:style-name="ce123">
            <text:p>153,5</text:p>
          </table:table-cell>
          <table:table-cell office:value-type="float" office:value="126.74910007749571" table:style-name="ce123">
            <text:p>126,7</text:p>
          </table:table-cell>
          <table:table-cell office:value-type="float" office:value="100" table:style-name="ce123">
            <text:p>100,0</text:p>
          </table:table-cell>
          <table:table-cell office:value-type="float" office:value="27.229535886899214" table:style-name="ce123">
            <text:p>27,2</text:p>
          </table:table-cell>
          <table:table-cell office:value-type="float" office:value="11.18844675372366" table:style-name="ce123">
            <text:p>11,2</text:p>
          </table:table-cell>
          <table:table-cell office:value-type="float" office:value="22.825513473360804" table:style-name="ce123">
            <text:p>22,8</text:p>
          </table:table-cell>
          <table:table-cell office:value-type="float" office:value="126.43175562882212" table:style-name="ce123">
            <text:p>126,4</text:p>
          </table:table-cell>
          <table:table-cell office:value-type="float" office:value="86.075379768290489" table:style-name="ce123">
            <text:p>86,1</text:p>
          </table:table-cell>
          <table:table-cell office:value-type="float" office:value="39.764734469446267" table:style-name="ce123">
            <text:p>39,8</text:p>
          </table:table-cell>
          <table:table-cell office:value-type="float" office:value="51.116361455819224" table:style-name="ce123">
            <text:p>51,1</text:p>
          </table:table-cell>
          <table:table-cell office:value-type="float" office:value="11.261839618068466" table:style-name="ce123">
            <text:p>11,3</text:p>
          </table:table-cell>
          <table:table-cell office:value-type="float" office:value="26.664448682963393" table:style-name="ce123">
            <text:p>26,7</text:p>
          </table:table-cell>
          <table:table-cell office:value-type="float" office:value="97.150654625837518" table:style-name="ce123">
            <text:p>97,2</text:p>
          </table:table-cell>
          <table:table-cell office:value-type="float" office:value="9.1941513532706214" table:style-name="ce123">
            <text:p>9,2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77">
            <text:p>Residuos</text:p>
          </table:table-cell>
          <table:table-cell office:value-type="float" office:value="88.905516743560142" table:style-name="ce122">
            <text:p>88,9</text:p>
          </table:table-cell>
          <table:table-cell office:value-type="float" office:value="91.640544714389463" table:style-name="ce122">
            <text:p>91,6</text:p>
          </table:table-cell>
          <table:table-cell office:value-type="float" office:value="95.544596954271725" table:style-name="ce122">
            <text:p>95,5</text:p>
          </table:table-cell>
          <table:table-cell office:value-type="float" office:value="97.209946292125963" table:style-name="ce122">
            <text:p>97,2</text:p>
          </table:table-cell>
          <table:table-cell office:value-type="float" office:value="96.367452978099223" table:style-name="ce122">
            <text:p>96,4</text:p>
          </table:table-cell>
          <table:table-cell office:value-type="float" office:value="96.689132682476824" table:style-name="ce122">
            <text:p>96,7</text:p>
          </table:table-cell>
          <table:table-cell office:value-type="float" office:value="96.353289895090043" table:style-name="ce122">
            <text:p>96,4</text:p>
          </table:table-cell>
          <table:table-cell office:value-type="float" office:value="97.105434504341403" table:style-name="ce122">
            <text:p>97,1</text:p>
          </table:table-cell>
          <table:table-cell office:value-type="float" office:value="99.490984502866056" table:style-name="ce122">
            <text:p>99,5</text:p>
          </table:table-cell>
          <table:table-cell office:value-type="float" office:value="100.12618328988513" table:style-name="ce122">
            <text:p>100,1</text:p>
          </table:table-cell>
          <table:table-cell office:value-type="float" office:value="102.32070231780423" table:style-name="ce122">
            <text:p>102,3</text:p>
          </table:table-cell>
          <table:table-cell office:value-type="float" office:value="103.37612455006273" table:style-name="ce122">
            <text:p>103,4</text:p>
          </table:table-cell>
          <table:table-cell office:value-type="float" office:value="103.70343050429783" table:style-name="ce122">
            <text:p>103,7</text:p>
          </table:table-cell>
          <table:table-cell office:value-type="float" office:value="101.52911021295414" table:style-name="ce122">
            <text:p>101,5</text:p>
          </table:table-cell>
          <table:table-cell office:value-type="float" office:value="100.60206450239426" table:style-name="ce122">
            <text:p>100,6</text:p>
          </table:table-cell>
          <table:table-cell office:value-type="float" office:value="100" table:style-name="ce122">
            <text:p>100,0</text:p>
          </table:table-cell>
          <table:table-cell office:value-type="float" office:value="98.42259223209183" table:style-name="ce122">
            <text:p>98,4</text:p>
          </table:table-cell>
          <table:table-cell office:value-type="float" office:value="93.571579497489978" table:style-name="ce122">
            <text:p>93,6</text:p>
          </table:table-cell>
          <table:table-cell office:value-type="float" office:value="99.936109111401393" table:style-name="ce122">
            <text:p>99,9</text:p>
          </table:table-cell>
          <table:table-cell office:value-type="float" office:value="96.146995905917763" table:style-name="ce122">
            <text:p>96,1</text:p>
          </table:table-cell>
          <table:table-cell office:value-type="float" office:value="87.195651126214258" table:style-name="ce122">
            <text:p>87,2</text:p>
          </table:table-cell>
          <table:table-cell office:value-type="float" office:value="85.722970326621336" table:style-name="ce122">
            <text:p>85,7</text:p>
          </table:table-cell>
          <table:table-cell office:value-type="float" office:value="86.685924856720007" table:style-name="ce122">
            <text:p>86,7</text:p>
          </table:table-cell>
          <table:table-cell office:value-type="float" office:value="81.855975406770142" table:style-name="ce122">
            <text:p>81,9</text:p>
          </table:table-cell>
          <table:table-cell office:value-type="float" office:value="78.857805568399513" table:style-name="ce122">
            <text:p>78,9</text:p>
          </table:table-cell>
          <table:table-cell office:value-type="float" office:value="76.589612763206532" table:style-name="ce122">
            <text:p>76,6</text:p>
          </table:table-cell>
          <table:table-cell office:value-type="float" office:value="74.017165368158089" table:style-name="ce122">
            <text:p>74,0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79">
            <text:p>Electricidad de origen ex<text:span text:style-name="T19">terno</text:span><text:span text:style-name="T18">(3)</text:span><text:span text:style-name="T19"><text:s/></text:span></text:p>
          </table:table-cell>
          <table:table-cell office:value-type="float" office:value="234.7037270241716" table:style-name="ce124">
            <text:p>234,7</text:p>
          </table:table-cell>
          <table:table-cell office:value-type="float" office:value="237.89462391364836" table:style-name="ce124">
            <text:p>237,9</text:p>
          </table:table-cell>
          <table:table-cell office:value-type="float" office:value="224.84434992460899" table:style-name="ce124">
            <text:p>224,8</text:p>
          </table:table-cell>
          <table:table-cell office:value-type="float" office:value="220.2028146765941" table:style-name="ce124">
            <text:p>220,2</text:p>
          </table:table-cell>
          <table:table-cell office:value-type="float" office:value="227.53268141472387" table:style-name="ce124">
            <text:p>227,5</text:p>
          </table:table-cell>
          <table:table-cell office:value-type="float" office:value="248.41156715333335" table:style-name="ce124">
            <text:p>248,4</text:p>
          </table:table-cell>
          <table:table-cell office:value-type="float" office:value="199.85054035644174" table:style-name="ce124">
            <text:p>199,9</text:p>
          </table:table-cell>
          <table:table-cell office:value-type="float" office:value="256.01856728308996" table:style-name="ce124">
            <text:p>256,0</text:p>
          </table:table-cell>
          <table:table-cell office:value-type="float" office:value="241.74705092848336" table:style-name="ce124">
            <text:p>241,7</text:p>
          </table:table-cell>
          <table:table-cell office:value-type="float" office:value="258.88409279909251" table:style-name="ce124">
            <text:p>258,9</text:p>
          </table:table-cell>
          <table:table-cell office:value-type="float" office:value="282.48674962982625" table:style-name="ce124">
            <text:p>282,5</text:p>
          </table:table-cell>
          <table:table-cell office:value-type="float" office:value="265.19762706143985" table:style-name="ce124">
            <text:p>265,2</text:p>
          </table:table-cell>
          <table:table-cell office:value-type="float" office:value="268.84704978809697" table:style-name="ce124">
            <text:p>268,8</text:p>
          </table:table-cell>
          <table:table-cell office:value-type="float" office:value="247.23964762982732" table:style-name="ce124">
            <text:p>247,2</text:p>
          </table:table-cell>
          <table:table-cell office:value-type="float" office:value="214.23887226078509" table:style-name="ce124">
            <text:p>214,2</text:p>
          </table:table-cell>
          <table:table-cell office:value-type="float" office:value="100" table:style-name="ce124">
            <text:p>100,0</text:p>
          </table:table-cell>
          <table:table-cell office:value-type="float" office:value="119.45877782435794" table:style-name="ce124">
            <text:p>119,5</text:p>
          </table:table-cell>
          <table:table-cell office:value-type="float" office:value="155.57371593647883" table:style-name="ce124">
            <text:p>155,6</text:p>
          </table:table-cell>
          <table:table-cell office:value-type="float" office:value="108.2879688017976" table:style-name="ce124">
            <text:p>108,3</text:p>
          </table:table-cell>
          <table:table-cell office:value-type="float" office:value="46.307297569099994" table:style-name="ce124">
            <text:p>46,3</text:p>
          </table:table-cell>
          <table:table-cell office:value-type="float" office:value="76.655356008576177" table:style-name="ce124">
            <text:p>76,7</text:p>
          </table:table-cell>
          <table:table-cell office:value-type="float" office:value="127.83852251965384" table:style-name="ce124">
            <text:p>127,8</text:p>
          </table:table-cell>
          <table:table-cell office:value-type="float" office:value="104.02944101479299" table:style-name="ce124">
            <text:p>104,0</text:p>
          </table:table-cell>
          <table:table-cell office:value-type="float" office:value="94.314713568880251" table:style-name="ce124">
            <text:p>94,3</text:p>
          </table:table-cell>
          <table:table-cell office:value-type="float" office:value="107.49685166603633" table:style-name="ce124">
            <text:p>107,5</text:p>
          </table:table-cell>
          <table:table-cell office:value-type="float" office:value="138.12522423023788" table:style-name="ce124">
            <text:p>138,1</text:p>
          </table:table-cell>
          <table:table-cell office:value-type="float" office:value="102.8446506353184" table:style-name="ce124">
            <text:p>102,8</text:p>
          </table:table-cell>
          <table:table-cell table:number-columns-repeated="16356" table:style-name="ce2"/>
        </table:table-row>
        <table:table-row table:style-name="ro10">
          <table:table-cell office:value-type="string" table:style-name="ce14">
            <text:p>Emisiones <text:s/>totales por epígrafes CRF<text:span text:style-name="T3">(1)</text:span></text:p>
          </table:table-cell>
          <table:table-cell office:value-type="float" office:value="81.634326783155913" table:style-name="ce38">
            <text:p>81,6</text:p>
          </table:table-cell>
          <table:table-cell office:value-type="float" office:value="83.673889146834711" table:style-name="ce38">
            <text:p>83,7</text:p>
          </table:table-cell>
          <table:table-cell office:value-type="float" office:value="83.786198483698485" table:style-name="ce38">
            <text:p>83,8</text:p>
          </table:table-cell>
          <table:table-cell office:value-type="float" office:value="81.05140775887034" table:style-name="ce38">
            <text:p>81,1</text:p>
          </table:table-cell>
          <table:table-cell office:value-type="float" office:value="83.72703710904868" table:style-name="ce38">
            <text:p>83,7</text:p>
          </table:table-cell>
          <table:table-cell office:value-type="float" office:value="89.760779590721924" table:style-name="ce38">
            <text:p>89,8</text:p>
          </table:table-cell>
          <table:table-cell office:value-type="float" office:value="79.289092764134807" table:style-name="ce38">
            <text:p>79,3</text:p>
          </table:table-cell>
          <table:table-cell office:value-type="float" office:value="85.486044794932923" table:style-name="ce38">
            <text:p>85,5</text:p>
          </table:table-cell>
          <table:table-cell office:value-type="float" office:value="90.034480480073313" table:style-name="ce38">
            <text:p>90,0</text:p>
          </table:table-cell>
          <table:table-cell office:value-type="float" office:value="98.839128776021496" table:style-name="ce38">
            <text:p>98,8</text:p>
          </table:table-cell>
          <table:table-cell office:value-type="float" office:value="103.78057145727023" table:style-name="ce38">
            <text:p>103,8</text:p>
          </table:table-cell>
          <table:table-cell office:value-type="float" office:value="96.348838804546261" table:style-name="ce38">
            <text:p>96,3</text:p>
          </table:table-cell>
          <table:table-cell office:value-type="float" office:value="104.07422412368885" table:style-name="ce38">
            <text:p>104,1</text:p>
          </table:table-cell>
          <table:table-cell office:value-type="float" office:value="101.51904738897073" table:style-name="ce38">
            <text:p>101,5</text:p>
          </table:table-cell>
          <table:table-cell office:value-type="float" office:value="101.27027216296835" table:style-name="ce38">
            <text:p>101,3</text:p>
          </table:table-cell>
          <table:table-cell office:value-type="float" office:value="100" table:style-name="ce38">
            <text:p>100,0</text:p>
          </table:table-cell>
          <table:table-cell office:value-type="float" office:value="101.59174364287639" table:style-name="ce38">
            <text:p>101,6</text:p>
          </table:table-cell>
          <table:table-cell office:value-type="float" office:value="101.55011469246324" table:style-name="ce38">
            <text:p>101,6</text:p>
          </table:table-cell>
          <table:table-cell office:value-type="float" office:value="97.847713132065977" table:style-name="ce38">
            <text:p>97,8</text:p>
          </table:table-cell>
          <table:table-cell office:value-type="float" office:value="88.280817180108073" table:style-name="ce38">
            <text:p>88,3</text:p>
          </table:table-cell>
          <table:table-cell office:value-type="float" office:value="85.548921221035229" table:style-name="ce38">
            <text:p>85,5</text:p>
          </table:table-cell>
          <table:table-cell office:value-type="float" office:value="80.647165048751688" table:style-name="ce38">
            <text:p>80,6</text:p>
          </table:table-cell>
          <table:table-cell office:value-type="float" office:value="81.984677216911024" table:style-name="ce38">
            <text:p>82,0</text:p>
          </table:table-cell>
          <table:table-cell office:value-type="float" office:value="75.009897810697794" table:style-name="ce38">
            <text:p>75,0</text:p>
          </table:table-cell>
          <table:table-cell office:value-type="float" office:value="74.879827590078193" table:style-name="ce38">
            <text:p>74,9</text:p>
          </table:table-cell>
          <table:table-cell office:value-type="float" office:value="76.948563555603016" table:style-name="ce38">
            <text:p>76,9</text:p>
          </table:table-cell>
          <table:table-cell office:value-type="float" office:value="73.966692046396503" table:style-name="ce38">
            <text:p>74,0</text:p>
          </table:table-cell>
          <table:table-cell table:number-columns-repeated="16356" table:style-name="ce2"/>
        </table:table-row>
        <table:table-row table:style-name="ro3">
          <table:table-cell table:style-name="ce81"/>
          <table:table-cell table:number-columns-repeated="25" table:style-name="ce82"/>
          <table:table-cell table:style-name="ce71"/>
          <table:table-cell table:number-columns-repeated="16357" table:style-name="ce2"/>
        </table:table-row>
        <table:table-row table:style-name="ro3">
          <table:table-cell office:value-type="string" table:style-name="ce115">
            <text:p>(1)<text:span text:style-name="T6"><text:s/>La clasificación<text:s/></text:span>CRF (Formulario Común para Informes)<text:s/><text:span text:style-name="T6">es la empleada para informar a las distintas instancias internacionales sobre emisiones de gases de efecto invernadero. Entre estas instancias</text:span></text:p>
          </table:table-cell>
          <table:table-cell table:number-columns-repeated="23" table:style-name="ce88"/>
          <table:table-cell table:number-columns-repeated="4" table:style-name="ce89"/>
          <table:table-cell table:number-columns-repeated="16356" table:style-name="ce2"/>
        </table:table-row>
        <table:table-row table:style-name="ro7">
          <table:table-cell office:value-type="string" table:style-name="ce116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90"/>
          <table:table-cell table:number-columns-repeated="4" table:style-name="ce91"/>
          <table:table-cell table:number-columns-repeated="16356" table:style-name="ce2"/>
        </table:table-row>
        <table:table-row table:style-name="ro7">
          <table:table-cell office:value-type="string" table:style-name="ce117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3" table:style-name="ce92"/>
          <table:table-cell table:number-columns-repeated="4" table:style-name="ce93"/>
          <table:table-cell table:number-columns-repeated="16356" table:style-name="ce2"/>
        </table:table-row>
        <table:table-row table:style-name="ro7">
          <table:table-cell office:value-type="string" table:style-name="ce118">
            <text:p>(2) CO<text:span text:style-name="T7">2</text:span>-eq(t) =<text:s/><text:span text:style-name="T6">Toneladas equivalentes de CO</text:span><text:span text:style-name="T8">2</text:span></text:p>
          </table:table-cell>
          <table:table-cell table:number-columns-repeated="23" table:style-name="ce56"/>
          <table:table-cell table:number-columns-repeated="4" table:style-name="ce57"/>
          <table:table-cell table:number-columns-repeated="16356" table:style-name="ce2"/>
        </table:table-row>
        <table:table-row table:style-name="ro3">
          <table:table-cell office:value-type="string" table:style-name="ce119">
            <text:p>(3)<text:s/><text:span text:style-name="T6">Se incluye la electricidad de origen externo como un epígrafe independiente, tal y como permite el IPCC.</text:span></text:p>
          </table:table-cell>
          <table:table-cell table:number-columns-repeated="23" table:style-name="ce56"/>
          <table:table-cell table:number-columns-repeated="4" table:style-name="ce57"/>
          <table:table-cell table:number-columns-repeated="16356"/>
        </table:table-row>
        <table:table-row table:style-name="ro3">
          <table:table-cell office:value-type="string" table:style-name="ce99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3" table:style-name="ce60"/>
          <table:table-cell table:number-columns-repeated="4" table:style-name="ce61"/>
          <table:table-cell table:number-columns-repeated="16356"/>
        </table:table-row>
        <table:table-row table:style-name="ro3">
          <table:table-cell office:value-type="string" table:style-name="ce105">
            <text:p>http://www.ingurumena.ejgv.euskadi.eus/r49-11293/es/contenidos/inventario/inventarios_gei/es_pub/indice.html</text:p>
          </table:table-cell>
          <table:table-cell table:number-columns-repeated="23" table:style-name="ce62"/>
          <table:table-cell table:number-columns-repeated="4" table:style-name="ce63"/>
          <table:table-cell table:number-columns-repeated="16356"/>
        </table:table-row>
        <table:table-row table:style-name="ro3">
          <table:table-cell table:number-columns-repeated="16384" table:style-name="ce2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iranda Serrano, Erika</dc:creator>
    <meta:creation-date>2016-06-15T10:09:19Z</meta:creation-date>
    <dc:date>2018-02-26T10:28:35Z</dc:date>
    <meta:print-date>2018-02-16T11:28:52Z</meta:print-date>
    <meta:user-defined meta:name="WorkbookGuid">cb259490-5ff7-4288-aa30-2615eddbb14d</meta:user-defined>
  </office:meta>
</office:document-meta>
</file>